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2.574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93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2.406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2.909cm"/>
    </style:style>
    <style:style style:name="co33" style:family="table-column">
      <style:table-column-properties fo:break-before="auto" style:column-width="2.265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3.048cm"/>
    </style:style>
    <style:style style:name="co36" style:family="table-column">
      <style:table-column-properties fo:break-before="auto" style:column-width="2.517cm"/>
    </style:style>
    <style:style style:name="co37" style:family="table-column">
      <style:table-column-properties fo:break-before="auto" style:column-width="3.161cm"/>
    </style:style>
    <style:style style:name="co38" style:family="table-column">
      <style:table-column-properties fo:break-before="auto" style:column-width="3.216cm"/>
    </style:style>
    <style:style style:name="co39" style:family="table-column">
      <style:table-column-properties fo:break-before="auto" style:column-width="2.685cm"/>
    </style:style>
    <style:style style:name="co40" style:family="table-column">
      <style:table-column-properties fo:break-before="auto" style:column-width="2.769cm"/>
    </style:style>
    <style:style style:name="co41" style:family="table-column">
      <style:table-column-properties fo:break-before="auto" style:column-width="2.154cm"/>
    </style:style>
    <style:style style:name="co42" style:family="table-column">
      <style:table-column-properties fo:break-before="auto" style:column-width="2.069cm"/>
    </style:style>
    <style:style style:name="co43" style:family="table-column">
      <style:table-column-properties fo:break-before="auto" style:column-width="2.937cm"/>
    </style:style>
    <style:style style:name="co44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valori_20_contract_20_PN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</style:style>
    <style:style style:name="ce28" style:family="table-cell" style:parent-style-name="Default" style:data-style-name="N2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0.06pt solid #000000" fo:border-right="0.06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wrap-option="no-wrap" fo:border-left="0.06pt solid #ffffff" style:direction="ltr" fo:border-right="0.99pt solid #ffffff" style:rotation-angle="0" style:rotation-align="none" style:shrink-to-fit="false" fo:border-top="0.99pt solid #ffffff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3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5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fo:border-bottom="2.49pt solid #000000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valori contract PN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visibility="collapse" table:default-cell-style-name="ce25"/>
        <table:table-column table:style-name="co5" table:number-columns-repeated="2" table:default-cell-style-name="ce30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number-columns-repeated="3" table:default-cell-style-name="ce25"/>
        <table:table-column table:style-name="co7" table:default-cell-style-name="ce25"/>
        <table:table-column table:style-name="co11" table:default-cell-style-name="ce25"/>
        <table:table-column table:style-name="co8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6" table:number-columns-repeated="3" table:default-cell-style-name="ce50"/>
        <table:table-column table:style-name="co11" table:default-cell-style-name="ce50"/>
        <table:table-column table:style-name="co19" table:default-cell-style-name="ce50"/>
        <table:table-column table:style-name="co20" table:number-columns-repeated="2" table:default-cell-style-name="ce50"/>
        <table:table-column table:style-name="co9" table:default-cell-style-name="ce25"/>
        <table:table-column table:style-name="co21" table:default-cell-style-name="ce25"/>
        <table:table-column table:style-name="co6" table:default-cell-style-name="ce25"/>
        <table:table-column table:style-name="co22" table:default-cell-style-name="ce25"/>
        <table:table-column table:style-name="co17" table:default-cell-style-name="ce25"/>
        <table:table-column table:style-name="co13" table:number-columns-repeated="2" table:default-cell-style-name="ce25"/>
        <table:table-column table:style-name="co13" table:number-columns-repeated="2" table:default-cell-style-name="ce30"/>
        <table:table-column table:style-name="co8" table:default-cell-style-name="ce30"/>
        <table:table-column table:style-name="co15" table:default-cell-style-name="ce25"/>
        <table:table-column table:style-name="co21" table:default-cell-style-name="ce25"/>
        <table:table-column table:style-name="co23" table:default-cell-style-name="ce25"/>
        <table:table-column table:style-name="co24" table:default-cell-style-name="ce25"/>
        <table:table-column table:style-name="co9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25" table:number-columns-repeated="2" table:default-cell-style-name="ce25"/>
        <table:table-column table:style-name="co12" table:default-cell-style-name="ce25"/>
        <table:table-column table:style-name="co26" table:default-cell-style-name="ce25"/>
        <table:table-column table:style-name="co11" table:number-columns-repeated="2" table:default-cell-style-name="ce25"/>
        <table:table-column table:style-name="co8" table:default-cell-style-name="ce25"/>
        <table:table-column table:style-name="co26" table:default-cell-style-name="ce25"/>
        <table:table-column table:style-name="co27" table:default-cell-style-name="ce25"/>
        <table:table-column table:style-name="co24" table:default-cell-style-name="ce25"/>
        <table:table-column table:style-name="co25" table:default-cell-style-name="ce25"/>
        <table:table-column table:style-name="co11" table:number-columns-repeated="2" table:default-cell-style-name="ce25"/>
        <table:table-column table:style-name="co28" table:default-cell-style-name="ce25"/>
        <table:table-column table:style-name="co11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28" table:default-cell-style-name="ce25"/>
        <table:table-column table:style-name="co31" table:default-cell-style-name="ce25"/>
        <table:table-column table:style-name="co8" table:default-cell-style-name="ce25"/>
        <table:table-column table:style-name="co28" table:default-cell-style-name="ce25"/>
        <table:table-column table:style-name="co19" table:default-cell-style-name="ce25"/>
        <table:table-column table:style-name="co28" table:default-cell-style-name="ce25"/>
        <table:table-column table:style-name="co11" table:default-cell-style-name="ce25"/>
        <table:table-column table:style-name="co13" table:default-cell-style-name="ce25"/>
        <table:table-column table:style-name="co24" table:default-cell-style-name="ce25"/>
        <table:table-column table:style-name="co26" table:default-cell-style-name="ce25"/>
        <table:table-column table:style-name="co7" table:default-cell-style-name="ce25"/>
        <table:table-column table:style-name="co27" table:default-cell-style-name="ce25"/>
        <table:table-column table:style-name="co23" table:default-cell-style-name="ce25"/>
        <table:table-column table:style-name="co24" table:default-cell-style-name="ce25"/>
        <table:table-column table:style-name="co27" table:default-cell-style-name="ce25"/>
        <table:table-column table:style-name="co30" table:default-cell-style-name="ce25"/>
        <table:table-column table:style-name="co32" table:default-cell-style-name="ce25"/>
        <table:table-column table:style-name="co33" table:default-cell-style-name="ce25"/>
        <table:table-column table:style-name="co25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26" table:default-cell-style-name="ce25"/>
        <table:table-column table:style-name="co3" table:default-cell-style-name="ce25"/>
        <table:table-column table:style-name="co26" table:default-cell-style-name="ce25"/>
        <table:table-column table:style-name="co30" table:default-cell-style-name="ce25"/>
        <table:table-column table:style-name="co5" table:default-cell-style-name="ce25"/>
        <table:table-column table:style-name="co35" table:default-cell-style-name="ce25"/>
        <table:table-column table:style-name="co30" table:default-cell-style-name="ce25"/>
        <table:table-column table:style-name="co25" table:default-cell-style-name="ce25"/>
        <table:table-column table:style-name="co9" table:default-cell-style-name="ce25"/>
        <table:table-column table:style-name="co29" table:default-cell-style-name="ce25"/>
        <table:table-column table:style-name="co20" table:default-cell-style-name="ce25"/>
        <table:table-column table:style-name="co3" table:default-cell-style-name="ce25"/>
        <table:table-column table:style-name="co8" table:default-cell-style-name="ce25"/>
        <table:table-column table:style-name="co21" table:default-cell-style-name="ce25"/>
        <table:table-column table:style-name="co22" table:default-cell-style-name="ce25"/>
        <table:table-column table:style-name="co15" table:default-cell-style-name="ce25"/>
        <table:table-column table:style-name="co22" table:default-cell-style-name="ce25"/>
        <table:table-column table:style-name="co36" table:default-cell-style-name="ce25"/>
        <table:table-column table:style-name="co10" table:default-cell-style-name="ce25"/>
        <table:table-column table:style-name="co37" table:default-cell-style-name="ce25"/>
        <table:table-column table:style-name="co36" table:default-cell-style-name="ce25"/>
        <table:table-column table:style-name="co32" table:default-cell-style-name="ce25"/>
        <table:table-column table:style-name="co21" table:default-cell-style-name="ce25"/>
        <table:table-column table:style-name="co34" table:default-cell-style-name="ce25"/>
        <table:table-column table:style-name="co12" table:default-cell-style-name="ce25"/>
        <table:table-column table:style-name="co38" table:default-cell-style-name="ce30"/>
        <table:table-column table:style-name="co7" table:default-cell-style-name="ce30"/>
        <table:table-column table:style-name="co39" table:default-cell-style-name="ce30"/>
        <table:table-column table:style-name="co20" table:default-cell-style-name="ce30"/>
        <table:table-column table:style-name="co17" table:default-cell-style-name="ce30"/>
        <table:table-column table:style-name="co20" table:default-cell-style-name="ce30"/>
        <table:table-column table:style-name="co40" table:default-cell-style-name="ce30"/>
        <table:table-column table:style-name="co32" table:default-cell-style-name="ce30"/>
        <table:table-column table:style-name="co18" table:default-cell-style-name="ce30"/>
        <table:table-column table:style-name="co40" table:default-cell-style-name="ce30"/>
        <table:table-column table:style-name="co37" table:default-cell-style-name="ce30"/>
        <table:table-column table:style-name="co39" table:default-cell-style-name="ce30"/>
        <table:table-column table:style-name="co11" table:default-cell-style-name="ce25"/>
        <table:table-column table:style-name="co9" table:number-columns-repeated="2" table:default-cell-style-name="ce25"/>
        <table:table-column table:style-name="co26" table:default-cell-style-name="ce25"/>
        <table:table-column table:style-name="co33" table:default-cell-style-name="ce25"/>
        <table:table-column table:style-name="co21" table:default-cell-style-name="ce25"/>
        <table:table-column table:style-name="co32" table:default-cell-style-name="ce25"/>
        <table:table-column table:style-name="co21" table:default-cell-style-name="ce25"/>
        <table:table-column table:style-name="co9" table:default-cell-style-name="ce25"/>
        <table:table-column table:style-name="co8" table:default-cell-style-name="ce25"/>
        <table:table-column table:style-name="co3" table:default-cell-style-name="ce25"/>
        <table:table-column table:style-name="co9" table:default-cell-style-name="ce25"/>
        <table:table-column table:style-name="co7" table:default-cell-style-name="ce25"/>
        <table:table-column table:style-name="co33" table:default-cell-style-name="ce25"/>
        <table:table-column table:style-name="co9" table:default-cell-style-name="ce25"/>
        <table:table-column table:style-name="co36" table:number-columns-repeated="2" table:default-cell-style-name="ce25"/>
        <table:table-column table:style-name="co11" table:number-columns-repeated="2" table:default-cell-style-name="ce25"/>
        <table:table-column table:style-name="co41" table:default-cell-style-name="ce25"/>
        <table:table-column table:style-name="co22" table:default-cell-style-name="ce25"/>
        <table:table-column table:style-name="co41" table:default-cell-style-name="ce25"/>
        <table:table-column table:style-name="co11" table:default-cell-style-name="ce25"/>
        <table:table-column table:style-name="co34" table:default-cell-style-name="ce25"/>
        <table:table-column table:style-name="co39" table:default-cell-style-name="ce25"/>
        <table:table-column table:style-name="co42" table:default-cell-style-name="ce25"/>
        <table:table-column table:style-name="co21" table:default-cell-style-name="ce25"/>
        <table:table-column table:style-name="co31" table:default-cell-style-name="ce25"/>
        <table:table-column table:style-name="co9" table:default-cell-style-name="ce25"/>
        <table:table-column table:style-name="co11" table:default-cell-style-name="ce25"/>
        <table:table-column table:style-name="co43" table:default-cell-style-name="ce25"/>
        <table:table-column table:style-name="co11" table:default-cell-style-name="ce25"/>
        <table:table-column table:style-name="co7" table:default-cell-style-name="ce25"/>
        <table:table-column table:style-name="co11" table:default-cell-style-name="ce25"/>
        <table:table-column table:style-name="co21" table:default-cell-style-name="ce25"/>
        <table:table-column table:style-name="co11" table:number-columns-repeated="3" table:default-cell-style-name="ce25"/>
        <table:table-column table:style-name="co36" table:default-cell-style-name="ce25"/>
        <table:table-column table:style-name="co28" table:default-cell-style-name="ce25"/>
        <table:table-column table:style-name="co24" table:default-cell-style-name="ce25"/>
        <table:table-column table:style-name="co5" table:default-cell-style-name="ce25"/>
        <table:table-column table:style-name="co5" table:number-columns-repeated="3" table:default-cell-style-name="ce43"/>
        <table:table-column table:style-name="co26" table:number-columns-repeated="2" table:default-cell-style-name="ce43"/>
        <table:table-column table:style-name="co9" table:default-cell-style-name="ce43"/>
        <table:table-column table:style-name="co5" table:default-cell-style-name="ce43"/>
        <table:table-column table:style-name="co9" table:number-columns-repeated="7" table:default-cell-style-name="ce43"/>
        <table:table-column table:style-name="co33" table:number-columns-repeated="70" table:default-cell-style-name="Default"/>
        <table:table-column table:style-name="co44" table:number-columns-repeated="768" table:default-cell-style-name="Default"/>
        <table:table-row table:style-name="ro1">
          <table:table-cell table:style-name="ce1" office:value-type="string" calcext:value-type="string">
            <text:p>NC</text:p>
          </table:table-cell>
          <table:table-cell table:style-name="ce7" office:value-type="string" calcext:value-type="string">
            <text:p>CONTR.</text:p>
          </table:table-cell>
          <table:table-cell table:style-name="ce7" office:value-type="string" calcext:value-type="string">
            <text:p>FURNIZOR</text:p>
          </table:table-cell>
          <table:table-cell table:style-name="ce7" office:value-type="string" calcext:value-type="string">
            <text:p>Farm</text:p>
          </table:table-cell>
          <table:table-cell table:style-name="ce26" office:value-type="string" calcext:value-type="string">
            <text:p>PNS N</text:p>
          </table:table-cell>
          <table:table-cell table:style-name="ce31" office:value-type="string" calcext:value-type="string">
            <text:p><text:s/>TRIM I PNS </text:p>
          </table:table-cell>
          <table:table-cell table:style-name="ce39" office:value-type="string" office:string-value="TRIM II PNS" calcext:value-type="string">
            <text:p>TRIM II PNS </text:p>
          </table:table-cell>
          <table:table-cell table:style-name="ce39" office:value-type="string" office:string-value="APRILIE PNS" calcext:value-type="string">
            <text:p>APRILIE PNS </text:p>
          </table:table-cell>
          <table:table-cell table:style-name="ce39" office:value-type="string" office:string-value="MAI PNS" calcext:value-type="string">
            <text:p>MAI PNS </text:p>
          </table:table-cell>
          <table:table-cell table:style-name="ce39" office:value-type="string" office:string-value="IUNIE PNS" calcext:value-type="string">
            <text:p>IUNIE PNS </text:p>
          </table:table-cell>
          <table:table-cell table:style-name="ce39" office:value-type="string" office:string-value="TRIM III PNS" calcext:value-type="string">
            <text:p>TRIM III PNS </text:p>
          </table:table-cell>
          <table:table-cell table:style-name="ce39" office:value-type="string" office:string-value="IULIE PNS" calcext:value-type="string">
            <text:p>IULIE PNS </text:p>
          </table:table-cell>
          <table:table-cell table:style-name="ce39" office:value-type="string" office:string-value="AUG PNS" calcext:value-type="string">
            <text:p>AUG PNS </text:p>
          </table:table-cell>
          <table:table-cell table:style-name="ce39" office:value-type="string" office:string-value="SEPT PNS" calcext:value-type="string">
            <text:p>SEPT PNS </text:p>
          </table:table-cell>
          <table:table-cell table:style-name="ce39" office:value-type="string" office:string-value="TRIM IV PNS" calcext:value-type="string">
            <text:p>TRIM IV PNS </text:p>
          </table:table-cell>
          <table:table-cell table:style-name="ce39" office:value-type="string" office:string-value="OCT PNS" calcext:value-type="string">
            <text:p>OCT PNS </text:p>
          </table:table-cell>
          <table:table-cell table:style-name="ce39" office:value-type="string" office:string-value="NOIEM PNS" calcext:value-type="string">
            <text:p>NOIEM PNS </text:p>
          </table:table-cell>
          <table:table-cell table:style-name="ce39" office:value-type="string" office:string-value="DEC PNS" calcext:value-type="string">
            <text:p>DEC PNS </text:p>
          </table:table-cell>
          <table:table-cell table:style-name="ce39" office:value-type="string" office:string-value="DIAB Z N" calcext:value-type="string">
            <text:p>DIAB Z N </text:p>
          </table:table-cell>
          <table:table-cell table:style-name="ce31" office:value-type="string" calcext:value-type="string">
            <text:p><text:s/>TR I DIAB </text:p>
          </table:table-cell>
          <table:table-cell table:style-name="ce39" office:value-type="string" office:string-value="TR II DIAB" calcext:value-type="string">
            <text:p>TR II DIAB </text:p>
          </table:table-cell>
          <table:table-cell table:style-name="ce39" office:value-type="string" office:string-value=" APRILIE DIAB " calcext:value-type="string">
            <text:p><text:s/>APRILIE DIAB <text:s/></text:p>
          </table:table-cell>
          <table:table-cell table:style-name="ce51" office:value-type="string" office:string-value="MAI DIAB" calcext:value-type="string">
            <text:p>MAI DIAB </text:p>
          </table:table-cell>
          <table:table-cell table:style-name="ce51" office:value-type="string" office:string-value="IUNIE DIAB" calcext:value-type="string">
            <text:p>IUNIE DIAB </text:p>
          </table:table-cell>
          <table:table-cell table:style-name="ce51" office:value-type="string" office:string-value="TRIM III DIAB" calcext:value-type="string">
            <text:p>TRIM III DIAB </text:p>
          </table:table-cell>
          <table:table-cell table:style-name="ce51" office:value-type="string" office:string-value="IULIE DIAB" calcext:value-type="string">
            <text:p>IULIE DIAB </text:p>
          </table:table-cell>
          <table:table-cell table:style-name="ce51" office:value-type="string" office:string-value="AUG DIAB" calcext:value-type="string">
            <text:p>AUG DIAB </text:p>
          </table:table-cell>
          <table:table-cell table:style-name="ce51" office:value-type="string" office:string-value="SEPT DIAB" calcext:value-type="string">
            <text:p>SEPT DIAB </text:p>
          </table:table-cell>
          <table:table-cell table:style-name="ce51" office:value-type="string" office:string-value="TRIM IV" calcext:value-type="string">
            <text:p>TRIM IV </text:p>
          </table:table-cell>
          <table:table-cell table:style-name="ce51" office:value-type="string" office:string-value="OCT DIAB" calcext:value-type="string">
            <text:p>OCT DIAB </text:p>
          </table:table-cell>
          <table:table-cell table:style-name="ce51" office:value-type="string" office:string-value="NOIEM DIAB" calcext:value-type="string">
            <text:p>NOIEM DIAB </text:p>
          </table:table-cell>
          <table:table-cell table:style-name="ce51" office:value-type="string" office:string-value="DEC DIAB" calcext:value-type="string">
            <text:p>DEC DIAB </text:p>
          </table:table-cell>
          <table:table-cell table:style-name="ce39" office:value-type="string" office:string-value="ONCO N" calcext:value-type="string">
            <text:p>ONCO N </text:p>
          </table:table-cell>
          <table:table-cell table:style-name="ce31" office:value-type="string" calcext:value-type="string">
            <text:p><text:s/>TR I ONCO </text:p>
          </table:table-cell>
          <table:table-cell table:style-name="ce39" office:value-type="string" office:string-value="TR II ONCO" calcext:value-type="string">
            <text:p>TR II ONCO </text:p>
          </table:table-cell>
          <table:table-cell table:style-name="ce39" office:value-type="string" office:string-value=" APR ONCO " calcext:value-type="string">
            <text:p><text:s/>APR ONCO <text:s/></text:p>
          </table:table-cell>
          <table:table-cell table:style-name="ce39" office:value-type="string" office:string-value="MAI ONCO" calcext:value-type="string">
            <text:p>MAI ONCO </text:p>
          </table:table-cell>
          <table:table-cell table:style-name="ce39" office:value-type="string" office:string-value="IUNIE ONCO" calcext:value-type="string">
            <text:p>IUNIE ONCO </text:p>
          </table:table-cell>
          <table:table-cell table:style-name="ce39" office:value-type="string" office:string-value="TRIM III ONCO" calcext:value-type="string">
            <text:p>TRIM III ONCO </text:p>
          </table:table-cell>
          <table:table-cell table:style-name="ce26" office:value-type="string" calcext:value-type="string">
            <text:p>IULIE ONCO</text:p>
          </table:table-cell>
          <table:table-cell table:style-name="ce26" office:value-type="string" calcext:value-type="string">
            <text:p>AUG ONCO</text:p>
          </table:table-cell>
          <table:table-cell table:style-name="ce26" office:value-type="string" calcext:value-type="string">
            <text:p>SEPT ONCO</text:p>
          </table:table-cell>
          <table:table-cell table:style-name="ce39" office:value-type="string" office:string-value="TRIM IV ONCO" calcext:value-type="string">
            <text:p>TRIM IV ONCO </text:p>
          </table:table-cell>
          <table:table-cell table:style-name="ce39" office:value-type="string" office:string-value="OCT ONCO" calcext:value-type="string">
            <text:p>OCT ONCO </text:p>
          </table:table-cell>
          <table:table-cell table:style-name="ce39" office:value-type="string" office:string-value="NOIEM ONCO" calcext:value-type="string">
            <text:p>NOIEM ONCO </text:p>
          </table:table-cell>
          <table:table-cell table:style-name="ce39" office:value-type="string" office:string-value="DEC ONCO" calcext:value-type="string">
            <text:p>DEC ONCO </text:p>
          </table:table-cell>
          <table:table-cell table:style-name="ce39" office:value-type="string" office:string-value="PT N" calcext:value-type="string">
            <text:p>PT N </text:p>
          </table:table-cell>
          <table:table-cell table:style-name="ce31" office:value-type="string" calcext:value-type="string">
            <text:p><text:s/>TR I PT </text:p>
          </table:table-cell>
          <table:table-cell table:style-name="ce39" office:value-type="string" office:string-value="TR II PT" calcext:value-type="string">
            <text:p>TR II PT </text:p>
          </table:table-cell>
          <table:table-cell table:style-name="ce31" office:value-type="string" calcext:value-type="string">
            <text:p><text:s/>APR PT </text:p>
          </table:table-cell>
          <table:table-cell table:style-name="ce39" office:value-type="string" office:string-value="MAI PT" calcext:value-type="string">
            <text:p>MAI PT </text:p>
          </table:table-cell>
          <table:table-cell table:style-name="ce39" office:value-type="string" office:string-value="IUNIE PT" calcext:value-type="string">
            <text:p>IUNIE PT </text:p>
          </table:table-cell>
          <table:table-cell table:style-name="ce39" office:value-type="string" office:string-value="TRIM III PT" calcext:value-type="string">
            <text:p>TRIM III PT </text:p>
          </table:table-cell>
          <table:table-cell table:style-name="ce39" office:value-type="string" office:string-value="IULIE PT" calcext:value-type="string">
            <text:p>IULIE PT </text:p>
          </table:table-cell>
          <table:table-cell table:style-name="ce39" office:value-type="string" office:string-value="AUG PT" calcext:value-type="string">
            <text:p>AUG PT </text:p>
          </table:table-cell>
          <table:table-cell table:style-name="ce39" office:value-type="string" office:string-value="SEPT PT" calcext:value-type="string">
            <text:p>SEPT PT </text:p>
          </table:table-cell>
          <table:table-cell table:style-name="ce39" office:value-type="string" office:string-value="TRIM IV PT" calcext:value-type="string">
            <text:p>TRIM IV PT </text:p>
          </table:table-cell>
          <table:table-cell table:style-name="ce39" office:value-type="string" office:string-value="OCT PT" calcext:value-type="string">
            <text:p>OCT PT </text:p>
          </table:table-cell>
          <table:table-cell table:style-name="ce39" office:value-type="string" office:string-value="NOIEM PT" calcext:value-type="string">
            <text:p>NOIEM PT </text:p>
          </table:table-cell>
          <table:table-cell table:style-name="ce39" office:value-type="string" office:string-value="DEC PT" calcext:value-type="string">
            <text:p>DEC PT </text:p>
          </table:table-cell>
          <table:table-cell table:style-name="ce39" office:value-type="string" office:string-value="BR N" calcext:value-type="string">
            <text:p>BR N </text:p>
          </table:table-cell>
          <table:table-cell table:style-name="ce31" office:value-type="string" calcext:value-type="string">
            <text:p><text:s/>TR I BR </text:p>
          </table:table-cell>
          <table:table-cell table:style-name="ce39" office:value-type="string" office:string-value="TR II BR" calcext:value-type="string">
            <text:p>TR II BR </text:p>
          </table:table-cell>
          <table:table-cell table:style-name="ce31" office:value-type="string" calcext:value-type="string">
            <text:p><text:s/>APR BR </text:p>
          </table:table-cell>
          <table:table-cell table:style-name="ce39" office:value-type="string" office:string-value="MAI BR" calcext:value-type="string">
            <text:p>MAI BR </text:p>
          </table:table-cell>
          <table:table-cell table:style-name="ce39" office:value-type="string" office:string-value="IUNIE BR" calcext:value-type="string">
            <text:p>IUNIE BR </text:p>
          </table:table-cell>
          <table:table-cell table:style-name="ce39" office:value-type="string" office:string-value="TRIM III BR" calcext:value-type="string">
            <text:p>TRIM III BR </text:p>
          </table:table-cell>
          <table:table-cell table:style-name="ce39" office:value-type="string" office:string-value="IULIE BR" calcext:value-type="string">
            <text:p>IULIE BR </text:p>
          </table:table-cell>
          <table:table-cell table:style-name="ce39" office:value-type="string" office:string-value="AUG BR" calcext:value-type="string">
            <text:p>AUG BR </text:p>
          </table:table-cell>
          <table:table-cell table:style-name="ce39" office:value-type="string" office:string-value="SEPT BR" calcext:value-type="string">
            <text:p>SEPT BR </text:p>
          </table:table-cell>
          <table:table-cell table:style-name="ce39" office:value-type="string" office:string-value="TRIM IV BR" calcext:value-type="string">
            <text:p>TRIM IV BR </text:p>
          </table:table-cell>
          <table:table-cell table:style-name="ce39" office:value-type="string" office:string-value="OCT BR" calcext:value-type="string">
            <text:p>OCT BR </text:p>
          </table:table-cell>
          <table:table-cell table:style-name="ce39" office:value-type="string" office:string-value="NOIEM BR" calcext:value-type="string">
            <text:p>NOIEM BR </text:p>
          </table:table-cell>
          <table:table-cell table:style-name="ce39" office:value-type="string" office:string-value="DEC BR" calcext:value-type="string">
            <text:p>DEC BR </text:p>
          </table:table-cell>
          <table:table-cell table:style-name="ce39" office:value-type="string" office:string-value="MCC N" calcext:value-type="string">
            <text:p>MCC N </text:p>
          </table:table-cell>
          <table:table-cell table:style-name="ce39" office:value-type="string" office:string-value=" TR I MCC " calcext:value-type="string">
            <text:p><text:s/>TR I MCC <text:s/></text:p>
          </table:table-cell>
          <table:table-cell table:style-name="ce39" office:value-type="string" office:string-value="TR II MCC" calcext:value-type="string">
            <text:p>TR II MCC </text:p>
          </table:table-cell>
          <table:table-cell table:style-name="ce31" office:value-type="string" calcext:value-type="string">
            <text:p><text:s/>APR MCC </text:p>
          </table:table-cell>
          <table:table-cell table:style-name="ce39" office:value-type="string" office:string-value="MAI MCC" calcext:value-type="string">
            <text:p>MAI MCC </text:p>
          </table:table-cell>
          <table:table-cell table:style-name="ce39" office:value-type="string" office:string-value="IUNIE MCC" calcext:value-type="string">
            <text:p>IUNIE MCC </text:p>
          </table:table-cell>
          <table:table-cell table:style-name="ce39" office:value-type="string" office:string-value="TRIM III MCC" calcext:value-type="string">
            <text:p>TRIM III MCC </text:p>
          </table:table-cell>
          <table:table-cell table:style-name="ce39" office:value-type="string" office:string-value="IULIE MCC" calcext:value-type="string">
            <text:p>IULIE MCC </text:p>
          </table:table-cell>
          <table:table-cell table:style-name="ce39" office:value-type="string" office:string-value="AUG MCC" calcext:value-type="string">
            <text:p>AUG MCC </text:p>
          </table:table-cell>
          <table:table-cell table:style-name="ce39" office:value-type="string" office:string-value="SEPT MCC" calcext:value-type="string">
            <text:p>SEPT MCC </text:p>
          </table:table-cell>
          <table:table-cell table:style-name="ce39" office:value-type="string" office:string-value="TRIM IV MCC" calcext:value-type="string">
            <text:p>TRIM IV MCC </text:p>
          </table:table-cell>
          <table:table-cell table:style-name="ce39" office:value-type="string" office:string-value="OCT MCC" calcext:value-type="string">
            <text:p>OCT MCC </text:p>
          </table:table-cell>
          <table:table-cell table:style-name="ce39" office:value-type="string" office:string-value="NOIEM MCC" calcext:value-type="string">
            <text:p>NOIEM MCC </text:p>
          </table:table-cell>
          <table:table-cell table:style-name="ce39" office:value-type="string" office:string-value="DEC MCC" calcext:value-type="string">
            <text:p>DEC MCC </text:p>
          </table:table-cell>
          <table:table-cell table:style-name="ce39" office:value-type="string" office:string-value="SCLA N" calcext:value-type="string">
            <text:p>SCLA N </text:p>
          </table:table-cell>
          <table:table-cell table:style-name="ce31" office:value-type="string" calcext:value-type="string">
            <text:p><text:s/>TR I SCLA </text:p>
          </table:table-cell>
          <table:table-cell table:style-name="ce39" office:value-type="string" office:string-value="TR II SCLA" calcext:value-type="string">
            <text:p>TR II SCLA </text:p>
          </table:table-cell>
          <table:table-cell table:style-name="ce31" office:value-type="string" calcext:value-type="string">
            <text:p><text:s/>APR SCLA </text:p>
          </table:table-cell>
          <table:table-cell table:style-name="ce39" office:value-type="string" office:string-value="MAI SCLA" calcext:value-type="string">
            <text:p>MAI SCLA </text:p>
          </table:table-cell>
          <table:table-cell table:style-name="ce39" office:value-type="string" office:string-value="IUNIE SCLA" calcext:value-type="string">
            <text:p>IUNIE SCLA </text:p>
          </table:table-cell>
          <table:table-cell table:style-name="ce39" office:value-type="string" office:string-value="TRIM III SCLA" calcext:value-type="string">
            <text:p>TRIM III SCLA </text:p>
          </table:table-cell>
          <table:table-cell table:style-name="ce39" office:value-type="string" office:string-value="IULIE SCLA" calcext:value-type="string">
            <text:p>IULIE SCLA </text:p>
          </table:table-cell>
          <table:table-cell table:style-name="ce39" office:value-type="string" office:string-value="AUG SCLA" calcext:value-type="string">
            <text:p>AUG SCLA </text:p>
          </table:table-cell>
          <table:table-cell table:style-name="ce39" office:value-type="string" office:string-value="SEPT SCLA" calcext:value-type="string">
            <text:p>SEPT SCLA </text:p>
          </table:table-cell>
          <table:table-cell table:style-name="ce39" office:value-type="string" office:string-value="TRIM IV SCLA" calcext:value-type="string">
            <text:p>TRIM IV SCLA </text:p>
          </table:table-cell>
          <table:table-cell table:style-name="ce39" office:value-type="string" office:string-value="OCT SCLA" calcext:value-type="string">
            <text:p>OCT SCLA </text:p>
          </table:table-cell>
          <table:table-cell table:style-name="ce39" office:value-type="string" office:string-value="NOIEM SCLA" calcext:value-type="string">
            <text:p>NOIEM SCLA </text:p>
          </table:table-cell>
          <table:table-cell table:style-name="ce39" office:value-type="string" office:string-value="DEC SCLA" calcext:value-type="string">
            <text:p>DEC SCLA </text:p>
          </table:table-cell>
          <table:table-cell table:style-name="ce61" office:value-type="string" calcext:value-type="string">
            <text:p>N MC AD</text:p>
          </table:table-cell>
          <table:table-cell table:style-name="ce31" office:value-type="string" calcext:value-type="string">
            <text:p>TRIM I MC AD</text:p>
          </table:table-cell>
          <table:table-cell table:style-name="ce61" office:value-type="string" calcext:value-type="string">
            <text:p>TRIM II MC AD</text:p>
          </table:table-cell>
          <table:table-cell table:style-name="ce31" office:value-type="string" calcext:value-type="string">
            <text:p>APR MC AD</text:p>
          </table:table-cell>
          <table:table-cell table:style-name="ce61" office:value-type="string" calcext:value-type="string">
            <text:p>MAI MC AD</text:p>
          </table:table-cell>
          <table:table-cell table:style-name="ce61" office:value-type="string" calcext:value-type="string">
            <text:p>IUNIE MC AD</text:p>
          </table:table-cell>
          <table:table-cell table:style-name="ce61" office:value-type="string" calcext:value-type="string">
            <text:p>TRIM III MC AD</text:p>
          </table:table-cell>
          <table:table-cell table:style-name="ce61" office:value-type="string" calcext:value-type="string">
            <text:p>IULIE MC AD</text:p>
          </table:table-cell>
          <table:table-cell table:style-name="ce61" office:value-type="string" calcext:value-type="string">
            <text:p>AUG MC AD</text:p>
          </table:table-cell>
          <table:table-cell table:style-name="ce61" office:value-type="string" calcext:value-type="string">
            <text:p>SEPT MC AD</text:p>
          </table:table-cell>
          <table:table-cell table:style-name="ce61" office:value-type="string" calcext:value-type="string">
            <text:p>TRIM IV MC AD</text:p>
          </table:table-cell>
          <table:table-cell table:style-name="ce61" office:value-type="string" calcext:value-type="string">
            <text:p>OCT MC AD</text:p>
          </table:table-cell>
          <table:table-cell table:style-name="ce61" office:value-type="string" calcext:value-type="string">
            <text:p>NOIEM MC AD</text:p>
          </table:table-cell>
          <table:table-cell table:style-name="ce61" office:value-type="string" calcext:value-type="string">
            <text:p>DEC MC AD</text:p>
          </table:table-cell>
          <table:table-cell table:style-name="ce7" office:value-type="string" calcext:value-type="string">
            <text:p>N H_WILLI</text:p>
          </table:table-cell>
          <table:table-cell table:style-name="ce31" office:value-type="string" calcext:value-type="string">
            <text:p>TRIM I H_WILLI</text:p>
          </table:table-cell>
          <table:table-cell table:style-name="ce7" office:value-type="string" calcext:value-type="string">
            <text:p>TRIM II H_WILLI</text:p>
          </table:table-cell>
          <table:table-cell table:style-name="ce31" office:value-type="string" calcext:value-type="string">
            <text:p>APR H_WILLI</text:p>
          </table:table-cell>
          <table:table-cell table:style-name="ce62" office:value-type="string" calcext:value-type="string">
            <text:p>MAI H_WILLI</text:p>
          </table:table-cell>
          <table:table-cell table:style-name="ce62" office:value-type="string" calcext:value-type="string">
            <text:p>IUNIE H_WILLI</text:p>
          </table:table-cell>
          <table:table-cell table:style-name="ce62" office:value-type="string" calcext:value-type="string">
            <text:p>TRIM III H_WILLI</text:p>
          </table:table-cell>
          <table:table-cell table:style-name="ce62" office:value-type="string" calcext:value-type="string">
            <text:p>IULIE H_WILLI</text:p>
          </table:table-cell>
          <table:table-cell table:style-name="ce62" office:value-type="string" calcext:value-type="string">
            <text:p>AUG H_WILLI</text:p>
          </table:table-cell>
          <table:table-cell table:style-name="ce62" office:value-type="string" calcext:value-type="string">
            <text:p>SEPT H_WILLI</text:p>
          </table:table-cell>
          <table:table-cell table:style-name="ce62" office:value-type="string" calcext:value-type="string">
            <text:p>TRIM IV H_WILLI</text:p>
          </table:table-cell>
          <table:table-cell table:style-name="ce62" office:value-type="string" calcext:value-type="string">
            <text:p>OCT H_WILLI</text:p>
          </table:table-cell>
          <table:table-cell table:style-name="ce62" office:value-type="string" calcext:value-type="string">
            <text:p>NOIEM H_WILLI</text:p>
          </table:table-cell>
          <table:table-cell table:style-name="ce62" office:value-type="string" calcext:value-type="string">
            <text:p>DEC H_WILLI</text:p>
          </table:table-cell>
          <table:table-cell table:style-name="ce39" office:value-type="string" office:string-value="ENDO N" calcext:value-type="string">
            <text:p>ENDO N </text:p>
          </table:table-cell>
          <table:table-cell table:style-name="ce31" office:value-type="string" calcext:value-type="string">
            <text:p><text:s/>TR I ENDO </text:p>
          </table:table-cell>
          <table:table-cell table:style-name="ce39" office:value-type="string" office:string-value="TR II ENDO" calcext:value-type="string">
            <text:p>TR II ENDO </text:p>
          </table:table-cell>
          <table:table-cell table:style-name="ce31" office:value-type="string" calcext:value-type="string">
            <text:p><text:s/>APR ENDO </text:p>
          </table:table-cell>
          <table:table-cell table:style-name="ce39" office:value-type="string" office:string-value="MAI ENDO" calcext:value-type="string">
            <text:p>MAI ENDO </text:p>
          </table:table-cell>
          <table:table-cell table:style-name="ce39" office:value-type="string" office:string-value="IUNIE ENDO" calcext:value-type="string">
            <text:p>IUNIE ENDO </text:p>
          </table:table-cell>
          <table:table-cell table:style-name="ce39" office:value-type="string" office:string-value="TRIM III ENDO" calcext:value-type="string">
            <text:p>TRIM III ENDO </text:p>
          </table:table-cell>
          <table:table-cell table:style-name="ce39" office:value-type="string" office:string-value="IULIE ENDO" calcext:value-type="string">
            <text:p>IULIE ENDO </text:p>
          </table:table-cell>
          <table:table-cell table:style-name="ce39" office:value-type="string" office:string-value="AUG ENDO" calcext:value-type="string">
            <text:p>AUG ENDO </text:p>
          </table:table-cell>
          <table:table-cell table:style-name="ce39" office:value-type="string" office:string-value="SEPT ENDO" calcext:value-type="string">
            <text:p>SEPT ENDO </text:p>
          </table:table-cell>
          <table:table-cell table:style-name="ce39" office:value-type="string" office:string-value="TRIM IV ENDO" calcext:value-type="string">
            <text:p>TRIM IV ENDO </text:p>
          </table:table-cell>
          <table:table-cell table:style-name="ce39" office:value-type="string" office:string-value="OCT ENDO" calcext:value-type="string">
            <text:p>OCT ENDO </text:p>
          </table:table-cell>
          <table:table-cell table:style-name="ce39" office:value-type="string" office:string-value="NOIEM ENDO" calcext:value-type="string">
            <text:p>NOIEM ENDO </text:p>
          </table:table-cell>
          <table:table-cell table:style-name="ce39" office:value-type="string" office:string-value="DEC ENDO" calcext:value-type="string">
            <text:p>DEC ENDO </text:p>
          </table:table-cell>
          <table:table-cell table:style-name="ce39" office:value-type="string" office:string-value="TESTE N" calcext:value-type="string">
            <text:p>TESTE N </text:p>
          </table:table-cell>
          <table:table-cell table:style-name="ce31" office:value-type="string" calcext:value-type="string">
            <text:p><text:s/>TR I TESTE </text:p>
          </table:table-cell>
          <table:table-cell table:style-name="ce39" office:value-type="string" office:string-value="TR II TESTE" calcext:value-type="string">
            <text:p>TR II TESTE </text:p>
          </table:table-cell>
          <table:table-cell table:style-name="ce31" office:value-type="string" calcext:value-type="string">
            <text:p><text:s/>APR TES </text:p>
          </table:table-cell>
          <table:table-cell table:style-name="ce39" office:value-type="string" office:string-value="MAI TES" calcext:value-type="string">
            <text:p>MAI TES </text:p>
          </table:table-cell>
          <table:table-cell table:style-name="ce39" office:value-type="string" office:string-value="IUNIE TES" calcext:value-type="string">
            <text:p>IUNIE TES </text:p>
          </table:table-cell>
          <table:table-cell table:style-name="ce39" office:value-type="string" office:string-value="TRIM III TES" calcext:value-type="string">
            <text:p>TRIM III TES </text:p>
          </table:table-cell>
          <table:table-cell table:style-name="ce39" office:value-type="string" office:string-value="IULIE TES" calcext:value-type="string">
            <text:p>IULIE TES </text:p>
          </table:table-cell>
          <table:table-cell table:style-name="ce39" office:value-type="string" office:string-value="AUG TES" calcext:value-type="string">
            <text:p>AUG TES </text:p>
          </table:table-cell>
          <table:table-cell table:style-name="ce39" office:value-type="string" office:string-value="SEPT TES" calcext:value-type="string">
            <text:p>SEPT TES </text:p>
          </table:table-cell>
          <table:table-cell table:style-name="ce39" office:value-type="string" office:string-value="TRIM IV TES" calcext:value-type="string">
            <text:p>TRIM IV TES </text:p>
          </table:table-cell>
          <table:table-cell table:style-name="ce39" office:value-type="string" office:string-value="OCT TES" calcext:value-type="string">
            <text:p>OCT TES </text:p>
          </table:table-cell>
          <table:table-cell table:style-name="ce39" office:value-type="string" office:string-value="NOIEM TES" calcext:value-type="string">
            <text:p>NOIEM TES </text:p>
          </table:table-cell>
          <table:table-cell table:style-name="ce39" office:value-type="string" office:string-value="DEC TES" calcext:value-type="string">
            <text:p>DEC TES </text:p>
          </table:table-cell>
          <table:table-cell table:style-name="ce39" office:value-type="string" office:string-value="TA N" calcext:value-type="string">
            <text:p>TA N </text:p>
          </table:table-cell>
          <table:table-cell table:style-name="ce31" office:value-type="string" calcext:value-type="string">
            <text:p><text:s/>TR I TA </text:p>
          </table:table-cell>
          <table:table-cell table:style-name="ce39" office:value-type="string" office:string-value="TR II TA" calcext:value-type="string">
            <text:p>TR II TA </text:p>
          </table:table-cell>
          <table:table-cell table:style-name="ce31" office:value-type="string" calcext:value-type="string">
            <text:p><text:s/>APR TA </text:p>
          </table:table-cell>
          <table:table-cell table:style-name="ce39" office:value-type="string" office:string-value="MAI TA" calcext:value-type="string">
            <text:p>MAI TA </text:p>
          </table:table-cell>
          <table:table-cell table:style-name="ce39" office:value-type="string" office:string-value="IUNIE TA" calcext:value-type="string">
            <text:p>IUNIE TA </text:p>
          </table:table-cell>
          <table:table-cell table:style-name="ce39" office:value-type="string" office:string-value="TRIM III TA" calcext:value-type="string">
            <text:p>TRIM III TA </text:p>
          </table:table-cell>
          <table:table-cell table:style-name="ce39" office:value-type="string" office:string-value="IULIE TA" calcext:value-type="string">
            <text:p>IULIE TA </text:p>
          </table:table-cell>
          <table:table-cell table:style-name="ce39" office:value-type="string" office:string-value="AUG TA" calcext:value-type="string">
            <text:p>AUG TA </text:p>
          </table:table-cell>
          <table:table-cell table:style-name="ce39" office:value-type="string" office:string-value="SEPT TA" calcext:value-type="string">
            <text:p>SEPT TA </text:p>
          </table:table-cell>
          <table:table-cell table:style-name="ce39" office:value-type="string" office:string-value="TRIM IV TA" calcext:value-type="string">
            <text:p>TRIM IV TA </text:p>
          </table:table-cell>
          <table:table-cell table:style-name="ce39" office:value-type="string" office:string-value="OCT TA" calcext:value-type="string">
            <text:p>OCT TA </text:p>
          </table:table-cell>
          <table:table-cell table:style-name="ce39" office:value-type="string" office:string-value="NOIEM TA" calcext:value-type="string">
            <text:p>NOIEM TA </text:p>
          </table:table-cell>
          <table:table-cell table:style-name="ce39" office:value-type="string" office:string-value="DEC TA" calcext:value-type="string">
            <text:p>DEC TA </text:p>
          </table:table-cell>
          <table:table-cell table:style-name="ce39" office:value-type="string" office:string-value="TC N" calcext:value-type="string">
            <text:p>TC N </text:p>
          </table:table-cell>
          <table:table-cell table:style-name="ce31" office:value-type="string" calcext:value-type="string">
            <text:p>TR I TC</text:p>
          </table:table-cell>
          <table:table-cell table:style-name="ce65" office:value-type="string" office:string-value="TR II TC" calcext:value-type="string">
            <text:p>TR II TC </text:p>
          </table:table-cell>
          <table:table-cell table:style-name="ce31" office:value-type="string" calcext:value-type="string">
            <text:p>APR TC</text:p>
          </table:table-cell>
          <table:table-cell table:style-name="ce65" office:value-type="string" office:string-value="MAI TC" calcext:value-type="string">
            <text:p>MAI TC </text:p>
          </table:table-cell>
          <table:table-cell table:style-name="ce65" office:value-type="string" office:string-value="IUNIE TC" calcext:value-type="string">
            <text:p>IUNIE TC </text:p>
          </table:table-cell>
          <table:table-cell table:style-name="ce65" office:value-type="string" office:string-value="TRIM III TC" calcext:value-type="string">
            <text:p>TRIM III TC </text:p>
          </table:table-cell>
          <table:table-cell table:style-name="ce65" office:value-type="string" office:string-value="IULIE TC" calcext:value-type="string">
            <text:p>IULIE TC </text:p>
          </table:table-cell>
          <table:table-cell table:style-name="ce65" office:value-type="string" office:string-value="AUG TC" calcext:value-type="string">
            <text:p>AUG TC </text:p>
          </table:table-cell>
          <table:table-cell table:style-name="ce65" office:value-type="string" office:string-value="SEPT TC" calcext:value-type="string">
            <text:p>SEPT TC </text:p>
          </table:table-cell>
          <table:table-cell table:style-name="ce65" office:value-type="string" office:string-value="TRIM IV TC" calcext:value-type="string">
            <text:p>TRIM IV TC </text:p>
          </table:table-cell>
          <table:table-cell table:style-name="ce65" office:value-type="string" office:string-value="OCT TC" calcext:value-type="string">
            <text:p>OCT TC </text:p>
          </table:table-cell>
          <table:table-cell table:style-name="ce65" office:value-type="string" office:string-value="NOIEM TC" calcext:value-type="string">
            <text:p>NOIEM TC </text:p>
          </table:table-cell>
          <table:table-cell table:style-name="ce65" office:value-type="string" office:string-value="DEC TC" calcext:value-type="string">
            <text:p>DEC TC </text:p>
          </table:table-cell>
          <table:table-cell table:style-name="ce66" table:number-columns-repeated="83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float" office:value="7230" calcext:value-type="float">
            <text:p>7230</text:p>
          </table:table-cell>
          <table:table-cell table:style-name="ce9" office:value-type="string" calcext:value-type="string">
            <text:p>A&amp;B CORPOR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[.F2]+[.G2]+[.K2]+[.O2]" office:value-type="float" office:value="346128.802763158" calcext:value-type="float">
            <text:p>346128,80</text:p>
          </table:table-cell>
          <table:table-cell table:style-name="ce32" table:formula="of:=[.T2]+[.AH2]+[.AV2]+[.BJ2]+[.EB2]+[.EP2]" office:value-type="float" office:value="22471.85" calcext:value-type="float">
            <text:p>22471,85</text:p>
          </table:table-cell>
          <table:table-cell table:style-name="ce27" table:formula="of:=[.I2]+[.J2]+[.H2]" office:value-type="float" office:value="160272.193026316" calcext:value-type="float">
            <text:p>160272,19</text:p>
          </table:table-cell>
          <table:table-cell table:style-name="ce27" table:formula="of:=[.V2]+[.AJ2]+[.AX2]+[.BL2]+[.ED2]+[.ER2]" office:value-type="float" office:value="58293.51" calcext:value-type="float">
            <text:p>58293,51</text:p>
          </table:table-cell>
          <table:table-cell table:style-name="ce27" table:formula="of:=[.W2]+[.AK2]+[.AY2]+[.BM2]+[.EE2]+[.ES2]" office:value-type="float" office:value="50989.3415131579" calcext:value-type="float">
            <text:p>50989,34</text:p>
          </table:table-cell>
          <table:table-cell table:style-name="ce27" table:formula="of:=[.X2]+[.AL2]+[.AZ2]+[.BN2]+[.EF2]+[.ET2]" office:value-type="float" office:value="50989.3415131579" calcext:value-type="float">
            <text:p>50989,34</text:p>
          </table:table-cell>
          <table:table-cell table:style-name="ce27" table:formula="of:=[.L2]+[.M2]+[.N2]" office:value-type="float" office:value="136380.619736842" calcext:value-type="float">
            <text:p>136380,62</text:p>
          </table:table-cell>
          <table:table-cell table:style-name="ce27" table:formula="of:=[.Z2]+[.AN2]+[.BB2]+[.BP2]+[.EH2]+[.EV2]" office:value-type="float" office:value="45460.2065789474" calcext:value-type="float">
            <text:p>45460,21</text:p>
          </table:table-cell>
          <table:table-cell table:style-name="ce27" table:formula="of:=[.AA2]+[.AO2]+[.BC2]+[.BQ2]+[.EI2]+[.EW2]" office:value-type="float" office:value="45460.2065789474" calcext:value-type="float">
            <text:p>45460,21</text:p>
          </table:table-cell>
          <table:table-cell table:style-name="ce27" table:formula="of:=[.AB2]+[.AP2]+[.BD2]+[.BR2]+[.EJ2]+[.EX2]" office:value-type="float" office:value="45460.2065789474" calcext:value-type="float">
            <text:p>45460,21</text:p>
          </table:table-cell>
          <table:table-cell table:style-name="ce27" table:formula="of:=[.P2]+[.Q2]+[.R2]" office:value-type="float" office:value="27004.14" calcext:value-type="float">
            <text:p>27004,14</text:p>
          </table:table-cell>
          <table:table-cell table:style-name="ce27" table:formula="of:=[.AD2]+[.AR2]+[.BF2]+[.BT2]+[.EL2]+[.EZ2]" office:value-type="float" office:value="9001.38" calcext:value-type="float">
            <text:p>9001,38</text:p>
          </table:table-cell>
          <table:table-cell table:style-name="ce27" table:formula="of:=[.AE2]+[.AS2]+[.BG2]+[.BU2]+[.EM2]+[.FA2]" office:value-type="float" office:value="9001.38" calcext:value-type="float">
            <text:p>9001,38</text:p>
          </table:table-cell>
          <table:table-cell table:style-name="ce27" table:formula="of:=[.AF2]+[.AT2]+[.BH2]+[.BV2]+[.EN2]+[.FB2]" office:value-type="float" office:value="9001.38" calcext:value-type="float">
            <text:p>9001,38</text:p>
          </table:table-cell>
          <table:table-cell table:style-name="ce27" table:formula="of:=[.U2]+[.Y2]+[.AC2]+[.T2]" office:value-type="float" office:value="166967.43" calcext:value-type="float">
            <text:p>166967,43</text:p>
          </table:table-cell>
          <table:table-cell table:style-name="ce32" office:value-type="float" office:value="10548.78" calcext:value-type="float">
            <text:p>10548,78</text:p>
          </table:table-cell>
          <table:table-cell table:style-name="ce27" table:formula="of:=[.W2]+[.X2]+[.V2]" office:value-type="float" office:value="70293.96" calcext:value-type="float">
            <text:p>70293,96</text:p>
          </table:table-cell>
          <table:table-cell table:style-name="ce27" office:value-type="float" office:value="24958.44" calcext:value-type="float">
            <text:p>24958,44</text:p>
          </table:table-cell>
          <table:table-cell table:number-columns-repeated="2" table:style-name="ce27" office:value-type="float" office:value="22667.76" calcext:value-type="float">
            <text:p>22667,76</text:p>
          </table:table-cell>
          <table:table-cell table:style-name="ce27" table:formula="of:=[.Z2]+[.AA2]+[.AB2]" office:value-type="float" office:value="68032.89" calcext:value-type="float">
            <text:p>68032,89</text:p>
          </table:table-cell>
          <table:table-cell table:number-columns-repeated="3" table:style-name="ce27" office:value-type="float" office:value="22677.63" calcext:value-type="float">
            <text:p>22677,63</text:p>
          </table:table-cell>
          <table:table-cell table:style-name="ce27" table:formula="of:=[.AD2]+[.AE2]+[.AF2]" office:value-type="float" office:value="18091.8" calcext:value-type="float">
            <text:p>18091,80</text:p>
          </table:table-cell>
          <table:table-cell table:number-columns-repeated="3" table:style-name="ce27" office:value-type="float" office:value="6030.6" calcext:value-type="float">
            <text:p>6030,60</text:p>
          </table:table-cell>
          <table:table-cell table:style-name="ce27" table:formula="of:=[.AH2]+[.AI2]+[.AM2]+[.AQ2]" office:value-type="float" office:value="124314.828026316" calcext:value-type="float">
            <text:p>124314,83</text:p>
          </table:table-cell>
          <table:table-cell table:style-name="ce32" office:value-type="float" office:value="11563.07" calcext:value-type="float">
            <text:p>11563,07</text:p>
          </table:table-cell>
          <table:table-cell table:style-name="ce27" table:formula="of:=[.AK2]+[.AL2]+[.AJ2]" office:value-type="float" office:value="66528.4780263158" calcext:value-type="float">
            <text:p>66528,48</text:p>
          </table:table-cell>
          <table:table-cell table:style-name="ce27" office:value-type="float" office:value="25004.67" calcext:value-type="float">
            <text:p>25004,67</text:p>
          </table:table-cell>
          <table:table-cell table:number-columns-repeated="2" table:style-name="ce27" office:value-type="float" office:value="20761.9040131579" calcext:value-type="float">
            <text:p>20761,90</text:p>
          </table:table-cell>
          <table:table-cell table:style-name="ce27" table:formula="of:=[.AN2]+[.AO2]+[.AP2]" office:value-type="float" office:value="46223.28" calcext:value-type="float">
            <text:p>46223,28</text:p>
          </table:table-cell>
          <table:table-cell table:number-columns-repeated="3" table:style-name="ce27" office:value-type="float" office:value="15407.76" calcext:value-type="float">
            <text:p>15407,76</text:p>
          </table:table-cell>
          <table:table-cell table:style-name="ce27" table:formula="of:=[.AR2]+[.AS2]+[.AT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]+[.BA2]+[.BE2]+[.AV2]" office:value-type="float" office:value="20300.1615789474" calcext:value-type="float">
            <text:p>20300,1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]+[.AZ2]+[.AX2]" office:value-type="float" office:value="9157.53157894736" calcext:value-type="float">
            <text:p>9157,53</text:p>
          </table:table-cell>
          <table:table-cell table:style-name="ce27" office:value-type="float" office:value="3354.9" calcext:value-type="float">
            <text:p>3354,90</text:p>
          </table:table-cell>
          <table:table-cell table:number-columns-repeated="2" table:style-name="ce27" office:value-type="float" office:value="2901.31578947368" calcext:value-type="float">
            <text:p>2901,32</text:p>
          </table:table-cell>
          <table:table-cell table:style-name="ce27" table:formula="of:=[.BB2]+[.BC2]+[.BD2]" office:value-type="float" office:value="8703.99" calcext:value-type="float">
            <text:p>8703,99</text:p>
          </table:table-cell>
          <table:table-cell table:number-columns-repeated="3" table:style-name="ce27" office:value-type="float" office:value="2901.33" calcext:value-type="float">
            <text:p>2901,33</text:p>
          </table:table-cell>
          <table:table-cell table:style-name="ce27" table:formula="of:=[.BF2]+[.BG2]+[.BH2]" office:value-type="float" office:value="2438.64" calcext:value-type="float">
            <text:p>2438,64</text:p>
          </table:table-cell>
          <table:table-cell table:number-columns-repeated="3" table:style-name="ce27" office:value-type="float" office:value="812.88" calcext:value-type="float">
            <text:p>812,88</text:p>
          </table:table-cell>
          <table:table-cell table:style-name="ce58" table:formula="of:=[.BK2]+[.BO2]+[.BS2]+[.BJ2]" office:value-type="float" office:value="9786.45" calcext:value-type="float">
            <text:p>9786,4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]+[.BN2]+[.BL2]" office:value-type="float" office:value="3532.44" calcext:value-type="float">
            <text:p>3532,44</text:p>
          </table:table-cell>
          <table:table-cell table:style-name="ce58" office:value-type="float" office:value="1229.82" calcext:value-type="float">
            <text:p>1229,82</text:p>
          </table:table-cell>
          <table:table-cell table:style-name="ce58" table:formula="of:=[.CA2]+[.CO2]+[.DC2]+[.DQ2]" office:value-type="float" office:value="1151.31" calcext:value-type="float">
            <text:p>1151,31</text:p>
          </table:table-cell>
          <table:table-cell table:style-name="ce58" table:formula="of:=[.CB2]+[.CP2]+[.DD2]+[.DR2]" office:value-type="float" office:value="1151.31" calcext:value-type="float">
            <text:p>1151,31</text:p>
          </table:table-cell>
          <table:table-cell table:style-name="ce58" table:formula="of:=[.BP2]+[.BQ2]+[.BR2]" office:value-type="float" office:value="3214.53" calcext:value-type="float">
            <text:p>3214,53</text:p>
          </table:table-cell>
          <table:table-cell table:style-name="ce58" table:formula="of:=[.CD2]+[.CR2]+[.DF2]+[.DT2]" office:value-type="float" office:value="1071.51" calcext:value-type="float">
            <text:p>1071,51</text:p>
          </table:table-cell>
          <table:table-cell table:style-name="ce58" table:formula="of:=[.CE2]+[.CS2]+[.DG2]+[.DU2]" office:value-type="float" office:value="1071.51" calcext:value-type="float">
            <text:p>1071,51</text:p>
          </table:table-cell>
          <table:table-cell table:style-name="ce58" table:formula="of:=[.CF2]+[.CT2]+[.DH2]+[.DV2]" office:value-type="float" office:value="1071.51" calcext:value-type="float">
            <text:p>1071,51</text:p>
          </table:table-cell>
          <table:table-cell table:style-name="ce58" table:formula="of:=[.BT2]+[.BU2]+[.BV2]" office:value-type="float" office:value="3039.48" calcext:value-type="float">
            <text:p>3039,48</text:p>
          </table:table-cell>
          <table:table-cell table:style-name="ce58" table:formula="of:=[.CH2]+[.CV2]+[.DJ2]+[.DX2]" office:value-type="float" office:value="1013.16" calcext:value-type="float">
            <text:p>1013,16</text:p>
          </table:table-cell>
          <table:table-cell table:style-name="ce58" table:formula="of:=[.CI2]+[.CW2]+[.DK2]+[.DY2]" office:value-type="float" office:value="1013.16" calcext:value-type="float">
            <text:p>1013,16</text:p>
          </table:table-cell>
          <table:table-cell table:style-name="ce58" table:formula="of:=[.CJ2]+[.CX2]+[.DL2]+[.DZ2]" office:value-type="float" office:value="1013.16" calcext:value-type="float">
            <text:p>1013,16</text:p>
          </table:table-cell>
          <table:table-cell table:style-name="ce27" table:formula="of:=[.BY2]+[.CC2]+[.CG2]+[.BX2]" office:value-type="float" office:value="8323.29" calcext:value-type="float">
            <text:p>8323,2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]+[.CB2]+[.BZ2]" office:value-type="float" office:value="2992.95" calcext:value-type="float">
            <text:p>2992,95</text:p>
          </table:table-cell>
          <table:table-cell table:style-name="ce27" office:value-type="float" office:value="882.51" calcext:value-type="float">
            <text:p>882,51</text:p>
          </table:table-cell>
          <table:table-cell table:number-columns-repeated="2" table:style-name="ce27" office:value-type="float" office:value="1055.22" calcext:value-type="float">
            <text:p>1055,22</text:p>
          </table:table-cell>
          <table:table-cell table:style-name="ce27" table:formula="of:=[.CD2]+[.CE2]+[.CF2]" office:value-type="float" office:value="2731.32" calcext:value-type="float">
            <text:p>2731,32</text:p>
          </table:table-cell>
          <table:table-cell table:number-columns-repeated="3" table:style-name="ce27" office:value-type="float" office:value="910.44" calcext:value-type="float">
            <text:p>910,44</text:p>
          </table:table-cell>
          <table:table-cell table:style-name="ce27" table:formula="of:=[.CH2]+[.CI2]+[.CJ2]" office:value-type="float" office:value="2599.02" calcext:value-type="float">
            <text:p>2599,02</text:p>
          </table:table-cell>
          <table:table-cell table:number-columns-repeated="3" table:style-name="ce27" office:value-type="float" office:value="866.34" calcext:value-type="float">
            <text:p>866,34</text:p>
          </table:table-cell>
          <table:table-cell table:style-name="ce27" table:formula="of:=[.CL2]+[.CM2]+[.CQ2]+[.CU2]" office:value-type="float" office:value="748.68" calcext:value-type="float">
            <text:p>748,6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]+[.CP2]+[.CN2]" office:value-type="float" office:value="278.88" calcext:value-type="float">
            <text:p>278,88</text:p>
          </table:table-cell>
          <table:table-cell table:style-name="ce27" office:value-type="float" office:value="97.32" calcext:value-type="float">
            <text:p>97,32</text:p>
          </table:table-cell>
          <table:table-cell table:number-columns-repeated="2" table:style-name="ce27" office:value-type="float" office:value="90.78" calcext:value-type="float">
            <text:p>90,78</text:p>
          </table:table-cell>
          <table:table-cell table:style-name="ce27" table:formula="of:=[.CR2]+[.CS2]+[.CT2]" office:value-type="float" office:value="308.7" calcext:value-type="float">
            <text:p>308,70</text:p>
          </table:table-cell>
          <table:table-cell table:number-columns-repeated="3" table:style-name="ce27" office:value-type="float" office:value="102.9" calcext:value-type="float">
            <text:p>102,90</text:p>
          </table:table-cell>
          <table:table-cell table:style-name="ce27" table:formula="of:=[.CV2]+[.CW2]+[.CX2]" office:value-type="float" office:value="161.1" calcext:value-type="float">
            <text:p>161,10</text:p>
          </table:table-cell>
          <table:table-cell table:number-columns-repeated="3" table:style-name="ce27" office:value-type="float" office:value="53.7" calcext:value-type="float">
            <text:p>53,70</text:p>
          </table:table-cell>
          <table:table-cell table:style-name="ce27" table:formula="of:=[.DA2]+[.DE2]+[.DI2]+[.CZ2]" office:value-type="float" office:value="651.99" calcext:value-type="float">
            <text:p>651,9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]+[.DD2]+[.DB2]" office:value-type="float" office:value="198.12" calcext:value-type="float">
            <text:p>198,12</text:p>
          </table:table-cell>
          <table:table-cell table:style-name="ce27" office:value-type="float" office:value="187.5" calcext:value-type="float">
            <text:p>187,50</text:p>
          </table:table-cell>
          <table:table-cell table:number-columns-repeated="2" table:style-name="ce27" office:value-type="float" office:value="5.31" calcext:value-type="float">
            <text:p>5,31</text:p>
          </table:table-cell>
          <table:table-cell table:style-name="ce27" table:formula="of:=[.DF2]+[.DG2]+[.DH2]" office:value-type="float" office:value="174.51" calcext:value-type="float">
            <text:p>174,51</text:p>
          </table:table-cell>
          <table:table-cell table:number-columns-repeated="3" table:style-name="ce27" office:value-type="float" office:value="58.17" calcext:value-type="float">
            <text:p>58,17</text:p>
          </table:table-cell>
          <table:table-cell table:style-name="ce27" table:formula="of:=[.DJ2]+[.DK2]+[.DL2]" office:value-type="float" office:value="279.36" calcext:value-type="float">
            <text:p>279,36</text:p>
          </table:table-cell>
          <table:table-cell table:number-columns-repeated="3" table:style-name="ce27" office:value-type="float" office:value="93.12" calcext:value-type="float">
            <text:p>93,12</text:p>
          </table:table-cell>
          <table:table-cell table:style-name="ce58" table:formula="of:=[.DO2]+[.DS2]+[.DW2]+[.DN2]" office:value-type="float" office:value="62.49" calcext:value-type="float">
            <text:p>62,49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]+[.DR2]+[.DP2]" office:value-type="float" office:value="62.49" calcext:value-type="float">
            <text:p>62,49</text:p>
          </table:table-cell>
          <table:table-cell table:style-name="ce58" office:value-type="float" office:value="62.49" calcext:value-type="float">
            <text:p>62,49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]+[.DU2]+[.DV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]+[.DY2]+[.DZ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]+[.EG2]+[.EK2]+[.EB2]" office:value-type="float" office:value="1835.10315789474" calcext:value-type="float">
            <text:p>1835,1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]+[.EF2]+[.ED2]" office:value-type="float" office:value="1102.84342105263" calcext:value-type="float">
            <text:p>1102,84</text:p>
          </table:table-cell>
          <table:table-cell table:style-name="ce27" office:value-type="float" office:value="384.84" calcext:value-type="float">
            <text:p>384,84</text:p>
          </table:table-cell>
          <table:table-cell table:number-columns-repeated="2" table:style-name="ce27" office:value-type="float" office:value="359.001710526316" calcext:value-type="float">
            <text:p>359,00</text:p>
          </table:table-cell>
          <table:table-cell table:style-name="ce27" table:formula="of:=[.EH2]+[.EI2]+[.EJ2]" office:value-type="float" office:value="732.259736842104" calcext:value-type="float">
            <text:p>732,26</text:p>
          </table:table-cell>
          <table:table-cell table:number-columns-repeated="3" table:style-name="ce27" office:value-type="float" office:value="244.086578947368" calcext:value-type="float">
            <text:p>244,09</text:p>
          </table:table-cell>
          <table:table-cell table:style-name="ce27" table:formula="of:=[.EL2]+[.EM2]+[.EN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]+[.EU2]+[.EY2]+[.EP2]" office:value-type="float" office:value="22924.83" calcext:value-type="float">
            <text:p>22924,83</text:p>
          </table:table-cell>
          <table:table-cell table:style-name="ce32" office:value-type="float" office:value="360" calcext:value-type="float">
            <text:p>360,00</text:p>
          </table:table-cell>
          <table:table-cell table:style-name="ce27" table:formula="of:=[.ES2]+[.ET2]+[.ER2]" office:value-type="float" office:value="9656.94" calcext:value-type="float">
            <text:p>9656,94</text:p>
          </table:table-cell>
          <table:table-cell table:style-name="ce27" office:value-type="float" office:value="3360.84" calcext:value-type="float">
            <text:p>3360,84</text:p>
          </table:table-cell>
          <table:table-cell table:style-name="ce27" table:formula="of:=[.FG2]+[.FU2]" office:value-type="float" office:value="3148.05" calcext:value-type="float">
            <text:p>3148,05</text:p>
          </table:table-cell>
          <table:table-cell table:style-name="ce27" table:formula="of:=[.FH2]+[.FV2]" office:value-type="float" office:value="3148.05" calcext:value-type="float">
            <text:p>3148,05</text:p>
          </table:table-cell>
          <table:table-cell table:style-name="ce27" table:formula="of:=[.EV2]+[.EW2]+[.EX2]" office:value-type="float" office:value="9473.67" calcext:value-type="float">
            <text:p>9473,67</text:p>
          </table:table-cell>
          <table:table-cell table:style-name="ce27" table:formula="of:=[.FJ2]+[.FX2]" office:value-type="float" office:value="3157.89" calcext:value-type="float">
            <text:p>3157,89</text:p>
          </table:table-cell>
          <table:table-cell table:style-name="ce27" table:formula="of:=[.FK2]+[.FY2]" office:value-type="float" office:value="3157.89" calcext:value-type="float">
            <text:p>3157,89</text:p>
          </table:table-cell>
          <table:table-cell table:style-name="ce27" table:formula="of:=[.FL2]+[.FZ2]" office:value-type="float" office:value="3157.89" calcext:value-type="float">
            <text:p>3157,89</text:p>
          </table:table-cell>
          <table:table-cell table:style-name="ce27" table:formula="of:=[.EZ2]+[.FA2]+[.FB2]" office:value-type="float" office:value="3434.22" calcext:value-type="float">
            <text:p>3434,22</text:p>
          </table:table-cell>
          <table:table-cell table:style-name="ce27" table:formula="of:=[.FN2]+[.GB2]" office:value-type="float" office:value="1144.74" calcext:value-type="float">
            <text:p>1144,74</text:p>
          </table:table-cell>
          <table:table-cell table:style-name="ce27" table:formula="of:=[.FO2]+[.GC2]" office:value-type="float" office:value="1144.74" calcext:value-type="float">
            <text:p>1144,74</text:p>
          </table:table-cell>
          <table:table-cell table:style-name="ce27" table:formula="of:=[.FP2]+[.GD2]" office:value-type="float" office:value="1144.74" calcext:value-type="float">
            <text:p>1144,74</text:p>
          </table:table-cell>
          <table:table-cell table:style-name="ce27" table:formula="of:=[.FE2]+[.FI2]+[.FM2]+[.FD2]" office:value-type="float" office:value="21863.85" calcext:value-type="float">
            <text:p>21863,85</text:p>
          </table:table-cell>
          <table:table-cell table:style-name="ce32" office:value-type="float" office:value="360" calcext:value-type="float">
            <text:p>360,00</text:p>
          </table:table-cell>
          <table:table-cell table:style-name="ce27" table:formula="of:=[.FG2]+[.FH2]+[.FF2]" office:value-type="float" office:value="9161.25" calcext:value-type="float">
            <text:p>9161,25</text:p>
          </table:table-cell>
          <table:table-cell table:style-name="ce27" office:value-type="float" office:value="3168.33" calcext:value-type="float">
            <text:p>3168,33</text:p>
          </table:table-cell>
          <table:table-cell table:number-columns-repeated="2" table:style-name="ce27" office:value-type="float" office:value="2996.46" calcext:value-type="float">
            <text:p>2996,46</text:p>
          </table:table-cell>
          <table:table-cell table:style-name="ce27" table:formula="of:=[.FJ2]+[.FK2]+[.FL2]" office:value-type="float" office:value="8988.12" calcext:value-type="float">
            <text:p>8988,12</text:p>
          </table:table-cell>
          <table:table-cell table:number-columns-repeated="3" table:style-name="ce27" office:value-type="float" office:value="2996.04" calcext:value-type="float">
            <text:p>2996,04</text:p>
          </table:table-cell>
          <table:table-cell table:style-name="ce27" table:formula="of:=[.FN2]+[.FO2]+[.FP2]" office:value-type="float" office:value="3354.48" calcext:value-type="float">
            <text:p>3354,48</text:p>
          </table:table-cell>
          <table:table-cell table:number-columns-repeated="3" table:style-name="ce27" office:value-type="float" office:value="1118.16" calcext:value-type="float">
            <text:p>1118,16</text:p>
          </table:table-cell>
          <table:table-cell table:style-name="ce27" table:formula="of:=[.FS2]+[.FW2]+[.GA2]+[.FR2]" office:value-type="float" office:value="1060.98" calcext:value-type="float">
            <text:p>1060,98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]+[.FV2]+[.FT2]" office:value-type="float" office:value="495.69" calcext:value-type="float">
            <text:p>495,69</text:p>
          </table:table-cell>
          <table:table-cell table:style-name="ce58" office:value-type="float" office:value="192.51" calcext:value-type="float">
            <text:p>192,51</text:p>
          </table:table-cell>
          <table:table-cell table:number-columns-repeated="2" table:style-name="ce58" office:value-type="float" office:value="151.59" calcext:value-type="float">
            <text:p>151,59</text:p>
          </table:table-cell>
          <table:table-cell table:style-name="ce58" table:formula="of:=[.FX2]+[.FY2]+[.FZ2]" office:value-type="float" office:value="485.55" calcext:value-type="float">
            <text:p>485,55</text:p>
          </table:table-cell>
          <table:table-cell table:number-columns-repeated="3" table:style-name="ce58" office:value-type="float" office:value="161.85" calcext:value-type="float">
            <text:p>161,85</text:p>
          </table:table-cell>
          <table:table-cell table:style-name="ce58" table:formula="of:=[.GB2]+[.GC2]+[.GD2]" office:value-type="float" office:value="79.74" calcext:value-type="float">
            <text:p>79,74</text:p>
          </table:table-cell>
          <table:table-cell table:number-columns-repeated="3" table:style-name="ce58" office:value-type="float" office:value="26.58" calcext:value-type="float">
            <text:p>26,58</text:p>
          </table:table-cell>
          <table:table-cell table:number-columns-repeated="83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float" office:value="7166" calcext:value-type="float">
            <text:p>7166</text:p>
          </table:table-cell>
          <table:table-cell table:style-name="ce9" office:value-type="string" calcext:value-type="string">
            <text:p>ADONI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]+[.G3]+[.K3]+[.O3]" office:value-type="float" office:value="108924.031578947" calcext:value-type="float">
            <text:p>108924,03</text:p>
          </table:table-cell>
          <table:table-cell table:style-name="ce32" table:formula="of:=[.T3]+[.AH3]+[.AV3]+[.BJ3]+[.EB3]+[.EP3]" office:value-type="float" office:value="1038.39" calcext:value-type="float">
            <text:p>1038,39</text:p>
          </table:table-cell>
          <table:table-cell table:style-name="ce27" table:formula="of:=[.I3]+[.J3]+[.H3]" office:value-type="float" office:value="53424.055" calcext:value-type="float">
            <text:p>53424,06</text:p>
          </table:table-cell>
          <table:table-cell table:style-name="ce27" table:formula="of:=[.V3]+[.AJ3]+[.AX3]+[.BL3]+[.ED3]+[.ER3]" office:value-type="float" office:value="19431.17" calcext:value-type="float">
            <text:p>19431,17</text:p>
          </table:table-cell>
          <table:table-cell table:style-name="ce27" table:formula="of:=[.W3]+[.AK3]+[.AY3]+[.BM3]+[.EE3]+[.ES3]" office:value-type="float" office:value="16996.4425" calcext:value-type="float">
            <text:p>16996,44</text:p>
          </table:table-cell>
          <table:table-cell table:style-name="ce27" table:formula="of:=[.X3]+[.AL3]+[.AZ3]+[.BN3]+[.EF3]+[.ET3]" office:value-type="float" office:value="16996.4425" calcext:value-type="float">
            <text:p>16996,44</text:p>
          </table:table-cell>
          <table:table-cell table:style-name="ce27" table:formula="of:=[.L3]+[.M3]+[.N3]" office:value-type="float" office:value="45460.2065789474" calcext:value-type="float">
            <text:p>45460,21</text:p>
          </table:table-cell>
          <table:table-cell table:style-name="ce27" table:formula="of:=[.Z3]+[.AN3]+[.BB3]+[.BP3]+[.EH3]+[.EV3]" office:value-type="float" office:value="15153.4021929825" calcext:value-type="float">
            <text:p>15153,40</text:p>
          </table:table-cell>
          <table:table-cell table:style-name="ce27" table:formula="of:=[.AA3]+[.AO3]+[.BC3]+[.BQ3]+[.EI3]+[.EW3]" office:value-type="float" office:value="15153.4021929825" calcext:value-type="float">
            <text:p>15153,40</text:p>
          </table:table-cell>
          <table:table-cell table:style-name="ce27" table:formula="of:=[.AB3]+[.AP3]+[.BD3]+[.BR3]+[.EJ3]+[.EX3]" office:value-type="float" office:value="15153.4021929825" calcext:value-type="float">
            <text:p>15153,40</text:p>
          </table:table-cell>
          <table:table-cell table:style-name="ce27" table:formula="of:=[.P3]+[.Q3]+[.R3]" office:value-type="float" office:value="9001.38" calcext:value-type="float">
            <text:p>9001,38</text:p>
          </table:table-cell>
          <table:table-cell table:style-name="ce27" table:formula="of:=[.AD3]+[.AR3]+[.BF3]+[.BT3]+[.EL3]+[.EZ3]" office:value-type="float" office:value="3000.46" calcext:value-type="float">
            <text:p>3000,46</text:p>
          </table:table-cell>
          <table:table-cell table:style-name="ce27" table:formula="of:=[.AE3]+[.AS3]+[.BG3]+[.BU3]+[.EM3]+[.FA3]" office:value-type="float" office:value="3000.46" calcext:value-type="float">
            <text:p>3000,46</text:p>
          </table:table-cell>
          <table:table-cell table:style-name="ce27" table:formula="of:=[.AF3]+[.AT3]+[.BH3]+[.BV3]+[.EN3]+[.FB3]" office:value-type="float" office:value="3000.46" calcext:value-type="float">
            <text:p>3000,46</text:p>
          </table:table-cell>
          <table:table-cell table:style-name="ce27" table:formula="of:=[.U3]+[.Y3]+[.AC3]+[.T3]" office:value-type="float" office:value="53177.94" calcext:value-type="float">
            <text:p>53177,94</text:p>
          </table:table-cell>
          <table:table-cell table:style-name="ce32" office:value-type="float" office:value="1038.39" calcext:value-type="float">
            <text:p>1038,39</text:p>
          </table:table-cell>
          <table:table-cell table:style-name="ce27" table:formula="of:=[.W3]+[.X3]+[.V3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]+[.AA3]+[.AB3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]+[.AE3]+[.AF3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]+[.AI3]+[.AM3]+[.AQ3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]+[.AL3]+[.AJ3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]+[.AO3]+[.AP3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]+[.AS3]+[.AT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]+[.BA3]+[.BE3]+[.AV3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]+[.AZ3]+[.AX3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]+[.BC3]+[.BD3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]+[.BG3]+[.BH3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]+[.BO3]+[.BS3]+[.BJ3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]+[.BN3]+[.BL3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]+[.CO3]+[.DC3]+[.DQ3]" office:value-type="float" office:value="383.77" calcext:value-type="float">
            <text:p>383,77</text:p>
          </table:table-cell>
          <table:table-cell table:style-name="ce58" table:formula="of:=[.CB3]+[.CP3]+[.DD3]+[.DR3]" office:value-type="float" office:value="383.77" calcext:value-type="float">
            <text:p>383,77</text:p>
          </table:table-cell>
          <table:table-cell table:style-name="ce58" table:formula="of:=[.BP3]+[.BQ3]+[.BR3]" office:value-type="float" office:value="1071.51" calcext:value-type="float">
            <text:p>1071,51</text:p>
          </table:table-cell>
          <table:table-cell table:style-name="ce58" table:formula="of:=[.CD3]+[.CR3]+[.DF3]+[.DT3]" office:value-type="float" office:value="357.17" calcext:value-type="float">
            <text:p>357,17</text:p>
          </table:table-cell>
          <table:table-cell table:style-name="ce58" table:formula="of:=[.CE3]+[.CS3]+[.DG3]+[.DU3]" office:value-type="float" office:value="357.17" calcext:value-type="float">
            <text:p>357,17</text:p>
          </table:table-cell>
          <table:table-cell table:style-name="ce58" table:formula="of:=[.CF3]+[.CT3]+[.DH3]+[.DV3]" office:value-type="float" office:value="357.17" calcext:value-type="float">
            <text:p>357,17</text:p>
          </table:table-cell>
          <table:table-cell table:style-name="ce58" table:formula="of:=[.BT3]+[.BU3]+[.BV3]" office:value-type="float" office:value="1013.16" calcext:value-type="float">
            <text:p>1013,16</text:p>
          </table:table-cell>
          <table:table-cell table:style-name="ce58" table:formula="of:=[.CH3]+[.CV3]+[.DJ3]+[.DX3]" office:value-type="float" office:value="337.72" calcext:value-type="float">
            <text:p>337,72</text:p>
          </table:table-cell>
          <table:table-cell table:style-name="ce58" table:formula="of:=[.CI3]+[.CW3]+[.DK3]+[.DY3]" office:value-type="float" office:value="337.72" calcext:value-type="float">
            <text:p>337,72</text:p>
          </table:table-cell>
          <table:table-cell table:style-name="ce58" table:formula="of:=[.CJ3]+[.CX3]+[.DL3]+[.DZ3]" office:value-type="float" office:value="337.72" calcext:value-type="float">
            <text:p>337,72</text:p>
          </table:table-cell>
          <table:table-cell table:style-name="ce27" table:formula="of:=[.BY3]+[.CC3]+[.CG3]+[.BX3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]+[.CB3]+[.BZ3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]+[.CE3]+[.CF3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]+[.CI3]+[.CJ3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]+[.CM3]+[.CQ3]+[.CU3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]+[.CP3]+[.CN3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]+[.CS3]+[.CT3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]+[.CW3]+[.CX3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]+[.DE3]+[.DI3]+[.CZ3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]+[.DD3]+[.DB3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]+[.DG3]+[.DH3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]+[.DK3]+[.DL3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]+[.DS3]+[.DW3]+[.DN3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]+[.DR3]+[.DP3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]+[.DU3]+[.DV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]+[.DY3]+[.DZ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]+[.EG3]+[.EK3]+[.EB3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]+[.EF3]+[.ED3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]+[.EI3]+[.EJ3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]+[.EM3]+[.EN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]+[.EU3]+[.EY3]+[.EP3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]+[.ET3]+[.ER3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]+[.FU3]" office:value-type="float" office:value="1049.35" calcext:value-type="float">
            <text:p>1049,35</text:p>
          </table:table-cell>
          <table:table-cell table:style-name="ce27" table:formula="of:=[.FH3]+[.FV3]" office:value-type="float" office:value="1049.35" calcext:value-type="float">
            <text:p>1049,35</text:p>
          </table:table-cell>
          <table:table-cell table:style-name="ce27" table:formula="of:=[.EV3]+[.EW3]+[.EX3]" office:value-type="float" office:value="3157.89" calcext:value-type="float">
            <text:p>3157,89</text:p>
          </table:table-cell>
          <table:table-cell table:style-name="ce27" table:formula="of:=[.FJ3]+[.FX3]" office:value-type="float" office:value="1052.63" calcext:value-type="float">
            <text:p>1052,63</text:p>
          </table:table-cell>
          <table:table-cell table:style-name="ce27" table:formula="of:=[.FK3]+[.FY3]" office:value-type="float" office:value="1052.63" calcext:value-type="float">
            <text:p>1052,63</text:p>
          </table:table-cell>
          <table:table-cell table:style-name="ce27" table:formula="of:=[.FL3]+[.FZ3]" office:value-type="float" office:value="1052.63" calcext:value-type="float">
            <text:p>1052,63</text:p>
          </table:table-cell>
          <table:table-cell table:style-name="ce27" table:formula="of:=[.EZ3]+[.FA3]+[.FB3]" office:value-type="float" office:value="1144.74" calcext:value-type="float">
            <text:p>1144,74</text:p>
          </table:table-cell>
          <table:table-cell table:style-name="ce27" table:formula="of:=[.FN3]+[.GB3]" office:value-type="float" office:value="381.58" calcext:value-type="float">
            <text:p>381,58</text:p>
          </table:table-cell>
          <table:table-cell table:style-name="ce27" table:formula="of:=[.FO3]+[.GC3]" office:value-type="float" office:value="381.58" calcext:value-type="float">
            <text:p>381,58</text:p>
          </table:table-cell>
          <table:table-cell table:style-name="ce27" table:formula="of:=[.FP3]+[.GD3]" office:value-type="float" office:value="381.58" calcext:value-type="float">
            <text:p>381,58</text:p>
          </table:table-cell>
          <table:table-cell table:style-name="ce27" table:formula="of:=[.FE3]+[.FI3]+[.FM3]+[.FD3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]+[.FH3]+[.FF3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]+[.FK3]+[.FL3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]+[.FO3]+[.FP3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]+[.FW3]+[.GA3]+[.FR3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]+[.FV3]+[.FT3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]+[.FY3]+[.FZ3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]+[.GC3]+[.GD3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float" office:value="7224" calcext:value-type="float">
            <text:p>7224</text:p>
          </table:table-cell>
          <table:table-cell table:style-name="ce9" office:value-type="string" calcext:value-type="string">
            <text:p>ALFAFARM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[.F4]+[.G4]+[.K4]+[.O4]" office:value-type="float" office:value="425951.38631579" calcext:value-type="float">
            <text:p>425951,39</text:p>
          </table:table-cell>
          <table:table-cell table:style-name="ce32" table:formula="of:=[.T4]+[.AH4]+[.AV4]+[.BJ4]+[.EB4]+[.EP4]" office:value-type="float" office:value="33271.16" calcext:value-type="float">
            <text:p>33271,16</text:p>
          </table:table-cell>
          <table:table-cell table:style-name="ce27" table:formula="of:=[.I4]+[.J4]+[.H4]" office:value-type="float" office:value="174833.88" calcext:value-type="float">
            <text:p>174833,88</text:p>
          </table:table-cell>
          <table:table-cell table:style-name="ce27" table:formula="of:=[.V4]+[.AJ4]+[.AX4]+[.BL4]+[.ED4]+[.ER4]" office:value-type="float" office:value="38862.34" calcext:value-type="float">
            <text:p>38862,34</text:p>
          </table:table-cell>
          <table:table-cell table:style-name="ce27" table:formula="of:=[.W4]+[.AK4]+[.AY4]+[.BM4]+[.EE4]+[.ES4]" office:value-type="float" office:value="67985.77" calcext:value-type="float">
            <text:p>67985,77</text:p>
          </table:table-cell>
          <table:table-cell table:style-name="ce27" table:formula="of:=[.X4]+[.AL4]+[.AZ4]+[.BN4]+[.EF4]+[.ET4]" office:value-type="float" office:value="67985.77" calcext:value-type="float">
            <text:p>67985,77</text:p>
          </table:table-cell>
          <table:table-cell table:style-name="ce27" table:formula="of:=[.L4]+[.M4]+[.N4]" office:value-type="float" office:value="181840.826315789" calcext:value-type="float">
            <text:p>181840,83</text:p>
          </table:table-cell>
          <table:table-cell table:style-name="ce27" table:formula="of:=[.Z4]+[.AN4]+[.BB4]+[.BP4]+[.EH4]+[.EV4]" office:value-type="float" office:value="60613.6087719298" calcext:value-type="float">
            <text:p>60613,61</text:p>
          </table:table-cell>
          <table:table-cell table:style-name="ce27" table:formula="of:=[.AA4]+[.AO4]+[.BC4]+[.BQ4]+[.EI4]+[.EW4]" office:value-type="float" office:value="60613.6087719298" calcext:value-type="float">
            <text:p>60613,61</text:p>
          </table:table-cell>
          <table:table-cell table:style-name="ce27" table:formula="of:=[.AB4]+[.AP4]+[.BD4]+[.BR4]+[.EJ4]+[.EX4]" office:value-type="float" office:value="60613.6087719298" calcext:value-type="float">
            <text:p>60613,61</text:p>
          </table:table-cell>
          <table:table-cell table:style-name="ce27" table:formula="of:=[.P4]+[.Q4]+[.R4]" office:value-type="float" office:value="36005.52" calcext:value-type="float">
            <text:p>36005,52</text:p>
          </table:table-cell>
          <table:table-cell table:style-name="ce27" table:formula="of:=[.AD4]+[.AR4]+[.BF4]+[.BT4]+[.EL4]+[.EZ4]" office:value-type="float" office:value="12001.84" calcext:value-type="float">
            <text:p>12001,84</text:p>
          </table:table-cell>
          <table:table-cell table:style-name="ce27" table:formula="of:=[.AE4]+[.AS4]+[.BG4]+[.BU4]+[.EM4]+[.FA4]" office:value-type="float" office:value="12001.84" calcext:value-type="float">
            <text:p>12001,84</text:p>
          </table:table-cell>
          <table:table-cell table:style-name="ce27" table:formula="of:=[.AF4]+[.AT4]+[.BH4]+[.BV4]+[.EN4]+[.FB4]" office:value-type="float" office:value="12001.84" calcext:value-type="float">
            <text:p>12001,84</text:p>
          </table:table-cell>
          <table:table-cell table:style-name="ce27" table:formula="of:=[.U4]+[.Y4]+[.AC4]+[.T4]" office:value-type="float" office:value="219025.01" calcext:value-type="float">
            <text:p>219025,01</text:p>
          </table:table-cell>
          <table:table-cell table:style-name="ce32" office:value-type="float" office:value="27105.77" calcext:value-type="float">
            <text:p>27105,77</text:p>
          </table:table-cell>
          <table:table-cell table:style-name="ce27" table:formula="of:=[.W4]+[.X4]+[.V4]" office:value-type="float" office:value="77086.32" calcext:value-type="float">
            <text:p>77086,32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30223.68" calcext:value-type="float">
            <text:p>30223,68</text:p>
          </table:table-cell>
          <table:table-cell table:style-name="ce27" table:formula="of:=[.Z4]+[.AA4]+[.AB4]" office:value-type="float" office:value="90710.52" calcext:value-type="float">
            <text:p>90710,52</text:p>
          </table:table-cell>
          <table:table-cell table:number-columns-repeated="3" table:style-name="ce27" office:value-type="float" office:value="30236.84" calcext:value-type="float">
            <text:p>30236,84</text:p>
          </table:table-cell>
          <table:table-cell table:style-name="ce27" table:formula="of:=[.AD4]+[.AE4]+[.AF4]" office:value-type="float" office:value="24122.4" calcext:value-type="float">
            <text:p>24122,40</text:p>
          </table:table-cell>
          <table:table-cell table:number-columns-repeated="3" table:style-name="ce27" office:value-type="float" office:value="8040.8" calcext:value-type="float">
            <text:p>8040,80</text:p>
          </table:table-cell>
          <table:table-cell table:style-name="ce27" table:formula="of:=[.AH4]+[.AI4]+[.AM4]+[.AQ4]" office:value-type="float" office:value="134975.42" calcext:value-type="float">
            <text:p>134975,42</text:p>
          </table:table-cell>
          <table:table-cell table:style-name="ce32" office:value-type="float" office:value="1309.56" calcext:value-type="float">
            <text:p>1309,56</text:p>
          </table:table-cell>
          <table:table-cell table:style-name="ce27" table:formula="of:=[.AK4]+[.AL4]+[.AJ4]" office:value-type="float" office:value="72034.82" calcext:value-type="float">
            <text:p>72034,82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27682.52" calcext:value-type="float">
            <text:p>27682,52</text:p>
          </table:table-cell>
          <table:table-cell table:style-name="ce27" table:formula="of:=[.AN4]+[.AO4]+[.AP4]" office:value-type="float" office:value="61631.04" calcext:value-type="float">
            <text:p>61631,04</text:p>
          </table:table-cell>
          <table:table-cell table:number-columns-repeated="3" table:style-name="ce27" office:value-type="float" office:value="20543.68" calcext:value-type="float">
            <text:p>20543,68</text:p>
          </table:table-cell>
          <table:table-cell table:style-name="ce27" table:formula="of:=[.AR4]+[.AS4]+[.AT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]+[.BA4]+[.BE4]+[.AV4]" office:value-type="float" office:value="28006.1121052632" calcext:value-type="float">
            <text:p>28006,11</text:p>
          </table:table-cell>
          <table:table-cell table:style-name="ce32" office:value-type="float" office:value="3175.83" calcext:value-type="float">
            <text:p>3175,83</text:p>
          </table:table-cell>
          <table:table-cell table:style-name="ce27" table:formula="of:=[.AY4]+[.AZ4]+[.AX4]" office:value-type="float" office:value="9973.44210526316" calcext:value-type="float">
            <text:p>9973,44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3868.42105263158" calcext:value-type="float">
            <text:p>3868,42</text:p>
          </table:table-cell>
          <table:table-cell table:style-name="ce27" table:formula="of:=[.BB4]+[.BC4]+[.BD4]" office:value-type="float" office:value="11605.32" calcext:value-type="float">
            <text:p>11605,32</text:p>
          </table:table-cell>
          <table:table-cell table:number-columns-repeated="3" table:style-name="ce27" office:value-type="float" office:value="3868.44" calcext:value-type="float">
            <text:p>3868,44</text:p>
          </table:table-cell>
          <table:table-cell table:style-name="ce27" table:formula="of:=[.BF4]+[.BG4]+[.BH4]" office:value-type="float" office:value="3251.52" calcext:value-type="float">
            <text:p>3251,52</text:p>
          </table:table-cell>
          <table:table-cell table:number-columns-repeated="3" table:style-name="ce27" office:value-type="float" office:value="1083.84" calcext:value-type="float">
            <text:p>1083,84</text:p>
          </table:table-cell>
          <table:table-cell table:style-name="ce58" table:formula="of:=[.BK4]+[.BO4]+[.BS4]+[.BJ4]" office:value-type="float" office:value="12228.72" calcext:value-type="float">
            <text:p>12228,7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]+[.BN4]+[.BL4]" office:value-type="float" office:value="3890.04" calcext:value-type="float">
            <text:p>3890,04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4]+[.CO4]+[.DC4]+[.DQ4]" office:value-type="float" office:value="1535.08" calcext:value-type="float">
            <text:p>1535,08</text:p>
          </table:table-cell>
          <table:table-cell table:style-name="ce58" table:formula="of:=[.CB4]+[.CP4]+[.DD4]+[.DR4]" office:value-type="float" office:value="1535.08" calcext:value-type="float">
            <text:p>1535,08</text:p>
          </table:table-cell>
          <table:table-cell table:style-name="ce58" table:formula="of:=[.BP4]+[.BQ4]+[.BR4]" office:value-type="float" office:value="4286.04" calcext:value-type="float">
            <text:p>4286,04</text:p>
          </table:table-cell>
          <table:table-cell table:style-name="ce58" table:formula="of:=[.CD4]+[.CR4]+[.DF4]+[.DT4]" office:value-type="float" office:value="1428.68" calcext:value-type="float">
            <text:p>1428,68</text:p>
          </table:table-cell>
          <table:table-cell table:style-name="ce58" table:formula="of:=[.CE4]+[.CS4]+[.DG4]+[.DU4]" office:value-type="float" office:value="1428.68" calcext:value-type="float">
            <text:p>1428,68</text:p>
          </table:table-cell>
          <table:table-cell table:style-name="ce58" table:formula="of:=[.CF4]+[.CT4]+[.DH4]+[.DV4]" office:value-type="float" office:value="1428.68" calcext:value-type="float">
            <text:p>1428,68</text:p>
          </table:table-cell>
          <table:table-cell table:style-name="ce58" table:formula="of:=[.BT4]+[.BU4]+[.BV4]" office:value-type="float" office:value="4052.64" calcext:value-type="float">
            <text:p>4052,64</text:p>
          </table:table-cell>
          <table:table-cell table:style-name="ce58" table:formula="of:=[.CH4]+[.CV4]+[.DJ4]+[.DX4]" office:value-type="float" office:value="1350.88" calcext:value-type="float">
            <text:p>1350,88</text:p>
          </table:table-cell>
          <table:table-cell table:style-name="ce58" table:formula="of:=[.CI4]+[.CW4]+[.DK4]+[.DY4]" office:value-type="float" office:value="1350.88" calcext:value-type="float">
            <text:p>1350,88</text:p>
          </table:table-cell>
          <table:table-cell table:style-name="ce58" table:formula="of:=[.CJ4]+[.CX4]+[.DL4]+[.DZ4]" office:value-type="float" office:value="1350.88" calcext:value-type="float">
            <text:p>1350,88</text:p>
          </table:table-cell>
          <table:table-cell table:style-name="ce27" table:formula="of:=[.BY4]+[.CC4]+[.CG4]+[.BX4]" office:value-type="float" office:value="10509.38" calcext:value-type="float">
            <text:p>10509,3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]+[.CB4]+[.BZ4]" office:value-type="float" office:value="3402.26" calcext:value-type="float">
            <text:p>3402,26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1406.96" calcext:value-type="float">
            <text:p>1406,96</text:p>
          </table:table-cell>
          <table:table-cell table:style-name="ce27" table:formula="of:=[.CD4]+[.CE4]+[.CF4]" office:value-type="float" office:value="3641.76" calcext:value-type="float">
            <text:p>3641,76</text:p>
          </table:table-cell>
          <table:table-cell table:number-columns-repeated="3" table:style-name="ce27" office:value-type="float" office:value="1213.92" calcext:value-type="float">
            <text:p>1213,92</text:p>
          </table:table-cell>
          <table:table-cell table:style-name="ce27" table:formula="of:=[.CH4]+[.CI4]+[.CJ4]" office:value-type="float" office:value="3465.36" calcext:value-type="float">
            <text:p>3465,36</text:p>
          </table:table-cell>
          <table:table-cell table:number-columns-repeated="3" table:style-name="ce27" office:value-type="float" office:value="1155.12" calcext:value-type="float">
            <text:p>1155,12</text:p>
          </table:table-cell>
          <table:table-cell table:style-name="ce27" table:formula="of:=[.CL4]+[.CM4]+[.CQ4]+[.CU4]" office:value-type="float" office:value="933.36" calcext:value-type="float">
            <text:p>933,3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]+[.CP4]+[.CN4]" office:value-type="float" office:value="306.96" calcext:value-type="float">
            <text:p>306,96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121.04" calcext:value-type="float">
            <text:p>121,04</text:p>
          </table:table-cell>
          <table:table-cell table:style-name="ce27" table:formula="of:=[.CR4]+[.CS4]+[.CT4]" office:value-type="float" office:value="411.6" calcext:value-type="float">
            <text:p>411,60</text:p>
          </table:table-cell>
          <table:table-cell table:number-columns-repeated="3" table:style-name="ce27" office:value-type="float" office:value="137.2" calcext:value-type="float">
            <text:p>137,20</text:p>
          </table:table-cell>
          <table:table-cell table:style-name="ce27" table:formula="of:=[.CV4]+[.CW4]+[.CX4]" office:value-type="float" office:value="214.8" calcext:value-type="float">
            <text:p>214,80</text:p>
          </table:table-cell>
          <table:table-cell table:number-columns-repeated="3" table:style-name="ce27" office:value-type="float" office:value="71.6" calcext:value-type="float">
            <text:p>71,60</text:p>
          </table:table-cell>
          <table:table-cell table:style-name="ce27" table:formula="of:=[.DA4]+[.DE4]+[.DI4]+[.CZ4]" office:value-type="float" office:value="744.32" calcext:value-type="float">
            <text:p>744,3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]+[.DD4]+[.DB4]" office:value-type="float" office:value="139.16" calcext:value-type="float">
            <text:p>139,16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7.08" calcext:value-type="float">
            <text:p>7,08</text:p>
          </table:table-cell>
          <table:table-cell table:style-name="ce27" table:formula="of:=[.DF4]+[.DG4]+[.DH4]" office:value-type="float" office:value="232.68" calcext:value-type="float">
            <text:p>232,68</text:p>
          </table:table-cell>
          <table:table-cell table:number-columns-repeated="3" table:style-name="ce27" office:value-type="float" office:value="77.56" calcext:value-type="float">
            <text:p>77,56</text:p>
          </table:table-cell>
          <table:table-cell table:style-name="ce27" table:formula="of:=[.DJ4]+[.DK4]+[.DL4]" office:value-type="float" office:value="372.48" calcext:value-type="float">
            <text:p>372,48</text:p>
          </table:table-cell>
          <table:table-cell table:number-columns-repeated="3" table:style-name="ce27" office:value-type="float" office:value="124.16" calcext:value-type="float">
            <text:p>124,16</text:p>
          </table:table-cell>
          <table:table-cell table:style-name="ce58" table:formula="of:=[.DO4]+[.DS4]+[.DW4]+[.DN4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]+[.DR4]+[.DP4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]+[.DU4]+[.DV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]+[.DY4]+[.DZ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]+[.EG4]+[.EK4]+[.EB4]" office:value-type="float" office:value="2190.24421052632" calcext:value-type="float">
            <text:p>2190,2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]+[.EF4]+[.ED4]" office:value-type="float" office:value="1213.89789473684" calcext:value-type="float">
            <text:p>1213,90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478.668947368421" calcext:value-type="float">
            <text:p>478,67</text:p>
          </table:table-cell>
          <table:table-cell table:style-name="ce27" table:formula="of:=[.EH4]+[.EI4]+[.EJ4]" office:value-type="float" office:value="976.346315789475" calcext:value-type="float">
            <text:p>976,35</text:p>
          </table:table-cell>
          <table:table-cell table:number-columns-repeated="3" table:style-name="ce27" office:value-type="float" office:value="325.448771929825" calcext:value-type="float">
            <text:p>325,45</text:p>
          </table:table-cell>
          <table:table-cell table:style-name="ce27" table:formula="of:=[.EL4]+[.EM4]+[.EN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]+[.EU4]+[.EY4]+[.EP4]" office:value-type="float" office:value="29525.88" calcext:value-type="float">
            <text:p>29525,88</text:p>
          </table:table-cell>
          <table:table-cell table:style-name="ce32" office:value-type="float" office:value="1680" calcext:value-type="float">
            <text:p>1680,00</text:p>
          </table:table-cell>
          <table:table-cell table:style-name="ce27" table:formula="of:=[.ES4]+[.ET4]+[.ER4]" office:value-type="float" office:value="10635.36" calcext:value-type="float">
            <text:p>10635,3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4]+[.FU4]" office:value-type="float" office:value="4197.4" calcext:value-type="float">
            <text:p>4197,40</text:p>
          </table:table-cell>
          <table:table-cell table:style-name="ce27" table:formula="of:=[.FH4]+[.FV4]" office:value-type="float" office:value="4197.4" calcext:value-type="float">
            <text:p>4197,40</text:p>
          </table:table-cell>
          <table:table-cell table:style-name="ce27" table:formula="of:=[.EV4]+[.EW4]+[.EX4]" office:value-type="float" office:value="12631.56" calcext:value-type="float">
            <text:p>12631,56</text:p>
          </table:table-cell>
          <table:table-cell table:style-name="ce27" table:formula="of:=[.FJ4]+[.FX4]" office:value-type="float" office:value="4210.52" calcext:value-type="float">
            <text:p>4210,52</text:p>
          </table:table-cell>
          <table:table-cell table:style-name="ce27" table:formula="of:=[.FK4]+[.FY4]" office:value-type="float" office:value="4210.52" calcext:value-type="float">
            <text:p>4210,52</text:p>
          </table:table-cell>
          <table:table-cell table:style-name="ce27" table:formula="of:=[.FL4]+[.FZ4]" office:value-type="float" office:value="4210.52" calcext:value-type="float">
            <text:p>4210,52</text:p>
          </table:table-cell>
          <table:table-cell table:style-name="ce27" table:formula="of:=[.EZ4]+[.FA4]+[.FB4]" office:value-type="float" office:value="4578.96" calcext:value-type="float">
            <text:p>4578,96</text:p>
          </table:table-cell>
          <table:table-cell table:style-name="ce27" table:formula="of:=[.FN4]+[.GB4]" office:value-type="float" office:value="1526.32" calcext:value-type="float">
            <text:p>1526,32</text:p>
          </table:table-cell>
          <table:table-cell table:style-name="ce27" table:formula="of:=[.FO4]+[.GC4]" office:value-type="float" office:value="1526.32" calcext:value-type="float">
            <text:p>1526,32</text:p>
          </table:table-cell>
          <table:table-cell table:style-name="ce27" table:formula="of:=[.FP4]+[.GD4]" office:value-type="float" office:value="1526.32" calcext:value-type="float">
            <text:p>1526,32</text:p>
          </table:table-cell>
          <table:table-cell table:style-name="ce27" table:formula="of:=[.FE4]+[.FI4]+[.FM4]+[.FD4]" office:value-type="float" office:value="28239.58" calcext:value-type="float">
            <text:p>28239,58</text:p>
          </table:table-cell>
          <table:table-cell table:style-name="ce32" office:value-type="float" office:value="1680" calcext:value-type="float">
            <text:p>1680,00</text:p>
          </table:table-cell>
          <table:table-cell table:style-name="ce27" table:formula="of:=[.FG4]+[.FH4]+[.FF4]" office:value-type="float" office:value="10102.78" calcext:value-type="float">
            <text:p>10102,78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3995.28" calcext:value-type="float">
            <text:p>3995,28</text:p>
          </table:table-cell>
          <table:table-cell table:style-name="ce27" table:formula="of:=[.FJ4]+[.FK4]+[.FL4]" office:value-type="float" office:value="11984.16" calcext:value-type="float">
            <text:p>11984,16</text:p>
          </table:table-cell>
          <table:table-cell table:number-columns-repeated="3" table:style-name="ce27" office:value-type="float" office:value="3994.72" calcext:value-type="float">
            <text:p>3994,72</text:p>
          </table:table-cell>
          <table:table-cell table:style-name="ce27" table:formula="of:=[.FN4]+[.FO4]+[.FP4]" office:value-type="float" office:value="4472.64" calcext:value-type="float">
            <text:p>4472,64</text:p>
          </table:table-cell>
          <table:table-cell table:number-columns-repeated="3" table:style-name="ce27" office:value-type="float" office:value="1490.88" calcext:value-type="float">
            <text:p>1490,88</text:p>
          </table:table-cell>
          <table:table-cell table:style-name="ce27" table:formula="of:=[.FS4]+[.FW4]+[.GA4]+[.FR4]" office:value-type="float" office:value="1286.3" calcext:value-type="float">
            <text:p>1286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]+[.FV4]+[.FT4]" office:value-type="float" office:value="532.58" calcext:value-type="float">
            <text:p>532,58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202.12" calcext:value-type="float">
            <text:p>202,12</text:p>
          </table:table-cell>
          <table:table-cell table:style-name="ce58" table:formula="of:=[.FX4]+[.FY4]+[.FZ4]" office:value-type="float" office:value="647.4" calcext:value-type="float">
            <text:p>647,40</text:p>
          </table:table-cell>
          <table:table-cell table:number-columns-repeated="3" table:style-name="ce58" office:value-type="float" office:value="215.8" calcext:value-type="float">
            <text:p>215,80</text:p>
          </table:table-cell>
          <table:table-cell table:style-name="ce58" table:formula="of:=[.GB4]+[.GC4]+[.GD4]" office:value-type="float" office:value="106.32" calcext:value-type="float">
            <text:p>106,32</text:p>
          </table:table-cell>
          <table:table-cell table:number-columns-repeated="3" table:style-name="ce58" office:value-type="float" office:value="35.44" calcext:value-type="float">
            <text:p>35,44</text:p>
          </table:table-cell>
          <table:table-cell table:number-columns-repeated="83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float" office:value="7302" calcext:value-type="float">
            <text:p>7302</text:p>
          </table:table-cell>
          <table:table-cell table:style-name="ce9" office:value-type="string" calcext:value-type="string">
            <text:p>ALINDOR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]+[.G5]+[.K5]+[.O5]" office:value-type="float" office:value="110888.761578947" calcext:value-type="float">
            <text:p>110888,76</text:p>
          </table:table-cell>
          <table:table-cell table:style-name="ce32" table:formula="of:=[.T5]+[.AH5]+[.AV5]+[.BJ5]+[.EB5]+[.EP5]" office:value-type="float" office:value="3003.12" calcext:value-type="float">
            <text:p>3003,12</text:p>
          </table:table-cell>
          <table:table-cell table:style-name="ce27" table:formula="of:=[.I5]+[.J5]+[.H5]" office:value-type="float" office:value="53424.055" calcext:value-type="float">
            <text:p>53424,06</text:p>
          </table:table-cell>
          <table:table-cell table:style-name="ce27" table:formula="of:=[.V5]+[.AJ5]+[.AX5]+[.BL5]+[.ED5]+[.ER5]" office:value-type="float" office:value="19431.17" calcext:value-type="float">
            <text:p>19431,17</text:p>
          </table:table-cell>
          <table:table-cell table:style-name="ce27" table:formula="of:=[.W5]+[.AK5]+[.AY5]+[.BM5]+[.EE5]+[.ES5]" office:value-type="float" office:value="16996.4425" calcext:value-type="float">
            <text:p>16996,44</text:p>
          </table:table-cell>
          <table:table-cell table:style-name="ce27" table:formula="of:=[.X5]+[.AL5]+[.AZ5]+[.BN5]+[.EF5]+[.ET5]" office:value-type="float" office:value="16996.4425" calcext:value-type="float">
            <text:p>16996,44</text:p>
          </table:table-cell>
          <table:table-cell table:style-name="ce27" table:formula="of:=[.L5]+[.M5]+[.N5]" office:value-type="float" office:value="45460.2065789474" calcext:value-type="float">
            <text:p>45460,21</text:p>
          </table:table-cell>
          <table:table-cell table:style-name="ce27" table:formula="of:=[.Z5]+[.AN5]+[.BB5]+[.BP5]+[.EH5]+[.EV5]" office:value-type="float" office:value="15153.4021929825" calcext:value-type="float">
            <text:p>15153,40</text:p>
          </table:table-cell>
          <table:table-cell table:style-name="ce27" table:formula="of:=[.AA5]+[.AO5]+[.BC5]+[.BQ5]+[.EI5]+[.EW5]" office:value-type="float" office:value="15153.4021929825" calcext:value-type="float">
            <text:p>15153,40</text:p>
          </table:table-cell>
          <table:table-cell table:style-name="ce27" table:formula="of:=[.AB5]+[.AP5]+[.BD5]+[.BR5]+[.EJ5]+[.EX5]" office:value-type="float" office:value="15153.4021929825" calcext:value-type="float">
            <text:p>15153,40</text:p>
          </table:table-cell>
          <table:table-cell table:style-name="ce27" table:formula="of:=[.P5]+[.Q5]+[.R5]" office:value-type="float" office:value="9001.38" calcext:value-type="float">
            <text:p>9001,38</text:p>
          </table:table-cell>
          <table:table-cell table:style-name="ce27" table:formula="of:=[.AD5]+[.AR5]+[.BF5]+[.BT5]+[.EL5]+[.EZ5]" office:value-type="float" office:value="3000.46" calcext:value-type="float">
            <text:p>3000,46</text:p>
          </table:table-cell>
          <table:table-cell table:style-name="ce27" table:formula="of:=[.AE5]+[.AS5]+[.BG5]+[.BU5]+[.EM5]+[.FA5]" office:value-type="float" office:value="3000.46" calcext:value-type="float">
            <text:p>3000,46</text:p>
          </table:table-cell>
          <table:table-cell table:style-name="ce27" table:formula="of:=[.AF5]+[.AT5]+[.BH5]+[.BV5]+[.EN5]+[.FB5]" office:value-type="float" office:value="3000.46" calcext:value-type="float">
            <text:p>3000,46</text:p>
          </table:table-cell>
          <table:table-cell table:style-name="ce27" table:formula="of:=[.U5]+[.Y5]+[.AC5]+[.T5]" office:value-type="float" office:value="55142.67" calcext:value-type="float">
            <text:p>55142,67</text:p>
          </table:table-cell>
          <table:table-cell table:style-name="ce32" office:value-type="float" office:value="3003.12" calcext:value-type="float">
            <text:p>3003,12</text:p>
          </table:table-cell>
          <table:table-cell table:style-name="ce27" table:formula="of:=[.W5]+[.X5]+[.V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]+[.AA5]+[.AB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]+[.AE5]+[.AF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]+[.AI5]+[.AM5]+[.AQ5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5]+[.AL5]+[.AJ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]+[.AO5]+[.AP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]+[.AS5]+[.AT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]+[.BA5]+[.BE5]+[.AV5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]+[.AZ5]+[.AX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]+[.BC5]+[.BD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]+[.BG5]+[.BH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]+[.BO5]+[.BS5]+[.BJ5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]+[.BN5]+[.BL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]+[.CO5]+[.DC5]+[.DQ5]" office:value-type="float" office:value="383.77" calcext:value-type="float">
            <text:p>383,77</text:p>
          </table:table-cell>
          <table:table-cell table:style-name="ce58" table:formula="of:=[.CB5]+[.CP5]+[.DD5]+[.DR5]" office:value-type="float" office:value="383.77" calcext:value-type="float">
            <text:p>383,77</text:p>
          </table:table-cell>
          <table:table-cell table:style-name="ce58" table:formula="of:=[.BP5]+[.BQ5]+[.BR5]" office:value-type="float" office:value="1071.51" calcext:value-type="float">
            <text:p>1071,51</text:p>
          </table:table-cell>
          <table:table-cell table:style-name="ce58" table:formula="of:=[.CD5]+[.CR5]+[.DF5]+[.DT5]" office:value-type="float" office:value="357.17" calcext:value-type="float">
            <text:p>357,17</text:p>
          </table:table-cell>
          <table:table-cell table:style-name="ce58" table:formula="of:=[.CE5]+[.CS5]+[.DG5]+[.DU5]" office:value-type="float" office:value="357.17" calcext:value-type="float">
            <text:p>357,17</text:p>
          </table:table-cell>
          <table:table-cell table:style-name="ce58" table:formula="of:=[.CF5]+[.CT5]+[.DH5]+[.DV5]" office:value-type="float" office:value="357.17" calcext:value-type="float">
            <text:p>357,17</text:p>
          </table:table-cell>
          <table:table-cell table:style-name="ce58" table:formula="of:=[.BT5]+[.BU5]+[.BV5]" office:value-type="float" office:value="1013.16" calcext:value-type="float">
            <text:p>1013,16</text:p>
          </table:table-cell>
          <table:table-cell table:style-name="ce58" table:formula="of:=[.CH5]+[.CV5]+[.DJ5]+[.DX5]" office:value-type="float" office:value="337.72" calcext:value-type="float">
            <text:p>337,72</text:p>
          </table:table-cell>
          <table:table-cell table:style-name="ce58" table:formula="of:=[.CI5]+[.CW5]+[.DK5]+[.DY5]" office:value-type="float" office:value="337.72" calcext:value-type="float">
            <text:p>337,72</text:p>
          </table:table-cell>
          <table:table-cell table:style-name="ce58" table:formula="of:=[.CJ5]+[.CX5]+[.DL5]+[.DZ5]" office:value-type="float" office:value="337.72" calcext:value-type="float">
            <text:p>337,72</text:p>
          </table:table-cell>
          <table:table-cell table:style-name="ce27" table:formula="of:=[.BY5]+[.CC5]+[.CG5]+[.BX5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]+[.CB5]+[.BZ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]+[.CE5]+[.CF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]+[.CI5]+[.CJ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]+[.CM5]+[.CQ5]+[.CU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]+[.CP5]+[.CN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]+[.CS5]+[.CT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]+[.CW5]+[.CX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]+[.DE5]+[.DI5]+[.CZ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]+[.DD5]+[.DB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]+[.DG5]+[.DH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]+[.DK5]+[.DL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]+[.DS5]+[.DW5]+[.DN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]+[.DR5]+[.DP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]+[.DU5]+[.DV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]+[.DY5]+[.DZ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]+[.EG5]+[.EK5]+[.EB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]+[.EF5]+[.ED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]+[.EI5]+[.EJ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]+[.EM5]+[.EN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]+[.EU5]+[.EY5]+[.EP5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5]+[.ET5]+[.ER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]+[.FU5]" office:value-type="float" office:value="1049.35" calcext:value-type="float">
            <text:p>1049,35</text:p>
          </table:table-cell>
          <table:table-cell table:style-name="ce27" table:formula="of:=[.FH5]+[.FV5]" office:value-type="float" office:value="1049.35" calcext:value-type="float">
            <text:p>1049,35</text:p>
          </table:table-cell>
          <table:table-cell table:style-name="ce27" table:formula="of:=[.EV5]+[.EW5]+[.EX5]" office:value-type="float" office:value="3157.89" calcext:value-type="float">
            <text:p>3157,89</text:p>
          </table:table-cell>
          <table:table-cell table:style-name="ce27" table:formula="of:=[.FJ5]+[.FX5]" office:value-type="float" office:value="1052.63" calcext:value-type="float">
            <text:p>1052,63</text:p>
          </table:table-cell>
          <table:table-cell table:style-name="ce27" table:formula="of:=[.FK5]+[.FY5]" office:value-type="float" office:value="1052.63" calcext:value-type="float">
            <text:p>1052,63</text:p>
          </table:table-cell>
          <table:table-cell table:style-name="ce27" table:formula="of:=[.FL5]+[.FZ5]" office:value-type="float" office:value="1052.63" calcext:value-type="float">
            <text:p>1052,63</text:p>
          </table:table-cell>
          <table:table-cell table:style-name="ce27" table:formula="of:=[.EZ5]+[.FA5]+[.FB5]" office:value-type="float" office:value="1144.74" calcext:value-type="float">
            <text:p>1144,74</text:p>
          </table:table-cell>
          <table:table-cell table:style-name="ce27" table:formula="of:=[.FN5]+[.GB5]" office:value-type="float" office:value="381.58" calcext:value-type="float">
            <text:p>381,58</text:p>
          </table:table-cell>
          <table:table-cell table:style-name="ce27" table:formula="of:=[.FO5]+[.GC5]" office:value-type="float" office:value="381.58" calcext:value-type="float">
            <text:p>381,58</text:p>
          </table:table-cell>
          <table:table-cell table:style-name="ce27" table:formula="of:=[.FP5]+[.GD5]" office:value-type="float" office:value="381.58" calcext:value-type="float">
            <text:p>381,58</text:p>
          </table:table-cell>
          <table:table-cell table:style-name="ce27" table:formula="of:=[.FE5]+[.FI5]+[.FM5]+[.FD5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5]+[.FH5]+[.FF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]+[.FK5]+[.FL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]+[.FO5]+[.FP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]+[.FW5]+[.GA5]+[.FR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]+[.FV5]+[.FT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]+[.FY5]+[.FZ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]+[.GC5]+[.GD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float" office:value="7327" calcext:value-type="float">
            <text:p>7327</text:p>
          </table:table-cell>
          <table:table-cell table:style-name="ce9" office:value-type="string" calcext:value-type="string">
            <text:p>ALIOPLANT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]+[.G6]+[.K6]+[.O6]" office:value-type="float" office:value="114963.581578947" calcext:value-type="float">
            <text:p>114963,58</text:p>
          </table:table-cell>
          <table:table-cell table:style-name="ce32" table:formula="of:=[.T6]+[.AH6]+[.AV6]+[.BJ6]+[.EB6]+[.EP6]" office:value-type="float" office:value="7077.94" calcext:value-type="float">
            <text:p>7077,94</text:p>
          </table:table-cell>
          <table:table-cell table:style-name="ce27" table:formula="of:=[.I6]+[.J6]+[.H6]" office:value-type="float" office:value="53424.055" calcext:value-type="float">
            <text:p>53424,06</text:p>
          </table:table-cell>
          <table:table-cell table:style-name="ce27" table:formula="of:=[.V6]+[.AJ6]+[.AX6]+[.BL6]+[.ED6]+[.ER6]" office:value-type="float" office:value="19431.17" calcext:value-type="float">
            <text:p>19431,17</text:p>
          </table:table-cell>
          <table:table-cell table:style-name="ce27" table:formula="of:=[.W6]+[.AK6]+[.AY6]+[.BM6]+[.EE6]+[.ES6]" office:value-type="float" office:value="16996.4425" calcext:value-type="float">
            <text:p>16996,44</text:p>
          </table:table-cell>
          <table:table-cell table:style-name="ce27" table:formula="of:=[.X6]+[.AL6]+[.AZ6]+[.BN6]+[.EF6]+[.ET6]" office:value-type="float" office:value="16996.4425" calcext:value-type="float">
            <text:p>16996,44</text:p>
          </table:table-cell>
          <table:table-cell table:style-name="ce27" table:formula="of:=[.L6]+[.M6]+[.N6]" office:value-type="float" office:value="45460.2065789474" calcext:value-type="float">
            <text:p>45460,21</text:p>
          </table:table-cell>
          <table:table-cell table:style-name="ce27" table:formula="of:=[.Z6]+[.AN6]+[.BB6]+[.BP6]+[.EH6]+[.EV6]" office:value-type="float" office:value="15153.4021929825" calcext:value-type="float">
            <text:p>15153,40</text:p>
          </table:table-cell>
          <table:table-cell table:style-name="ce27" table:formula="of:=[.AA6]+[.AO6]+[.BC6]+[.BQ6]+[.EI6]+[.EW6]" office:value-type="float" office:value="15153.4021929825" calcext:value-type="float">
            <text:p>15153,40</text:p>
          </table:table-cell>
          <table:table-cell table:style-name="ce27" table:formula="of:=[.AB6]+[.AP6]+[.BD6]+[.BR6]+[.EJ6]+[.EX6]" office:value-type="float" office:value="15153.4021929825" calcext:value-type="float">
            <text:p>15153,40</text:p>
          </table:table-cell>
          <table:table-cell table:style-name="ce27" table:formula="of:=[.P6]+[.Q6]+[.R6]" office:value-type="float" office:value="9001.38" calcext:value-type="float">
            <text:p>9001,38</text:p>
          </table:table-cell>
          <table:table-cell table:style-name="ce27" table:formula="of:=[.AD6]+[.AR6]+[.BF6]+[.BT6]+[.EL6]+[.EZ6]" office:value-type="float" office:value="3000.46" calcext:value-type="float">
            <text:p>3000,46</text:p>
          </table:table-cell>
          <table:table-cell table:style-name="ce27" table:formula="of:=[.AE6]+[.AS6]+[.BG6]+[.BU6]+[.EM6]+[.FA6]" office:value-type="float" office:value="3000.46" calcext:value-type="float">
            <text:p>3000,46</text:p>
          </table:table-cell>
          <table:table-cell table:style-name="ce27" table:formula="of:=[.AF6]+[.AT6]+[.BH6]+[.BV6]+[.EN6]+[.FB6]" office:value-type="float" office:value="3000.46" calcext:value-type="float">
            <text:p>3000,46</text:p>
          </table:table-cell>
          <table:table-cell table:style-name="ce27" table:formula="of:=[.U6]+[.Y6]+[.AC6]+[.T6]" office:value-type="float" office:value="58497.49" calcext:value-type="float">
            <text:p>58497,49</text:p>
          </table:table-cell>
          <table:table-cell table:style-name="ce32" office:value-type="float" office:value="6357.94" calcext:value-type="float">
            <text:p>6357,94</text:p>
          </table:table-cell>
          <table:table-cell table:style-name="ce27" table:formula="of:=[.W6]+[.X6]+[.V6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]+[.AA6]+[.AB6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]+[.AE6]+[.AF6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]+[.AI6]+[.AM6]+[.AQ6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6]+[.AL6]+[.AJ6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]+[.AO6]+[.AP6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]+[.AS6]+[.AT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]+[.BA6]+[.BE6]+[.AV6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]+[.AZ6]+[.AX6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]+[.BC6]+[.BD6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]+[.BG6]+[.BH6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]+[.BO6]+[.BS6]+[.BJ6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]+[.BN6]+[.BL6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]+[.CO6]+[.DC6]+[.DQ6]" office:value-type="float" office:value="383.77" calcext:value-type="float">
            <text:p>383,77</text:p>
          </table:table-cell>
          <table:table-cell table:style-name="ce58" table:formula="of:=[.CB6]+[.CP6]+[.DD6]+[.DR6]" office:value-type="float" office:value="383.77" calcext:value-type="float">
            <text:p>383,77</text:p>
          </table:table-cell>
          <table:table-cell table:style-name="ce58" table:formula="of:=[.BP6]+[.BQ6]+[.BR6]" office:value-type="float" office:value="1071.51" calcext:value-type="float">
            <text:p>1071,51</text:p>
          </table:table-cell>
          <table:table-cell table:style-name="ce58" table:formula="of:=[.CD6]+[.CR6]+[.DF6]+[.DT6]" office:value-type="float" office:value="357.17" calcext:value-type="float">
            <text:p>357,17</text:p>
          </table:table-cell>
          <table:table-cell table:style-name="ce58" table:formula="of:=[.CE6]+[.CS6]+[.DG6]+[.DU6]" office:value-type="float" office:value="357.17" calcext:value-type="float">
            <text:p>357,17</text:p>
          </table:table-cell>
          <table:table-cell table:style-name="ce58" table:formula="of:=[.CF6]+[.CT6]+[.DH6]+[.DV6]" office:value-type="float" office:value="357.17" calcext:value-type="float">
            <text:p>357,17</text:p>
          </table:table-cell>
          <table:table-cell table:style-name="ce58" table:formula="of:=[.BT6]+[.BU6]+[.BV6]" office:value-type="float" office:value="1013.16" calcext:value-type="float">
            <text:p>1013,16</text:p>
          </table:table-cell>
          <table:table-cell table:style-name="ce58" table:formula="of:=[.CH6]+[.CV6]+[.DJ6]+[.DX6]" office:value-type="float" office:value="337.72" calcext:value-type="float">
            <text:p>337,72</text:p>
          </table:table-cell>
          <table:table-cell table:style-name="ce58" table:formula="of:=[.CI6]+[.CW6]+[.DK6]+[.DY6]" office:value-type="float" office:value="337.72" calcext:value-type="float">
            <text:p>337,72</text:p>
          </table:table-cell>
          <table:table-cell table:style-name="ce58" table:formula="of:=[.CJ6]+[.CX6]+[.DL6]+[.DZ6]" office:value-type="float" office:value="337.72" calcext:value-type="float">
            <text:p>337,72</text:p>
          </table:table-cell>
          <table:table-cell table:style-name="ce27" table:formula="of:=[.BY6]+[.CC6]+[.CG6]+[.BX6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]+[.CB6]+[.BZ6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]+[.CE6]+[.CF6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]+[.CI6]+[.CJ6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]+[.CM6]+[.CQ6]+[.CU6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]+[.CP6]+[.CN6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]+[.CS6]+[.CT6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]+[.CW6]+[.CX6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]+[.DE6]+[.DI6]+[.CZ6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]+[.DD6]+[.DB6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]+[.DG6]+[.DH6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]+[.DK6]+[.DL6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]+[.DS6]+[.DW6]+[.DN6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]+[.DR6]+[.DP6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]+[.DU6]+[.DV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]+[.DY6]+[.DZ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]+[.EG6]+[.EK6]+[.EB6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]+[.EF6]+[.ED6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]+[.EI6]+[.EJ6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]+[.EM6]+[.EN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]+[.EU6]+[.EY6]+[.EP6]" office:value-type="float" office:value="8241.61" calcext:value-type="float">
            <text:p>8241,61</text:p>
          </table:table-cell>
          <table:table-cell table:style-name="ce32" office:value-type="float" office:value="720" calcext:value-type="float">
            <text:p>720,00</text:p>
          </table:table-cell>
          <table:table-cell table:style-name="ce27" table:formula="of:=[.ES6]+[.ET6]+[.ER6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]+[.FU6]" office:value-type="float" office:value="1049.35" calcext:value-type="float">
            <text:p>1049,35</text:p>
          </table:table-cell>
          <table:table-cell table:style-name="ce27" table:formula="of:=[.FH6]+[.FV6]" office:value-type="float" office:value="1049.35" calcext:value-type="float">
            <text:p>1049,35</text:p>
          </table:table-cell>
          <table:table-cell table:style-name="ce27" table:formula="of:=[.EV6]+[.EW6]+[.EX6]" office:value-type="float" office:value="3157.89" calcext:value-type="float">
            <text:p>3157,89</text:p>
          </table:table-cell>
          <table:table-cell table:style-name="ce27" table:formula="of:=[.FJ6]+[.FX6]" office:value-type="float" office:value="1052.63" calcext:value-type="float">
            <text:p>1052,63</text:p>
          </table:table-cell>
          <table:table-cell table:style-name="ce27" table:formula="of:=[.FK6]+[.FY6]" office:value-type="float" office:value="1052.63" calcext:value-type="float">
            <text:p>1052,63</text:p>
          </table:table-cell>
          <table:table-cell table:style-name="ce27" table:formula="of:=[.FL6]+[.FZ6]" office:value-type="float" office:value="1052.63" calcext:value-type="float">
            <text:p>1052,63</text:p>
          </table:table-cell>
          <table:table-cell table:style-name="ce27" table:formula="of:=[.EZ6]+[.FA6]+[.FB6]" office:value-type="float" office:value="1144.74" calcext:value-type="float">
            <text:p>1144,74</text:p>
          </table:table-cell>
          <table:table-cell table:style-name="ce27" table:formula="of:=[.FN6]+[.GB6]" office:value-type="float" office:value="381.58" calcext:value-type="float">
            <text:p>381,58</text:p>
          </table:table-cell>
          <table:table-cell table:style-name="ce27" table:formula="of:=[.FO6]+[.GC6]" office:value-type="float" office:value="381.58" calcext:value-type="float">
            <text:p>381,58</text:p>
          </table:table-cell>
          <table:table-cell table:style-name="ce27" table:formula="of:=[.FP6]+[.GD6]" office:value-type="float" office:value="381.58" calcext:value-type="float">
            <text:p>381,58</text:p>
          </table:table-cell>
          <table:table-cell table:style-name="ce27" table:formula="of:=[.FE6]+[.FI6]+[.FM6]+[.FD6]" office:value-type="float" office:value="7527.95" calcext:value-type="float">
            <text:p>7527,95</text:p>
          </table:table-cell>
          <table:table-cell table:style-name="ce32" office:value-type="float" office:value="360" calcext:value-type="float">
            <text:p>360,00</text:p>
          </table:table-cell>
          <table:table-cell table:style-name="ce27" table:formula="of:=[.FG6]+[.FH6]+[.FF6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]+[.FK6]+[.FL6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]+[.FO6]+[.FP6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]+[.FW6]+[.GA6]+[.FR6]" office:value-type="float" office:value="713.66" calcext:value-type="float">
            <text:p>713,66</text:p>
          </table:table-cell>
          <table:table-cell table:style-name="ce32" office:value-type="float" office:value="360" calcext:value-type="float">
            <text:p>360,00</text:p>
          </table:table-cell>
          <table:table-cell table:style-name="ce58" table:formula="of:=[.FU6]+[.FV6]+[.FT6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]+[.FY6]+[.FZ6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]+[.GC6]+[.GD6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float" office:value="7161" calcext:value-type="float">
            <text:p>7161</text:p>
          </table:table-cell>
          <table:table-cell table:style-name="ce9" office:value-type="string" calcext:value-type="string">
            <text:p>ALPHA MED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7]+[.G7]+[.K7]+[.O7]" office:value-type="float" office:value="108019.751578947" calcext:value-type="float">
            <text:p>108019,75</text:p>
          </table:table-cell>
          <table:table-cell table:style-name="ce32" table:formula="of:=[.T7]+[.AH7]+[.AV7]+[.BJ7]+[.EB7]+[.EP7]" office:value-type="float" office:value="134.11" calcext:value-type="float">
            <text:p>134,11</text:p>
          </table:table-cell>
          <table:table-cell table:style-name="ce27" table:formula="of:=[.I7]+[.J7]+[.H7]" office:value-type="float" office:value="53424.055" calcext:value-type="float">
            <text:p>53424,06</text:p>
          </table:table-cell>
          <table:table-cell table:style-name="ce27" table:formula="of:=[.V7]+[.AJ7]+[.AX7]+[.BL7]+[.ED7]+[.ER7]" office:value-type="float" office:value="19431.17" calcext:value-type="float">
            <text:p>19431,17</text:p>
          </table:table-cell>
          <table:table-cell table:style-name="ce27" table:formula="of:=[.W7]+[.AK7]+[.AY7]+[.BM7]+[.EE7]+[.ES7]" office:value-type="float" office:value="16996.4425" calcext:value-type="float">
            <text:p>16996,44</text:p>
          </table:table-cell>
          <table:table-cell table:style-name="ce27" table:formula="of:=[.X7]+[.AL7]+[.AZ7]+[.BN7]+[.EF7]+[.ET7]" office:value-type="float" office:value="16996.4425" calcext:value-type="float">
            <text:p>16996,44</text:p>
          </table:table-cell>
          <table:table-cell table:style-name="ce27" table:formula="of:=[.L7]+[.M7]+[.N7]" office:value-type="float" office:value="45460.2065789474" calcext:value-type="float">
            <text:p>45460,21</text:p>
          </table:table-cell>
          <table:table-cell table:style-name="ce27" table:formula="of:=[.Z7]+[.AN7]+[.BB7]+[.BP7]+[.EH7]+[.EV7]" office:value-type="float" office:value="15153.4021929825" calcext:value-type="float">
            <text:p>15153,40</text:p>
          </table:table-cell>
          <table:table-cell table:style-name="ce27" table:formula="of:=[.AA7]+[.AO7]+[.BC7]+[.BQ7]+[.EI7]+[.EW7]" office:value-type="float" office:value="15153.4021929825" calcext:value-type="float">
            <text:p>15153,40</text:p>
          </table:table-cell>
          <table:table-cell table:style-name="ce27" table:formula="of:=[.AB7]+[.AP7]+[.BD7]+[.BR7]+[.EJ7]+[.EX7]" office:value-type="float" office:value="15153.4021929825" calcext:value-type="float">
            <text:p>15153,40</text:p>
          </table:table-cell>
          <table:table-cell table:style-name="ce27" table:formula="of:=[.P7]+[.Q7]+[.R7]" office:value-type="float" office:value="9001.38" calcext:value-type="float">
            <text:p>9001,38</text:p>
          </table:table-cell>
          <table:table-cell table:style-name="ce27" table:formula="of:=[.AD7]+[.AR7]+[.BF7]+[.BT7]+[.EL7]+[.EZ7]" office:value-type="float" office:value="3000.46" calcext:value-type="float">
            <text:p>3000,46</text:p>
          </table:table-cell>
          <table:table-cell table:style-name="ce27" table:formula="of:=[.AE7]+[.AS7]+[.BG7]+[.BU7]+[.EM7]+[.FA7]" office:value-type="float" office:value="3000.46" calcext:value-type="float">
            <text:p>3000,46</text:p>
          </table:table-cell>
          <table:table-cell table:style-name="ce27" table:formula="of:=[.AF7]+[.AT7]+[.BH7]+[.BV7]+[.EN7]+[.FB7]" office:value-type="float" office:value="3000.46" calcext:value-type="float">
            <text:p>3000,46</text:p>
          </table:table-cell>
          <table:table-cell table:style-name="ce27" table:formula="of:=[.U7]+[.Y7]+[.AC7]+[.T7]" office:value-type="float" office:value="52273.66" calcext:value-type="float">
            <text:p>52273,66</text:p>
          </table:table-cell>
          <table:table-cell table:style-name="ce32" office:value-type="float" office:value="134.11" calcext:value-type="float">
            <text:p>134,11</text:p>
          </table:table-cell>
          <table:table-cell table:style-name="ce27" table:formula="of:=[.W7]+[.X7]+[.V7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7]+[.AA7]+[.AB7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7]+[.AE7]+[.AF7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7]+[.AI7]+[.AM7]+[.AQ7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7]+[.AL7]+[.AJ7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7]+[.AO7]+[.AP7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7]+[.AS7]+[.AT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7]+[.BA7]+[.BE7]+[.AV7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7]+[.AZ7]+[.AX7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7]+[.BC7]+[.BD7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7]+[.BG7]+[.BH7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7]+[.BO7]+[.BS7]+[.BJ7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7]+[.BN7]+[.BL7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7]+[.CO7]+[.DC7]+[.DQ7]" office:value-type="float" office:value="383.77" calcext:value-type="float">
            <text:p>383,77</text:p>
          </table:table-cell>
          <table:table-cell table:style-name="ce58" table:formula="of:=[.CB7]+[.CP7]+[.DD7]+[.DR7]" office:value-type="float" office:value="383.77" calcext:value-type="float">
            <text:p>383,77</text:p>
          </table:table-cell>
          <table:table-cell table:style-name="ce58" table:formula="of:=[.BP7]+[.BQ7]+[.BR7]" office:value-type="float" office:value="1071.51" calcext:value-type="float">
            <text:p>1071,51</text:p>
          </table:table-cell>
          <table:table-cell table:style-name="ce58" table:formula="of:=[.CD7]+[.CR7]+[.DF7]+[.DT7]" office:value-type="float" office:value="357.17" calcext:value-type="float">
            <text:p>357,17</text:p>
          </table:table-cell>
          <table:table-cell table:style-name="ce58" table:formula="of:=[.CE7]+[.CS7]+[.DG7]+[.DU7]" office:value-type="float" office:value="357.17" calcext:value-type="float">
            <text:p>357,17</text:p>
          </table:table-cell>
          <table:table-cell table:style-name="ce58" table:formula="of:=[.CF7]+[.CT7]+[.DH7]+[.DV7]" office:value-type="float" office:value="357.17" calcext:value-type="float">
            <text:p>357,17</text:p>
          </table:table-cell>
          <table:table-cell table:style-name="ce58" table:formula="of:=[.BT7]+[.BU7]+[.BV7]" office:value-type="float" office:value="1013.16" calcext:value-type="float">
            <text:p>1013,16</text:p>
          </table:table-cell>
          <table:table-cell table:style-name="ce58" table:formula="of:=[.CH7]+[.CV7]+[.DJ7]+[.DX7]" office:value-type="float" office:value="337.72" calcext:value-type="float">
            <text:p>337,72</text:p>
          </table:table-cell>
          <table:table-cell table:style-name="ce58" table:formula="of:=[.CI7]+[.CW7]+[.DK7]+[.DY7]" office:value-type="float" office:value="337.72" calcext:value-type="float">
            <text:p>337,72</text:p>
          </table:table-cell>
          <table:table-cell table:style-name="ce58" table:formula="of:=[.CJ7]+[.CX7]+[.DL7]+[.DZ7]" office:value-type="float" office:value="337.72" calcext:value-type="float">
            <text:p>337,72</text:p>
          </table:table-cell>
          <table:table-cell table:style-name="ce27" table:formula="of:=[.BY7]+[.CC7]+[.CG7]+[.BX7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7]+[.CB7]+[.BZ7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7]+[.CE7]+[.CF7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7]+[.CI7]+[.CJ7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7]+[.CM7]+[.CQ7]+[.CU7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7]+[.CP7]+[.CN7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7]+[.CS7]+[.CT7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7]+[.CW7]+[.CX7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7]+[.DE7]+[.DI7]+[.CZ7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7]+[.DD7]+[.DB7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7]+[.DG7]+[.DH7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7]+[.DK7]+[.DL7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7]+[.DS7]+[.DW7]+[.DN7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7]+[.DR7]+[.DP7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7]+[.DU7]+[.DV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7]+[.DY7]+[.DZ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7]+[.EG7]+[.EK7]+[.EB7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7]+[.EF7]+[.ED7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7]+[.EI7]+[.EJ7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7]+[.EM7]+[.EN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7]+[.EU7]+[.EY7]+[.EP7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7]+[.ET7]+[.ER7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7]+[.FU7]" office:value-type="float" office:value="1049.35" calcext:value-type="float">
            <text:p>1049,35</text:p>
          </table:table-cell>
          <table:table-cell table:style-name="ce27" table:formula="of:=[.FH7]+[.FV7]" office:value-type="float" office:value="1049.35" calcext:value-type="float">
            <text:p>1049,35</text:p>
          </table:table-cell>
          <table:table-cell table:style-name="ce27" table:formula="of:=[.EV7]+[.EW7]+[.EX7]" office:value-type="float" office:value="3157.89" calcext:value-type="float">
            <text:p>3157,89</text:p>
          </table:table-cell>
          <table:table-cell table:style-name="ce27" table:formula="of:=[.FJ7]+[.FX7]" office:value-type="float" office:value="1052.63" calcext:value-type="float">
            <text:p>1052,63</text:p>
          </table:table-cell>
          <table:table-cell table:style-name="ce27" table:formula="of:=[.FK7]+[.FY7]" office:value-type="float" office:value="1052.63" calcext:value-type="float">
            <text:p>1052,63</text:p>
          </table:table-cell>
          <table:table-cell table:style-name="ce27" table:formula="of:=[.FL7]+[.FZ7]" office:value-type="float" office:value="1052.63" calcext:value-type="float">
            <text:p>1052,63</text:p>
          </table:table-cell>
          <table:table-cell table:style-name="ce27" table:formula="of:=[.EZ7]+[.FA7]+[.FB7]" office:value-type="float" office:value="1144.74" calcext:value-type="float">
            <text:p>1144,74</text:p>
          </table:table-cell>
          <table:table-cell table:style-name="ce27" table:formula="of:=[.FN7]+[.GB7]" office:value-type="float" office:value="381.58" calcext:value-type="float">
            <text:p>381,58</text:p>
          </table:table-cell>
          <table:table-cell table:style-name="ce27" table:formula="of:=[.FO7]+[.GC7]" office:value-type="float" office:value="381.58" calcext:value-type="float">
            <text:p>381,58</text:p>
          </table:table-cell>
          <table:table-cell table:style-name="ce27" table:formula="of:=[.FP7]+[.GD7]" office:value-type="float" office:value="381.58" calcext:value-type="float">
            <text:p>381,58</text:p>
          </table:table-cell>
          <table:table-cell table:style-name="ce27" table:formula="of:=[.FE7]+[.FI7]+[.FM7]+[.FD7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7]+[.FH7]+[.FF7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7]+[.FK7]+[.FL7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7]+[.FO7]+[.FP7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7]+[.FW7]+[.GA7]+[.FR7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7]+[.FV7]+[.FT7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7]+[.FY7]+[.FZ7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7]+[.GC7]+[.GD7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float" office:value="7510" calcext:value-type="float">
            <text:p>7510</text:p>
          </table:table-cell>
          <table:table-cell table:style-name="ce9" office:value-type="string" calcext:value-type="string">
            <text:p>ANTONEL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8]+[.G8]+[.K8]+[.O8]" office:value-type="float" office:value="110464.341578947" calcext:value-type="float">
            <text:p>110464,34</text:p>
          </table:table-cell>
          <table:table-cell table:style-name="ce32" table:formula="of:=[.T8]+[.AH8]+[.AV8]+[.BJ8]+[.EB8]+[.EP8]" office:value-type="float" office:value="2578.7" calcext:value-type="float">
            <text:p>2578,70</text:p>
          </table:table-cell>
          <table:table-cell table:style-name="ce27" table:formula="of:=[.I8]+[.J8]+[.H8]" office:value-type="float" office:value="53424.055" calcext:value-type="float">
            <text:p>53424,06</text:p>
          </table:table-cell>
          <table:table-cell table:style-name="ce27" table:formula="of:=[.V8]+[.AJ8]+[.AX8]+[.BL8]+[.ED8]+[.ER8]" office:value-type="float" office:value="19431.17" calcext:value-type="float">
            <text:p>19431,17</text:p>
          </table:table-cell>
          <table:table-cell table:style-name="ce27" table:formula="of:=[.W8]+[.AK8]+[.AY8]+[.BM8]+[.EE8]+[.ES8]" office:value-type="float" office:value="16996.4425" calcext:value-type="float">
            <text:p>16996,44</text:p>
          </table:table-cell>
          <table:table-cell table:style-name="ce27" table:formula="of:=[.X8]+[.AL8]+[.AZ8]+[.BN8]+[.EF8]+[.ET8]" office:value-type="float" office:value="16996.4425" calcext:value-type="float">
            <text:p>16996,44</text:p>
          </table:table-cell>
          <table:table-cell table:style-name="ce27" table:formula="of:=[.L8]+[.M8]+[.N8]" office:value-type="float" office:value="45460.2065789474" calcext:value-type="float">
            <text:p>45460,21</text:p>
          </table:table-cell>
          <table:table-cell table:style-name="ce27" table:formula="of:=[.Z8]+[.AN8]+[.BB8]+[.BP8]+[.EH8]+[.EV8]" office:value-type="float" office:value="15153.4021929825" calcext:value-type="float">
            <text:p>15153,40</text:p>
          </table:table-cell>
          <table:table-cell table:style-name="ce27" table:formula="of:=[.AA8]+[.AO8]+[.BC8]+[.BQ8]+[.EI8]+[.EW8]" office:value-type="float" office:value="15153.4021929825" calcext:value-type="float">
            <text:p>15153,40</text:p>
          </table:table-cell>
          <table:table-cell table:style-name="ce27" table:formula="of:=[.AB8]+[.AP8]+[.BD8]+[.BR8]+[.EJ8]+[.EX8]" office:value-type="float" office:value="15153.4021929825" calcext:value-type="float">
            <text:p>15153,40</text:p>
          </table:table-cell>
          <table:table-cell table:style-name="ce27" table:formula="of:=[.P8]+[.Q8]+[.R8]" office:value-type="float" office:value="9001.38" calcext:value-type="float">
            <text:p>9001,38</text:p>
          </table:table-cell>
          <table:table-cell table:style-name="ce27" table:formula="of:=[.AD8]+[.AR8]+[.BF8]+[.BT8]+[.EL8]+[.EZ8]" office:value-type="float" office:value="3000.46" calcext:value-type="float">
            <text:p>3000,46</text:p>
          </table:table-cell>
          <table:table-cell table:style-name="ce27" table:formula="of:=[.AE8]+[.AS8]+[.BG8]+[.BU8]+[.EM8]+[.FA8]" office:value-type="float" office:value="3000.46" calcext:value-type="float">
            <text:p>3000,46</text:p>
          </table:table-cell>
          <table:table-cell table:style-name="ce27" table:formula="of:=[.AF8]+[.AT8]+[.BH8]+[.BV8]+[.EN8]+[.FB8]" office:value-type="float" office:value="3000.46" calcext:value-type="float">
            <text:p>3000,46</text:p>
          </table:table-cell>
          <table:table-cell table:style-name="ce27" table:formula="of:=[.U8]+[.Y8]+[.AC8]+[.T8]" office:value-type="float" office:value="54718.25" calcext:value-type="float">
            <text:p>54718,25</text:p>
          </table:table-cell>
          <table:table-cell table:style-name="ce32" office:value-type="float" office:value="2578.7" calcext:value-type="float">
            <text:p>2578,70</text:p>
          </table:table-cell>
          <table:table-cell table:style-name="ce27" table:formula="of:=[.W8]+[.X8]+[.V8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8]+[.AA8]+[.AB8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8]+[.AE8]+[.AF8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8]+[.AI8]+[.AM8]+[.AQ8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8]+[.AL8]+[.AJ8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8]+[.AO8]+[.AP8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8]+[.AS8]+[.AT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8]+[.BA8]+[.BE8]+[.AV8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8]+[.AZ8]+[.AX8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8]+[.BC8]+[.BD8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8]+[.BG8]+[.BH8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8]+[.BO8]+[.BS8]+[.BJ8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8]+[.BN8]+[.BL8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8]+[.CO8]+[.DC8]+[.DQ8]" office:value-type="float" office:value="383.77" calcext:value-type="float">
            <text:p>383,77</text:p>
          </table:table-cell>
          <table:table-cell table:style-name="ce58" table:formula="of:=[.CB8]+[.CP8]+[.DD8]+[.DR8]" office:value-type="float" office:value="383.77" calcext:value-type="float">
            <text:p>383,77</text:p>
          </table:table-cell>
          <table:table-cell table:style-name="ce58" table:formula="of:=[.BP8]+[.BQ8]+[.BR8]" office:value-type="float" office:value="1071.51" calcext:value-type="float">
            <text:p>1071,51</text:p>
          </table:table-cell>
          <table:table-cell table:style-name="ce58" table:formula="of:=[.CD8]+[.CR8]+[.DF8]+[.DT8]" office:value-type="float" office:value="357.17" calcext:value-type="float">
            <text:p>357,17</text:p>
          </table:table-cell>
          <table:table-cell table:style-name="ce58" table:formula="of:=[.CE8]+[.CS8]+[.DG8]+[.DU8]" office:value-type="float" office:value="357.17" calcext:value-type="float">
            <text:p>357,17</text:p>
          </table:table-cell>
          <table:table-cell table:style-name="ce58" table:formula="of:=[.CF8]+[.CT8]+[.DH8]+[.DV8]" office:value-type="float" office:value="357.17" calcext:value-type="float">
            <text:p>357,17</text:p>
          </table:table-cell>
          <table:table-cell table:style-name="ce58" table:formula="of:=[.BT8]+[.BU8]+[.BV8]" office:value-type="float" office:value="1013.16" calcext:value-type="float">
            <text:p>1013,16</text:p>
          </table:table-cell>
          <table:table-cell table:style-name="ce58" table:formula="of:=[.CH8]+[.CV8]+[.DJ8]+[.DX8]" office:value-type="float" office:value="337.72" calcext:value-type="float">
            <text:p>337,72</text:p>
          </table:table-cell>
          <table:table-cell table:style-name="ce58" table:formula="of:=[.CI8]+[.CW8]+[.DK8]+[.DY8]" office:value-type="float" office:value="337.72" calcext:value-type="float">
            <text:p>337,72</text:p>
          </table:table-cell>
          <table:table-cell table:style-name="ce58" table:formula="of:=[.CJ8]+[.CX8]+[.DL8]+[.DZ8]" office:value-type="float" office:value="337.72" calcext:value-type="float">
            <text:p>337,72</text:p>
          </table:table-cell>
          <table:table-cell table:style-name="ce27" table:formula="of:=[.BY8]+[.CC8]+[.CG8]+[.BX8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8]+[.CB8]+[.BZ8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8]+[.CE8]+[.CF8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8]+[.CI8]+[.CJ8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8]+[.CM8]+[.CQ8]+[.CU8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8]+[.CP8]+[.CN8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8]+[.CS8]+[.CT8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8]+[.CW8]+[.CX8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8]+[.DE8]+[.DI8]+[.CZ8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8]+[.DD8]+[.DB8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8]+[.DG8]+[.DH8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8]+[.DK8]+[.DL8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8]+[.DS8]+[.DW8]+[.DN8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8]+[.DR8]+[.DP8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8]+[.DU8]+[.DV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8]+[.DY8]+[.DZ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8]+[.EG8]+[.EK8]+[.EB8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8]+[.EF8]+[.ED8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8]+[.EI8]+[.EJ8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8]+[.EM8]+[.EN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8]+[.EU8]+[.EY8]+[.EP8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8]+[.ET8]+[.ER8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8]+[.FU8]" office:value-type="float" office:value="1049.35" calcext:value-type="float">
            <text:p>1049,35</text:p>
          </table:table-cell>
          <table:table-cell table:style-name="ce27" table:formula="of:=[.FH8]+[.FV8]" office:value-type="float" office:value="1049.35" calcext:value-type="float">
            <text:p>1049,35</text:p>
          </table:table-cell>
          <table:table-cell table:style-name="ce27" table:formula="of:=[.EV8]+[.EW8]+[.EX8]" office:value-type="float" office:value="3157.89" calcext:value-type="float">
            <text:p>3157,89</text:p>
          </table:table-cell>
          <table:table-cell table:style-name="ce27" table:formula="of:=[.FJ8]+[.FX8]" office:value-type="float" office:value="1052.63" calcext:value-type="float">
            <text:p>1052,63</text:p>
          </table:table-cell>
          <table:table-cell table:style-name="ce27" table:formula="of:=[.FK8]+[.FY8]" office:value-type="float" office:value="1052.63" calcext:value-type="float">
            <text:p>1052,63</text:p>
          </table:table-cell>
          <table:table-cell table:style-name="ce27" table:formula="of:=[.FL8]+[.FZ8]" office:value-type="float" office:value="1052.63" calcext:value-type="float">
            <text:p>1052,63</text:p>
          </table:table-cell>
          <table:table-cell table:style-name="ce27" table:formula="of:=[.EZ8]+[.FA8]+[.FB8]" office:value-type="float" office:value="1144.74" calcext:value-type="float">
            <text:p>1144,74</text:p>
          </table:table-cell>
          <table:table-cell table:style-name="ce27" table:formula="of:=[.FN8]+[.GB8]" office:value-type="float" office:value="381.58" calcext:value-type="float">
            <text:p>381,58</text:p>
          </table:table-cell>
          <table:table-cell table:style-name="ce27" table:formula="of:=[.FO8]+[.GC8]" office:value-type="float" office:value="381.58" calcext:value-type="float">
            <text:p>381,58</text:p>
          </table:table-cell>
          <table:table-cell table:style-name="ce27" table:formula="of:=[.FP8]+[.GD8]" office:value-type="float" office:value="381.58" calcext:value-type="float">
            <text:p>381,58</text:p>
          </table:table-cell>
          <table:table-cell table:style-name="ce27" table:formula="of:=[.FE8]+[.FI8]+[.FM8]+[.FD8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8]+[.FH8]+[.FF8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8]+[.FK8]+[.FL8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8]+[.FO8]+[.FP8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8]+[.FW8]+[.GA8]+[.FR8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8]+[.FV8]+[.FT8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8]+[.FY8]+[.FZ8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8]+[.GC8]+[.GD8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float" office:value="7115" calcext:value-type="float">
            <text:p>7115</text:p>
          </table:table-cell>
          <table:table-cell table:style-name="ce9" office:value-type="string" calcext:value-type="string">
            <text:p>ARDEALUL</text:p>
          </table:table-cell>
          <table:table-cell table:style-name="ce19" office:value-type="float" office:value="9" calcext:value-type="float">
            <text:p>9,00</text:p>
          </table:table-cell>
          <table:table-cell table:style-name="ce27" table:formula="of:=[.F9]+[.G9]+[.K9]+[.O9]" office:value-type="float" office:value="1676132.71421053" calcext:value-type="float">
            <text:p>1676132,71</text:p>
          </table:table-cell>
          <table:table-cell table:style-name="ce32" table:formula="of:=[.T9]+[.AH9]+[.AV9]+[.BJ9]+[.EB9]+[.EP9]" office:value-type="float" office:value="705161.94" calcext:value-type="float">
            <text:p>705161,94</text:p>
          </table:table-cell>
          <table:table-cell table:style-name="ce27" table:formula="of:=[.I9]+[.J9]+[.H9]" office:value-type="float" office:value="480816.495" calcext:value-type="float">
            <text:p>480816,50</text:p>
          </table:table-cell>
          <table:table-cell table:style-name="ce27" table:formula="of:=[.V9]+[.AJ9]+[.AX9]+[.BL9]+[.ED9]+[.ER9]" office:value-type="float" office:value="174880.53" calcext:value-type="float">
            <text:p>174880,53</text:p>
          </table:table-cell>
          <table:table-cell table:style-name="ce27" table:formula="of:=[.W9]+[.AK9]+[.AY9]+[.BM9]+[.EE9]+[.ES9]" office:value-type="float" office:value="152967.9825" calcext:value-type="float">
            <text:p>152967,98</text:p>
          </table:table-cell>
          <table:table-cell table:style-name="ce27" table:formula="of:=[.X9]+[.AL9]+[.AZ9]+[.BN9]+[.EF9]+[.ET9]" office:value-type="float" office:value="152967.9825" calcext:value-type="float">
            <text:p>152967,98</text:p>
          </table:table-cell>
          <table:table-cell table:style-name="ce27" table:formula="of:=[.L9]+[.M9]+[.N9]" office:value-type="float" office:value="409141.859210526" calcext:value-type="float">
            <text:p>409141,86</text:p>
          </table:table-cell>
          <table:table-cell table:style-name="ce27" table:formula="of:=[.Z9]+[.AN9]+[.BB9]+[.BP9]+[.EH9]+[.EV9]" office:value-type="float" office:value="136380.619736842" calcext:value-type="float">
            <text:p>136380,62</text:p>
          </table:table-cell>
          <table:table-cell table:style-name="ce27" table:formula="of:=[.AA9]+[.AO9]+[.BC9]+[.BQ9]+[.EI9]+[.EW9]" office:value-type="float" office:value="136380.619736842" calcext:value-type="float">
            <text:p>136380,62</text:p>
          </table:table-cell>
          <table:table-cell table:style-name="ce27" table:formula="of:=[.AB9]+[.AP9]+[.BD9]+[.BR9]+[.EJ9]+[.EX9]" office:value-type="float" office:value="136380.619736842" calcext:value-type="float">
            <text:p>136380,62</text:p>
          </table:table-cell>
          <table:table-cell table:style-name="ce27" table:formula="of:=[.P9]+[.Q9]+[.R9]" office:value-type="float" office:value="81012.42" calcext:value-type="float">
            <text:p>81012,42</text:p>
          </table:table-cell>
          <table:table-cell table:style-name="ce27" table:formula="of:=[.AD9]+[.AR9]+[.BF9]+[.BT9]+[.EL9]+[.EZ9]" office:value-type="float" office:value="27004.14" calcext:value-type="float">
            <text:p>27004,14</text:p>
          </table:table-cell>
          <table:table-cell table:style-name="ce27" table:formula="of:=[.AE9]+[.AS9]+[.BG9]+[.BU9]+[.EM9]+[.FA9]" office:value-type="float" office:value="27004.14" calcext:value-type="float">
            <text:p>27004,14</text:p>
          </table:table-cell>
          <table:table-cell table:style-name="ce27" table:formula="of:=[.AF9]+[.AT9]+[.BH9]+[.BV9]+[.EN9]+[.FB9]" office:value-type="float" office:value="27004.14" calcext:value-type="float">
            <text:p>27004,14</text:p>
          </table:table-cell>
          <table:table-cell table:style-name="ce27" table:formula="of:=[.U9]+[.Y9]+[.AC9]+[.T9]" office:value-type="float" office:value="731859.88" calcext:value-type="float">
            <text:p>731859,88</text:p>
          </table:table-cell>
          <table:table-cell table:style-name="ce32" office:value-type="float" office:value="262603.93" calcext:value-type="float">
            <text:p>262603,93</text:p>
          </table:table-cell>
          <table:table-cell table:style-name="ce27" table:formula="of:=[.W9]+[.X9]+[.V9]" office:value-type="float" office:value="210881.88" calcext:value-type="float">
            <text:p>210881,88</text:p>
          </table:table-cell>
          <table:table-cell table:style-name="ce27" office:value-type="float" office:value="74875.32" calcext:value-type="float">
            <text:p>74875,32</text:p>
          </table:table-cell>
          <table:table-cell table:number-columns-repeated="2" table:style-name="ce27" office:value-type="float" office:value="68003.28" calcext:value-type="float">
            <text:p>68003,28</text:p>
          </table:table-cell>
          <table:table-cell table:style-name="ce27" table:formula="of:=[.Z9]+[.AA9]+[.AB9]" office:value-type="float" office:value="204098.67" calcext:value-type="float">
            <text:p>204098,67</text:p>
          </table:table-cell>
          <table:table-cell table:number-columns-repeated="3" table:style-name="ce27" office:value-type="float" office:value="68032.89" calcext:value-type="float">
            <text:p>68032,89</text:p>
          </table:table-cell>
          <table:table-cell table:style-name="ce27" table:formula="of:=[.AD9]+[.AE9]+[.AF9]" office:value-type="float" office:value="54275.4" calcext:value-type="float">
            <text:p>54275,40</text:p>
          </table:table-cell>
          <table:table-cell table:number-columns-repeated="3" table:style-name="ce27" office:value-type="float" office:value="18091.8" calcext:value-type="float">
            <text:p>18091,80</text:p>
          </table:table-cell>
          <table:table-cell table:style-name="ce27" table:formula="of:=[.AH9]+[.AI9]+[.AM9]+[.AQ9]" office:value-type="float" office:value="717404.34" calcext:value-type="float">
            <text:p>717404,34</text:p>
          </table:table-cell>
          <table:table-cell table:style-name="ce32" office:value-type="float" office:value="379149.15" calcext:value-type="float">
            <text:p>379149,15</text:p>
          </table:table-cell>
          <table:table-cell table:style-name="ce27" table:formula="of:=[.AK9]+[.AL9]+[.AJ9]" office:value-type="float" office:value="199585.35" calcext:value-type="float">
            <text:p>199585,35</text:p>
          </table:table-cell>
          <table:table-cell table:style-name="ce27" office:value-type="float" office:value="75014.01" calcext:value-type="float">
            <text:p>75014,01</text:p>
          </table:table-cell>
          <table:table-cell table:number-columns-repeated="2" table:style-name="ce27" office:value-type="float" office:value="62285.67" calcext:value-type="float">
            <text:p>62285,67</text:p>
          </table:table-cell>
          <table:table-cell table:style-name="ce27" table:formula="of:=[.AN9]+[.AO9]+[.AP9]" office:value-type="float" office:value="138669.84" calcext:value-type="float">
            <text:p>138669,84</text:p>
          </table:table-cell>
          <table:table-cell table:number-columns-repeated="3" table:style-name="ce27" office:value-type="float" office:value="46223.28" calcext:value-type="float">
            <text:p>46223,28</text:p>
          </table:table-cell>
          <table:table-cell table:style-name="ce27" table:formula="of:=[.AR9]+[.AS9]+[.AT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9]+[.BA9]+[.BE9]+[.AV9]" office:value-type="float" office:value="100349.994736842" calcext:value-type="float">
            <text:p>100349,99</text:p>
          </table:table-cell>
          <table:table-cell table:style-name="ce32" office:value-type="float" office:value="39449.51" calcext:value-type="float">
            <text:p>39449,51</text:p>
          </table:table-cell>
          <table:table-cell table:style-name="ce27" table:formula="of:=[.AY9]+[.AZ9]+[.AX9]" office:value-type="float" office:value="27472.5947368421" calcext:value-type="float">
            <text:p>27472,59</text:p>
          </table:table-cell>
          <table:table-cell table:style-name="ce27" office:value-type="float" office:value="10064.7" calcext:value-type="float">
            <text:p>10064,70</text:p>
          </table:table-cell>
          <table:table-cell table:number-columns-repeated="2" table:style-name="ce27" office:value-type="float" office:value="8703.94736842105" calcext:value-type="float">
            <text:p>8703,95</text:p>
          </table:table-cell>
          <table:table-cell table:style-name="ce27" table:formula="of:=[.BB9]+[.BC9]+[.BD9]" office:value-type="float" office:value="26111.97" calcext:value-type="float">
            <text:p>26111,97</text:p>
          </table:table-cell>
          <table:table-cell table:number-columns-repeated="3" table:style-name="ce27" office:value-type="float" office:value="8703.99" calcext:value-type="float">
            <text:p>8703,99</text:p>
          </table:table-cell>
          <table:table-cell table:style-name="ce27" table:formula="of:=[.BF9]+[.BG9]+[.BH9]" office:value-type="float" office:value="7315.92" calcext:value-type="float">
            <text:p>7315,92</text:p>
          </table:table-cell>
          <table:table-cell table:number-columns-repeated="3" table:style-name="ce27" office:value-type="float" office:value="2438.64" calcext:value-type="float">
            <text:p>2438,64</text:p>
          </table:table-cell>
          <table:table-cell table:style-name="ce58" table:formula="of:=[.BK9]+[.BO9]+[.BS9]+[.BJ9]" office:value-type="float" office:value="31358.7" calcext:value-type="float">
            <text:p>31358,70</text:p>
          </table:table-cell>
          <table:table-cell table:style-name="ce32" office:value-type="float" office:value="1999.35" calcext:value-type="float">
            <text:p>1999,35</text:p>
          </table:table-cell>
          <table:table-cell table:style-name="ce58" table:formula="of:=[.BM9]+[.BN9]+[.BL9]" office:value-type="float" office:value="10597.32" calcext:value-type="float">
            <text:p>10597,32</text:p>
          </table:table-cell>
          <table:table-cell table:style-name="ce58" office:value-type="float" office:value="3689.46" calcext:value-type="float">
            <text:p>3689,46</text:p>
          </table:table-cell>
          <table:table-cell table:style-name="ce58" table:formula="of:=[.CA9]+[.CO9]+[.DC9]+[.DQ9]" office:value-type="float" office:value="3453.93" calcext:value-type="float">
            <text:p>3453,93</text:p>
          </table:table-cell>
          <table:table-cell table:style-name="ce58" table:formula="of:=[.CB9]+[.CP9]+[.DD9]+[.DR9]" office:value-type="float" office:value="3453.93" calcext:value-type="float">
            <text:p>3453,93</text:p>
          </table:table-cell>
          <table:table-cell table:style-name="ce58" table:formula="of:=[.BP9]+[.BQ9]+[.BR9]" office:value-type="float" office:value="9643.59" calcext:value-type="float">
            <text:p>9643,59</text:p>
          </table:table-cell>
          <table:table-cell table:style-name="ce58" table:formula="of:=[.CD9]+[.CR9]+[.DF9]+[.DT9]" office:value-type="float" office:value="3214.53" calcext:value-type="float">
            <text:p>3214,53</text:p>
          </table:table-cell>
          <table:table-cell table:style-name="ce58" table:formula="of:=[.CE9]+[.CS9]+[.DG9]+[.DU9]" office:value-type="float" office:value="3214.53" calcext:value-type="float">
            <text:p>3214,53</text:p>
          </table:table-cell>
          <table:table-cell table:style-name="ce58" table:formula="of:=[.CF9]+[.CT9]+[.DH9]+[.DV9]" office:value-type="float" office:value="3214.53" calcext:value-type="float">
            <text:p>3214,53</text:p>
          </table:table-cell>
          <table:table-cell table:style-name="ce58" table:formula="of:=[.BT9]+[.BU9]+[.BV9]" office:value-type="float" office:value="9118.44" calcext:value-type="float">
            <text:p>9118,44</text:p>
          </table:table-cell>
          <table:table-cell table:style-name="ce58" table:formula="of:=[.CH9]+[.CV9]+[.DJ9]+[.DX9]" office:value-type="float" office:value="3039.48" calcext:value-type="float">
            <text:p>3039,48</text:p>
          </table:table-cell>
          <table:table-cell table:style-name="ce58" table:formula="of:=[.CI9]+[.CW9]+[.DK9]+[.DY9]" office:value-type="float" office:value="3039.48" calcext:value-type="float">
            <text:p>3039,48</text:p>
          </table:table-cell>
          <table:table-cell table:style-name="ce58" table:formula="of:=[.CJ9]+[.CX9]+[.DL9]+[.DZ9]" office:value-type="float" office:value="3039.48" calcext:value-type="float">
            <text:p>3039,48</text:p>
          </table:table-cell>
          <table:table-cell table:style-name="ce27" table:formula="of:=[.BY9]+[.CC9]+[.CG9]+[.BX9]" office:value-type="float" office:value="24969.87" calcext:value-type="float">
            <text:p>24969,8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9]+[.CB9]+[.BZ9]" office:value-type="float" office:value="8978.85" calcext:value-type="float">
            <text:p>8978,85</text:p>
          </table:table-cell>
          <table:table-cell table:style-name="ce27" office:value-type="float" office:value="2647.53" calcext:value-type="float">
            <text:p>2647,53</text:p>
          </table:table-cell>
          <table:table-cell table:number-columns-repeated="2" table:style-name="ce27" office:value-type="float" office:value="3165.66" calcext:value-type="float">
            <text:p>3165,66</text:p>
          </table:table-cell>
          <table:table-cell table:style-name="ce27" table:formula="of:=[.CD9]+[.CE9]+[.CF9]" office:value-type="float" office:value="8193.96" calcext:value-type="float">
            <text:p>8193,96</text:p>
          </table:table-cell>
          <table:table-cell table:number-columns-repeated="3" table:style-name="ce27" office:value-type="float" office:value="2731.32" calcext:value-type="float">
            <text:p>2731,32</text:p>
          </table:table-cell>
          <table:table-cell table:style-name="ce27" table:formula="of:=[.CH9]+[.CI9]+[.CJ9]" office:value-type="float" office:value="7797.06" calcext:value-type="float">
            <text:p>7797,06</text:p>
          </table:table-cell>
          <table:table-cell table:number-columns-repeated="3" table:style-name="ce27" office:value-type="float" office:value="2599.02" calcext:value-type="float">
            <text:p>2599,02</text:p>
          </table:table-cell>
          <table:table-cell table:style-name="ce27" table:formula="of:=[.CL9]+[.CM9]+[.CQ9]+[.CU9]" office:value-type="float" office:value="4245.39" calcext:value-type="float">
            <text:p>4245,39</text:p>
          </table:table-cell>
          <table:table-cell table:style-name="ce32" office:value-type="float" office:value="1999.35" calcext:value-type="float">
            <text:p>1999,35</text:p>
          </table:table-cell>
          <table:table-cell table:style-name="ce27" table:formula="of:=[.CO9]+[.CP9]+[.CN9]" office:value-type="float" office:value="836.64" calcext:value-type="float">
            <text:p>836,64</text:p>
          </table:table-cell>
          <table:table-cell table:style-name="ce27" office:value-type="float" office:value="291.96" calcext:value-type="float">
            <text:p>291,96</text:p>
          </table:table-cell>
          <table:table-cell table:number-columns-repeated="2" table:style-name="ce27" office:value-type="float" office:value="272.34" calcext:value-type="float">
            <text:p>272,34</text:p>
          </table:table-cell>
          <table:table-cell table:style-name="ce27" table:formula="of:=[.CR9]+[.CS9]+[.CT9]" office:value-type="float" office:value="926.1" calcext:value-type="float">
            <text:p>926,10</text:p>
          </table:table-cell>
          <table:table-cell table:number-columns-repeated="3" table:style-name="ce27" office:value-type="float" office:value="308.7" calcext:value-type="float">
            <text:p>308,70</text:p>
          </table:table-cell>
          <table:table-cell table:style-name="ce27" table:formula="of:=[.CV9]+[.CW9]+[.CX9]" office:value-type="float" office:value="483.3" calcext:value-type="float">
            <text:p>483,30</text:p>
          </table:table-cell>
          <table:table-cell table:number-columns-repeated="3" table:style-name="ce27" office:value-type="float" office:value="161.1" calcext:value-type="float">
            <text:p>161,10</text:p>
          </table:table-cell>
          <table:table-cell table:style-name="ce27" table:formula="of:=[.DA9]+[.DE9]+[.DI9]+[.CZ9]" office:value-type="float" office:value="1955.97" calcext:value-type="float">
            <text:p>1955,97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9]+[.DD9]+[.DB9]" office:value-type="float" office:value="594.36" calcext:value-type="float">
            <text:p>594,36</text:p>
          </table:table-cell>
          <table:table-cell table:style-name="ce27" office:value-type="float" office:value="562.5" calcext:value-type="float">
            <text:p>562,50</text:p>
          </table:table-cell>
          <table:table-cell table:number-columns-repeated="2" table:style-name="ce27" office:value-type="float" office:value="15.93" calcext:value-type="float">
            <text:p>15,93</text:p>
          </table:table-cell>
          <table:table-cell table:style-name="ce27" table:formula="of:=[.DF9]+[.DG9]+[.DH9]" office:value-type="float" office:value="523.53" calcext:value-type="float">
            <text:p>523,53</text:p>
          </table:table-cell>
          <table:table-cell table:number-columns-repeated="3" table:style-name="ce27" office:value-type="float" office:value="174.51" calcext:value-type="float">
            <text:p>174,51</text:p>
          </table:table-cell>
          <table:table-cell table:style-name="ce27" table:formula="of:=[.DJ9]+[.DK9]+[.DL9]" office:value-type="float" office:value="838.08" calcext:value-type="float">
            <text:p>838,08</text:p>
          </table:table-cell>
          <table:table-cell table:number-columns-repeated="3" table:style-name="ce27" office:value-type="float" office:value="279.36" calcext:value-type="float">
            <text:p>279,36</text:p>
          </table:table-cell>
          <table:table-cell table:style-name="ce58" table:formula="of:=[.DO9]+[.DS9]+[.DW9]+[.DN9]" office:value-type="float" office:value="187.47" calcext:value-type="float">
            <text:p>187,47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9]+[.DR9]+[.DP9]" office:value-type="float" office:value="187.47" calcext:value-type="float">
            <text:p>187,47</text:p>
          </table:table-cell>
          <table:table-cell table:style-name="ce58" office:value-type="float" office:value="187.47" calcext:value-type="float">
            <text:p>187,47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9]+[.DU9]+[.DV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9]+[.DY9]+[.DZ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9]+[.EG9]+[.EK9]+[.EB9]" office:value-type="float" office:value="5505.30947368422" calcext:value-type="float">
            <text:p>5505,3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9]+[.EF9]+[.ED9]" office:value-type="float" office:value="3308.5302631579" calcext:value-type="float">
            <text:p>3308,53</text:p>
          </table:table-cell>
          <table:table-cell table:style-name="ce27" office:value-type="float" office:value="1154.52" calcext:value-type="float">
            <text:p>1154,52</text:p>
          </table:table-cell>
          <table:table-cell table:number-columns-repeated="2" table:style-name="ce27" office:value-type="float" office:value="1077.00513157895" calcext:value-type="float">
            <text:p>1077,01</text:p>
          </table:table-cell>
          <table:table-cell table:style-name="ce27" table:formula="of:=[.EH9]+[.EI9]+[.EJ9]" office:value-type="float" office:value="2196.77921052632" calcext:value-type="float">
            <text:p>2196,78</text:p>
          </table:table-cell>
          <table:table-cell table:number-columns-repeated="3" table:style-name="ce27" office:value-type="float" office:value="732.259736842105" calcext:value-type="float">
            <text:p>732,26</text:p>
          </table:table-cell>
          <table:table-cell table:style-name="ce27" table:formula="of:=[.EL9]+[.EM9]+[.EN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9]+[.EU9]+[.EY9]+[.EP9]" office:value-type="float" office:value="89654.49" calcext:value-type="float">
            <text:p>89654,49</text:p>
          </table:table-cell>
          <table:table-cell table:style-name="ce32" office:value-type="float" office:value="21960" calcext:value-type="float">
            <text:p>21960,00</text:p>
          </table:table-cell>
          <table:table-cell table:style-name="ce27" table:formula="of:=[.ES9]+[.ET9]+[.ER9]" office:value-type="float" office:value="28970.82" calcext:value-type="float">
            <text:p>28970,82</text:p>
          </table:table-cell>
          <table:table-cell table:style-name="ce27" office:value-type="float" office:value="10082.52" calcext:value-type="float">
            <text:p>10082,52</text:p>
          </table:table-cell>
          <table:table-cell table:style-name="ce27" table:formula="of:=[.FG9]+[.FU9]" office:value-type="float" office:value="9444.15" calcext:value-type="float">
            <text:p>9444,15</text:p>
          </table:table-cell>
          <table:table-cell table:style-name="ce27" table:formula="of:=[.FH9]+[.FV9]" office:value-type="float" office:value="9444.15" calcext:value-type="float">
            <text:p>9444,15</text:p>
          </table:table-cell>
          <table:table-cell table:style-name="ce27" table:formula="of:=[.EV9]+[.EW9]+[.EX9]" office:value-type="float" office:value="28421.01" calcext:value-type="float">
            <text:p>28421,01</text:p>
          </table:table-cell>
          <table:table-cell table:style-name="ce27" table:formula="of:=[.FJ9]+[.FX9]" office:value-type="float" office:value="9473.67" calcext:value-type="float">
            <text:p>9473,67</text:p>
          </table:table-cell>
          <table:table-cell table:style-name="ce27" table:formula="of:=[.FK9]+[.FY9]" office:value-type="float" office:value="9473.67" calcext:value-type="float">
            <text:p>9473,67</text:p>
          </table:table-cell>
          <table:table-cell table:style-name="ce27" table:formula="of:=[.FL9]+[.FZ9]" office:value-type="float" office:value="9473.67" calcext:value-type="float">
            <text:p>9473,67</text:p>
          </table:table-cell>
          <table:table-cell table:style-name="ce27" table:formula="of:=[.EZ9]+[.FA9]+[.FB9]" office:value-type="float" office:value="10302.66" calcext:value-type="float">
            <text:p>10302,66</text:p>
          </table:table-cell>
          <table:table-cell table:style-name="ce27" table:formula="of:=[.FN9]+[.GB9]" office:value-type="float" office:value="3434.22" calcext:value-type="float">
            <text:p>3434,22</text:p>
          </table:table-cell>
          <table:table-cell table:style-name="ce27" table:formula="of:=[.FO9]+[.GC9]" office:value-type="float" office:value="3434.22" calcext:value-type="float">
            <text:p>3434,22</text:p>
          </table:table-cell>
          <table:table-cell table:style-name="ce27" table:formula="of:=[.FP9]+[.GD9]" office:value-type="float" office:value="3434.22" calcext:value-type="float">
            <text:p>3434,22</text:p>
          </table:table-cell>
          <table:table-cell table:style-name="ce27" table:formula="of:=[.FE9]+[.FI9]+[.FM9]+[.FD9]" office:value-type="float" office:value="84671.55" calcext:value-type="float">
            <text:p>84671,55</text:p>
          </table:table-cell>
          <table:table-cell table:style-name="ce32" office:value-type="float" office:value="20160" calcext:value-type="float">
            <text:p>20160,00</text:p>
          </table:table-cell>
          <table:table-cell table:style-name="ce27" table:formula="of:=[.FG9]+[.FH9]+[.FF9]" office:value-type="float" office:value="27483.75" calcext:value-type="float">
            <text:p>27483,75</text:p>
          </table:table-cell>
          <table:table-cell table:style-name="ce27" office:value-type="float" office:value="9504.99" calcext:value-type="float">
            <text:p>9504,99</text:p>
          </table:table-cell>
          <table:table-cell table:number-columns-repeated="2" table:style-name="ce27" office:value-type="float" office:value="8989.38" calcext:value-type="float">
            <text:p>8989,38</text:p>
          </table:table-cell>
          <table:table-cell table:style-name="ce27" table:formula="of:=[.FJ9]+[.FK9]+[.FL9]" office:value-type="float" office:value="26964.36" calcext:value-type="float">
            <text:p>26964,36</text:p>
          </table:table-cell>
          <table:table-cell table:number-columns-repeated="3" table:style-name="ce27" office:value-type="float" office:value="8988.12" calcext:value-type="float">
            <text:p>8988,12</text:p>
          </table:table-cell>
          <table:table-cell table:style-name="ce27" table:formula="of:=[.FN9]+[.FO9]+[.FP9]" office:value-type="float" office:value="10063.44" calcext:value-type="float">
            <text:p>10063,44</text:p>
          </table:table-cell>
          <table:table-cell table:number-columns-repeated="3" table:style-name="ce27" office:value-type="float" office:value="3354.48" calcext:value-type="float">
            <text:p>3354,48</text:p>
          </table:table-cell>
          <table:table-cell table:style-name="ce27" table:formula="of:=[.FS9]+[.FW9]+[.GA9]+[.FR9]" office:value-type="float" office:value="4982.94" calcext:value-type="float">
            <text:p>4982,94</text:p>
          </table:table-cell>
          <table:table-cell table:style-name="ce32" office:value-type="float" office:value="1800" calcext:value-type="float">
            <text:p>1800,00</text:p>
          </table:table-cell>
          <table:table-cell table:style-name="ce58" table:formula="of:=[.FU9]+[.FV9]+[.FT9]" office:value-type="float" office:value="1487.07" calcext:value-type="float">
            <text:p>1487,07</text:p>
          </table:table-cell>
          <table:table-cell table:style-name="ce58" office:value-type="float" office:value="577.53" calcext:value-type="float">
            <text:p>577,53</text:p>
          </table:table-cell>
          <table:table-cell table:number-columns-repeated="2" table:style-name="ce58" office:value-type="float" office:value="454.77" calcext:value-type="float">
            <text:p>454,77</text:p>
          </table:table-cell>
          <table:table-cell table:style-name="ce58" table:formula="of:=[.FX9]+[.FY9]+[.FZ9]" office:value-type="float" office:value="1456.65" calcext:value-type="float">
            <text:p>1456,65</text:p>
          </table:table-cell>
          <table:table-cell table:number-columns-repeated="3" table:style-name="ce58" office:value-type="float" office:value="485.55" calcext:value-type="float">
            <text:p>485,55</text:p>
          </table:table-cell>
          <table:table-cell table:style-name="ce58" table:formula="of:=[.GB9]+[.GC9]+[.GD9]" office:value-type="float" office:value="239.22" calcext:value-type="float">
            <text:p>239,22</text:p>
          </table:table-cell>
          <table:table-cell table:number-columns-repeated="3" table:style-name="ce58" office:value-type="float" office:value="79.74" calcext:value-type="float">
            <text:p>79,74</text:p>
          </table:table-cell>
          <table:table-cell table:number-columns-repeated="83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float" office:value="7317" calcext:value-type="float">
            <text:p>7317</text:p>
          </table:table-cell>
          <table:table-cell table:style-name="ce9" office:value-type="string" calcext:value-type="string">
            <text:p>ARIZONA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10]+[.G10]+[.K10]+[.O10]" office:value-type="float" office:value="218149.123157895" calcext:value-type="float">
            <text:p>218149,12</text:p>
          </table:table-cell>
          <table:table-cell table:style-name="ce32" table:formula="of:=[.T10]+[.AH10]+[.AV10]+[.BJ10]+[.EB10]+[.EP10]" office:value-type="float" office:value="2377.84" calcext:value-type="float">
            <text:p>2377,84</text:p>
          </table:table-cell>
          <table:table-cell table:style-name="ce27" table:formula="of:=[.I10]+[.J10]+[.H10]" office:value-type="float" office:value="106848.11" calcext:value-type="float">
            <text:p>106848,11</text:p>
          </table:table-cell>
          <table:table-cell table:style-name="ce27" table:formula="of:=[.V10]+[.AJ10]+[.AX10]+[.BL10]+[.ED10]+[.ER10]" office:value-type="float" office:value="38862.34" calcext:value-type="float">
            <text:p>38862,34</text:p>
          </table:table-cell>
          <table:table-cell table:style-name="ce27" table:formula="of:=[.W10]+[.AK10]+[.AY10]+[.BM10]+[.EE10]+[.ES10]" office:value-type="float" office:value="33992.885" calcext:value-type="float">
            <text:p>33992,89</text:p>
          </table:table-cell>
          <table:table-cell table:style-name="ce27" table:formula="of:=[.X10]+[.AL10]+[.AZ10]+[.BN10]+[.EF10]+[.ET10]" office:value-type="float" office:value="33992.885" calcext:value-type="float">
            <text:p>33992,89</text:p>
          </table:table-cell>
          <table:table-cell table:style-name="ce27" table:formula="of:=[.L10]+[.M10]+[.N10]" office:value-type="float" office:value="90920.4131578947" calcext:value-type="float">
            <text:p>90920,41</text:p>
          </table:table-cell>
          <table:table-cell table:style-name="ce27" table:formula="of:=[.Z10]+[.AN10]+[.BB10]+[.BP10]+[.EH10]+[.EV10]" office:value-type="float" office:value="30306.8043859649" calcext:value-type="float">
            <text:p>30306,80</text:p>
          </table:table-cell>
          <table:table-cell table:style-name="ce27" table:formula="of:=[.AA10]+[.AO10]+[.BC10]+[.BQ10]+[.EI10]+[.EW10]" office:value-type="float" office:value="30306.8043859649" calcext:value-type="float">
            <text:p>30306,80</text:p>
          </table:table-cell>
          <table:table-cell table:style-name="ce27" table:formula="of:=[.AB10]+[.AP10]+[.BD10]+[.BR10]+[.EJ10]+[.EX10]" office:value-type="float" office:value="30306.8043859649" calcext:value-type="float">
            <text:p>30306,80</text:p>
          </table:table-cell>
          <table:table-cell table:style-name="ce27" table:formula="of:=[.P10]+[.Q10]+[.R10]" office:value-type="float" office:value="18002.76" calcext:value-type="float">
            <text:p>18002,76</text:p>
          </table:table-cell>
          <table:table-cell table:style-name="ce27" table:formula="of:=[.AD10]+[.AR10]+[.BF10]+[.BT10]+[.EL10]+[.EZ10]" office:value-type="float" office:value="6000.92" calcext:value-type="float">
            <text:p>6000,92</text:p>
          </table:table-cell>
          <table:table-cell table:style-name="ce27" table:formula="of:=[.AE10]+[.AS10]+[.BG10]+[.BU10]+[.EM10]+[.FA10]" office:value-type="float" office:value="6000.92" calcext:value-type="float">
            <text:p>6000,92</text:p>
          </table:table-cell>
          <table:table-cell table:style-name="ce27" table:formula="of:=[.AF10]+[.AT10]+[.BH10]+[.BV10]+[.EN10]+[.FB10]" office:value-type="float" office:value="6000.92" calcext:value-type="float">
            <text:p>6000,92</text:p>
          </table:table-cell>
          <table:table-cell table:style-name="ce27" table:formula="of:=[.U10]+[.Y10]+[.AC10]+[.T10]" office:value-type="float" office:value="106656.94" calcext:value-type="float">
            <text:p>106656,94</text:p>
          </table:table-cell>
          <table:table-cell table:style-name="ce32" office:value-type="float" office:value="2377.84" calcext:value-type="float">
            <text:p>2377,84</text:p>
          </table:table-cell>
          <table:table-cell table:style-name="ce27" table:formula="of:=[.W10]+[.X10]+[.V10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10]+[.AA10]+[.AB10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10]+[.AE10]+[.AF10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10]+[.AI10]+[.AM10]+[.AQ10]" office:value-type="float" office:value="75167.82" calcext:value-type="float">
            <text:p>75167,8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10]+[.AL10]+[.AJ10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10]+[.AO10]+[.AP10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10]+[.AS10]+[.AT1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0]+[.BA10]+[.BE10]+[.AV10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0]+[.AZ10]+[.AX10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10]+[.BC10]+[.BD10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10]+[.BG10]+[.BH10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10]+[.BO10]+[.BS10]+[.BJ10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0]+[.BN10]+[.BL10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10]+[.CO10]+[.DC10]+[.DQ10]" office:value-type="float" office:value="767.54" calcext:value-type="float">
            <text:p>767,54</text:p>
          </table:table-cell>
          <table:table-cell table:style-name="ce58" table:formula="of:=[.CB10]+[.CP10]+[.DD10]+[.DR10]" office:value-type="float" office:value="767.54" calcext:value-type="float">
            <text:p>767,54</text:p>
          </table:table-cell>
          <table:table-cell table:style-name="ce58" table:formula="of:=[.BP10]+[.BQ10]+[.BR10]" office:value-type="float" office:value="2143.02" calcext:value-type="float">
            <text:p>2143,02</text:p>
          </table:table-cell>
          <table:table-cell table:style-name="ce58" table:formula="of:=[.CD10]+[.CR10]+[.DF10]+[.DT10]" office:value-type="float" office:value="714.34" calcext:value-type="float">
            <text:p>714,34</text:p>
          </table:table-cell>
          <table:table-cell table:style-name="ce58" table:formula="of:=[.CE10]+[.CS10]+[.DG10]+[.DU10]" office:value-type="float" office:value="714.34" calcext:value-type="float">
            <text:p>714,34</text:p>
          </table:table-cell>
          <table:table-cell table:style-name="ce58" table:formula="of:=[.CF10]+[.CT10]+[.DH10]+[.DV10]" office:value-type="float" office:value="714.34" calcext:value-type="float">
            <text:p>714,34</text:p>
          </table:table-cell>
          <table:table-cell table:style-name="ce58" table:formula="of:=[.BT10]+[.BU10]+[.BV10]" office:value-type="float" office:value="2026.32" calcext:value-type="float">
            <text:p>2026,32</text:p>
          </table:table-cell>
          <table:table-cell table:style-name="ce58" table:formula="of:=[.CH10]+[.CV10]+[.DJ10]+[.DX10]" office:value-type="float" office:value="675.44" calcext:value-type="float">
            <text:p>675,44</text:p>
          </table:table-cell>
          <table:table-cell table:style-name="ce58" table:formula="of:=[.CI10]+[.CW10]+[.DK10]+[.DY10]" office:value-type="float" office:value="675.44" calcext:value-type="float">
            <text:p>675,44</text:p>
          </table:table-cell>
          <table:table-cell table:style-name="ce58" table:formula="of:=[.CJ10]+[.CX10]+[.DL10]+[.DZ10]" office:value-type="float" office:value="675.44" calcext:value-type="float">
            <text:p>675,44</text:p>
          </table:table-cell>
          <table:table-cell table:style-name="ce27" table:formula="of:=[.BY10]+[.CC10]+[.CG10]+[.BX10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0]+[.CB10]+[.BZ10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10]+[.CE10]+[.CF10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10]+[.CI10]+[.CJ10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10]+[.CM10]+[.CQ10]+[.CU10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0]+[.CP10]+[.CN10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10]+[.CS10]+[.CT10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10]+[.CW10]+[.CX10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10]+[.DE10]+[.DI10]+[.CZ10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0]+[.DD10]+[.DB10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10]+[.DG10]+[.DH10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10]+[.DK10]+[.DL10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10]+[.DS10]+[.DW10]+[.DN10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0]+[.DR10]+[.DP10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0]+[.DU10]+[.DV1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0]+[.DY10]+[.DZ1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0]+[.EG10]+[.EK10]+[.EB10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0]+[.EF10]+[.ED10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10]+[.EI10]+[.EJ10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10]+[.EM10]+[.EN1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0]+[.EU10]+[.EY10]+[.EP10]" office:value-type="float" office:value="15043.22" calcext:value-type="float">
            <text:p>15043,2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0]+[.ET10]+[.ER10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10]+[.FU10]" office:value-type="float" office:value="2098.7" calcext:value-type="float">
            <text:p>2098,70</text:p>
          </table:table-cell>
          <table:table-cell table:style-name="ce27" table:formula="of:=[.FH10]+[.FV10]" office:value-type="float" office:value="2098.7" calcext:value-type="float">
            <text:p>2098,70</text:p>
          </table:table-cell>
          <table:table-cell table:style-name="ce27" table:formula="of:=[.EV10]+[.EW10]+[.EX10]" office:value-type="float" office:value="6315.78" calcext:value-type="float">
            <text:p>6315,78</text:p>
          </table:table-cell>
          <table:table-cell table:style-name="ce27" table:formula="of:=[.FJ10]+[.FX10]" office:value-type="float" office:value="2105.26" calcext:value-type="float">
            <text:p>2105,26</text:p>
          </table:table-cell>
          <table:table-cell table:style-name="ce27" table:formula="of:=[.FK10]+[.FY10]" office:value-type="float" office:value="2105.26" calcext:value-type="float">
            <text:p>2105,26</text:p>
          </table:table-cell>
          <table:table-cell table:style-name="ce27" table:formula="of:=[.FL10]+[.FZ10]" office:value-type="float" office:value="2105.26" calcext:value-type="float">
            <text:p>2105,26</text:p>
          </table:table-cell>
          <table:table-cell table:style-name="ce27" table:formula="of:=[.EZ10]+[.FA10]+[.FB10]" office:value-type="float" office:value="2289.48" calcext:value-type="float">
            <text:p>2289,48</text:p>
          </table:table-cell>
          <table:table-cell table:style-name="ce27" table:formula="of:=[.FN10]+[.GB10]" office:value-type="float" office:value="763.16" calcext:value-type="float">
            <text:p>763,16</text:p>
          </table:table-cell>
          <table:table-cell table:style-name="ce27" table:formula="of:=[.FO10]+[.GC10]" office:value-type="float" office:value="763.16" calcext:value-type="float">
            <text:p>763,16</text:p>
          </table:table-cell>
          <table:table-cell table:style-name="ce27" table:formula="of:=[.FP10]+[.GD10]" office:value-type="float" office:value="763.16" calcext:value-type="float">
            <text:p>763,16</text:p>
          </table:table-cell>
          <table:table-cell table:style-name="ce27" table:formula="of:=[.FE10]+[.FI10]+[.FM10]+[.FD10]" office:value-type="float" office:value="14335.9" calcext:value-type="float">
            <text:p>14335,9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0]+[.FH10]+[.FF10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10]+[.FK10]+[.FL10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10]+[.FO10]+[.FP10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10]+[.FW10]+[.GA10]+[.FR10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0]+[.FV10]+[.FT10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10]+[.FY10]+[.FZ10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10]+[.GC10]+[.GD10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float" office:value="7245" calcext:value-type="float">
            <text:p>7245</text:p>
          </table:table-cell>
          <table:table-cell table:style-name="ce9" office:value-type="string" calcext:value-type="string">
            <text:p>ARTEMI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1]+[.G11]+[.K11]+[.O11]" office:value-type="float" office:value="113874.541578947" calcext:value-type="float">
            <text:p>113874,54</text:p>
          </table:table-cell>
          <table:table-cell table:style-name="ce32" table:formula="of:=[.T11]+[.AH11]+[.AV11]+[.BJ11]+[.EB11]+[.EP11]" office:value-type="float" office:value="5988.9" calcext:value-type="float">
            <text:p>5988,90</text:p>
          </table:table-cell>
          <table:table-cell table:style-name="ce27" table:formula="of:=[.I11]+[.J11]+[.H11]" office:value-type="float" office:value="53424.055" calcext:value-type="float">
            <text:p>53424,06</text:p>
          </table:table-cell>
          <table:table-cell table:style-name="ce27" table:formula="of:=[.V11]+[.AJ11]+[.AX11]+[.BL11]+[.ED11]+[.ER11]" office:value-type="float" office:value="19431.17" calcext:value-type="float">
            <text:p>19431,17</text:p>
          </table:table-cell>
          <table:table-cell table:style-name="ce27" table:formula="of:=[.W11]+[.AK11]+[.AY11]+[.BM11]+[.EE11]+[.ES11]" office:value-type="float" office:value="16996.4425" calcext:value-type="float">
            <text:p>16996,44</text:p>
          </table:table-cell>
          <table:table-cell table:style-name="ce27" table:formula="of:=[.X11]+[.AL11]+[.AZ11]+[.BN11]+[.EF11]+[.ET11]" office:value-type="float" office:value="16996.4425" calcext:value-type="float">
            <text:p>16996,44</text:p>
          </table:table-cell>
          <table:table-cell table:style-name="ce27" table:formula="of:=[.L11]+[.M11]+[.N11]" office:value-type="float" office:value="45460.2065789474" calcext:value-type="float">
            <text:p>45460,21</text:p>
          </table:table-cell>
          <table:table-cell table:style-name="ce27" table:formula="of:=[.Z11]+[.AN11]+[.BB11]+[.BP11]+[.EH11]+[.EV11]" office:value-type="float" office:value="15153.4021929825" calcext:value-type="float">
            <text:p>15153,40</text:p>
          </table:table-cell>
          <table:table-cell table:style-name="ce27" table:formula="of:=[.AA11]+[.AO11]+[.BC11]+[.BQ11]+[.EI11]+[.EW11]" office:value-type="float" office:value="15153.4021929825" calcext:value-type="float">
            <text:p>15153,40</text:p>
          </table:table-cell>
          <table:table-cell table:style-name="ce27" table:formula="of:=[.AB11]+[.AP11]+[.BD11]+[.BR11]+[.EJ11]+[.EX11]" office:value-type="float" office:value="15153.4021929825" calcext:value-type="float">
            <text:p>15153,40</text:p>
          </table:table-cell>
          <table:table-cell table:style-name="ce27" table:formula="of:=[.P11]+[.Q11]+[.R11]" office:value-type="float" office:value="9001.38" calcext:value-type="float">
            <text:p>9001,38</text:p>
          </table:table-cell>
          <table:table-cell table:style-name="ce27" table:formula="of:=[.AD11]+[.AR11]+[.BF11]+[.BT11]+[.EL11]+[.EZ11]" office:value-type="float" office:value="3000.46" calcext:value-type="float">
            <text:p>3000,46</text:p>
          </table:table-cell>
          <table:table-cell table:style-name="ce27" table:formula="of:=[.AE11]+[.AS11]+[.BG11]+[.BU11]+[.EM11]+[.FA11]" office:value-type="float" office:value="3000.46" calcext:value-type="float">
            <text:p>3000,46</text:p>
          </table:table-cell>
          <table:table-cell table:style-name="ce27" table:formula="of:=[.AF11]+[.AT11]+[.BH11]+[.BV11]+[.EN11]+[.FB11]" office:value-type="float" office:value="3000.46" calcext:value-type="float">
            <text:p>3000,46</text:p>
          </table:table-cell>
          <table:table-cell table:style-name="ce27" table:formula="of:=[.U11]+[.Y11]+[.AC11]+[.T11]" office:value-type="float" office:value="53148.61" calcext:value-type="float">
            <text:p>53148,61</text:p>
          </table:table-cell>
          <table:table-cell table:style-name="ce32" office:value-type="float" office:value="1009.06" calcext:value-type="float">
            <text:p>1009,06</text:p>
          </table:table-cell>
          <table:table-cell table:style-name="ce27" table:formula="of:=[.W11]+[.X11]+[.V11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1]+[.AA11]+[.AB11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1]+[.AE11]+[.AF11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1]+[.AI11]+[.AM11]+[.AQ11]" office:value-type="float" office:value="41110.85" calcext:value-type="float">
            <text:p>41110,85</text:p>
          </table:table-cell>
          <table:table-cell table:style-name="ce32" office:value-type="float" office:value="3526.94" calcext:value-type="float">
            <text:p>3526,94</text:p>
          </table:table-cell>
          <table:table-cell table:style-name="ce27" table:formula="of:=[.AK11]+[.AL11]+[.AJ11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1]+[.AO11]+[.AP11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1]+[.AS11]+[.AT1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1]+[.BA11]+[.BE11]+[.AV11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1]+[.AZ11]+[.AX11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1]+[.BC11]+[.BD11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1]+[.BG11]+[.BH11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1]+[.BO11]+[.BS11]+[.BJ11]" office:value-type="float" office:value="4595.05" calcext:value-type="float">
            <text:p>4595,05</text:p>
          </table:table-cell>
          <table:table-cell table:style-name="ce32" office:value-type="float" office:value="1332.9" calcext:value-type="float">
            <text:p>1332,90</text:p>
          </table:table-cell>
          <table:table-cell table:style-name="ce58" table:formula="of:=[.BM11]+[.BN11]+[.BL11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1]+[.CO11]+[.DC11]+[.DQ11]" office:value-type="float" office:value="383.77" calcext:value-type="float">
            <text:p>383,77</text:p>
          </table:table-cell>
          <table:table-cell table:style-name="ce58" table:formula="of:=[.CB11]+[.CP11]+[.DD11]+[.DR11]" office:value-type="float" office:value="383.77" calcext:value-type="float">
            <text:p>383,77</text:p>
          </table:table-cell>
          <table:table-cell table:style-name="ce58" table:formula="of:=[.BP11]+[.BQ11]+[.BR11]" office:value-type="float" office:value="1071.51" calcext:value-type="float">
            <text:p>1071,51</text:p>
          </table:table-cell>
          <table:table-cell table:style-name="ce58" table:formula="of:=[.CD11]+[.CR11]+[.DF11]+[.DT11]" office:value-type="float" office:value="357.17" calcext:value-type="float">
            <text:p>357,17</text:p>
          </table:table-cell>
          <table:table-cell table:style-name="ce58" table:formula="of:=[.CE11]+[.CS11]+[.DG11]+[.DU11]" office:value-type="float" office:value="357.17" calcext:value-type="float">
            <text:p>357,17</text:p>
          </table:table-cell>
          <table:table-cell table:style-name="ce58" table:formula="of:=[.CF11]+[.CT11]+[.DH11]+[.DV11]" office:value-type="float" office:value="357.17" calcext:value-type="float">
            <text:p>357,17</text:p>
          </table:table-cell>
          <table:table-cell table:style-name="ce58" table:formula="of:=[.BT11]+[.BU11]+[.BV11]" office:value-type="float" office:value="1013.16" calcext:value-type="float">
            <text:p>1013,16</text:p>
          </table:table-cell>
          <table:table-cell table:style-name="ce58" table:formula="of:=[.CH11]+[.CV11]+[.DJ11]+[.DX11]" office:value-type="float" office:value="337.72" calcext:value-type="float">
            <text:p>337,72</text:p>
          </table:table-cell>
          <table:table-cell table:style-name="ce58" table:formula="of:=[.CI11]+[.CW11]+[.DK11]+[.DY11]" office:value-type="float" office:value="337.72" calcext:value-type="float">
            <text:p>337,72</text:p>
          </table:table-cell>
          <table:table-cell table:style-name="ce58" table:formula="of:=[.CJ11]+[.CX11]+[.DL11]+[.DZ11]" office:value-type="float" office:value="337.72" calcext:value-type="float">
            <text:p>337,72</text:p>
          </table:table-cell>
          <table:table-cell table:style-name="ce27" table:formula="of:=[.BY11]+[.CC11]+[.CG11]+[.BX11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1]+[.CB11]+[.BZ11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1]+[.CE11]+[.CF11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1]+[.CI11]+[.CJ11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1]+[.CM11]+[.CQ11]+[.CU11]" office:value-type="float" office:value="1582.46" calcext:value-type="float">
            <text:p>1582,46</text:p>
          </table:table-cell>
          <table:table-cell table:style-name="ce32" office:value-type="float" office:value="1332.9" calcext:value-type="float">
            <text:p>1332,90</text:p>
          </table:table-cell>
          <table:table-cell table:style-name="ce27" table:formula="of:=[.CO11]+[.CP11]+[.CN11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1]+[.CS11]+[.CT11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1]+[.CW11]+[.CX11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1]+[.DE11]+[.DI11]+[.CZ11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1]+[.DD11]+[.DB11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1]+[.DG11]+[.DH11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1]+[.DK11]+[.DL11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1]+[.DS11]+[.DW11]+[.DN11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1]+[.DR11]+[.DP11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1]+[.DU11]+[.DV1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1]+[.DY11]+[.DZ1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1]+[.EG11]+[.EK11]+[.EB11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1]+[.EF11]+[.ED11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1]+[.EI11]+[.EJ11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1]+[.EM11]+[.EN1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1]+[.EU11]+[.EY11]+[.EP11]" office:value-type="float" office:value="7641.61" calcext:value-type="float">
            <text:p>7641,61</text:p>
          </table:table-cell>
          <table:table-cell table:style-name="ce32" office:value-type="float" office:value="120" calcext:value-type="float">
            <text:p>120,00</text:p>
          </table:table-cell>
          <table:table-cell table:style-name="ce27" table:formula="of:=[.ES11]+[.ET11]+[.ER11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1]+[.FU11]" office:value-type="float" office:value="1049.35" calcext:value-type="float">
            <text:p>1049,35</text:p>
          </table:table-cell>
          <table:table-cell table:style-name="ce27" table:formula="of:=[.FH11]+[.FV11]" office:value-type="float" office:value="1049.35" calcext:value-type="float">
            <text:p>1049,35</text:p>
          </table:table-cell>
          <table:table-cell table:style-name="ce27" table:formula="of:=[.EV11]+[.EW11]+[.EX11]" office:value-type="float" office:value="3157.89" calcext:value-type="float">
            <text:p>3157,89</text:p>
          </table:table-cell>
          <table:table-cell table:style-name="ce27" table:formula="of:=[.FJ11]+[.FX11]" office:value-type="float" office:value="1052.63" calcext:value-type="float">
            <text:p>1052,63</text:p>
          </table:table-cell>
          <table:table-cell table:style-name="ce27" table:formula="of:=[.FK11]+[.FY11]" office:value-type="float" office:value="1052.63" calcext:value-type="float">
            <text:p>1052,63</text:p>
          </table:table-cell>
          <table:table-cell table:style-name="ce27" table:formula="of:=[.FL11]+[.FZ11]" office:value-type="float" office:value="1052.63" calcext:value-type="float">
            <text:p>1052,63</text:p>
          </table:table-cell>
          <table:table-cell table:style-name="ce27" table:formula="of:=[.EZ11]+[.FA11]+[.FB11]" office:value-type="float" office:value="1144.74" calcext:value-type="float">
            <text:p>1144,74</text:p>
          </table:table-cell>
          <table:table-cell table:style-name="ce27" table:formula="of:=[.FN11]+[.GB11]" office:value-type="float" office:value="381.58" calcext:value-type="float">
            <text:p>381,58</text:p>
          </table:table-cell>
          <table:table-cell table:style-name="ce27" table:formula="of:=[.FO11]+[.GC11]" office:value-type="float" office:value="381.58" calcext:value-type="float">
            <text:p>381,58</text:p>
          </table:table-cell>
          <table:table-cell table:style-name="ce27" table:formula="of:=[.FP11]+[.GD11]" office:value-type="float" office:value="381.58" calcext:value-type="float">
            <text:p>381,58</text:p>
          </table:table-cell>
          <table:table-cell table:style-name="ce27" table:formula="of:=[.FE11]+[.FI11]+[.FM11]+[.FD11]" office:value-type="float" office:value="7287.95" calcext:value-type="float">
            <text:p>7287,95</text:p>
          </table:table-cell>
          <table:table-cell table:style-name="ce32" office:value-type="float" office:value="120" calcext:value-type="float">
            <text:p>120,00</text:p>
          </table:table-cell>
          <table:table-cell table:style-name="ce27" table:formula="of:=[.FG11]+[.FH11]+[.FF11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1]+[.FK11]+[.FL11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1]+[.FO11]+[.FP11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1]+[.FW11]+[.GA11]+[.FR11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1]+[.FV11]+[.FT11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1]+[.FY11]+[.FZ11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1]+[.GC11]+[.GD11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217" calcext:value-type="float">
            <text:p>7217</text:p>
          </table:table-cell>
          <table:table-cell table:style-name="ce9" office:value-type="string" calcext:value-type="string">
            <text:p>ARUNCUS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12]+[.G12]+[.K12]+[.O12]" office:value-type="float" office:value="253131.883157895" calcext:value-type="float">
            <text:p>253131,88</text:p>
          </table:table-cell>
          <table:table-cell table:style-name="ce32" table:formula="of:=[.T12]+[.AH12]+[.AV12]+[.BJ12]+[.EB12]+[.EP12]" office:value-type="float" office:value="56791.77" calcext:value-type="float">
            <text:p>56791,77</text:p>
          </table:table-cell>
          <table:table-cell table:style-name="ce27" table:formula="of:=[.I12]+[.J12]+[.H12]" office:value-type="float" office:value="87416.94" calcext:value-type="float">
            <text:p>87416,94</text:p>
          </table:table-cell>
          <table:table-cell table:style-name="ce27" table:formula="of:=[.V12]+[.AJ12]+[.AX12]+[.BL12]+[.ED12]+[.ER12]" office:value-type="float" office:value="19431.17" calcext:value-type="float">
            <text:p>19431,17</text:p>
          </table:table-cell>
          <table:table-cell table:style-name="ce27" table:formula="of:=[.W12]+[.AK12]+[.AY12]+[.BM12]+[.EE12]+[.ES12]" office:value-type="float" office:value="33992.885" calcext:value-type="float">
            <text:p>33992,89</text:p>
          </table:table-cell>
          <table:table-cell table:style-name="ce27" table:formula="of:=[.X12]+[.AL12]+[.AZ12]+[.BN12]+[.EF12]+[.ET12]" office:value-type="float" office:value="33992.885" calcext:value-type="float">
            <text:p>33992,89</text:p>
          </table:table-cell>
          <table:table-cell table:style-name="ce27" table:formula="of:=[.L12]+[.M12]+[.N12]" office:value-type="float" office:value="90920.4131578947" calcext:value-type="float">
            <text:p>90920,41</text:p>
          </table:table-cell>
          <table:table-cell table:style-name="ce27" table:formula="of:=[.Z12]+[.AN12]+[.BB12]+[.BP12]+[.EH12]+[.EV12]" office:value-type="float" office:value="30306.8043859649" calcext:value-type="float">
            <text:p>30306,80</text:p>
          </table:table-cell>
          <table:table-cell table:style-name="ce27" table:formula="of:=[.AA12]+[.AO12]+[.BC12]+[.BQ12]+[.EI12]+[.EW12]" office:value-type="float" office:value="30306.8043859649" calcext:value-type="float">
            <text:p>30306,80</text:p>
          </table:table-cell>
          <table:table-cell table:style-name="ce27" table:formula="of:=[.AB12]+[.AP12]+[.BD12]+[.BR12]+[.EJ12]+[.EX12]" office:value-type="float" office:value="30306.8043859649" calcext:value-type="float">
            <text:p>30306,80</text:p>
          </table:table-cell>
          <table:table-cell table:style-name="ce27" table:formula="of:=[.P12]+[.Q12]+[.R12]" office:value-type="float" office:value="18002.76" calcext:value-type="float">
            <text:p>18002,76</text:p>
          </table:table-cell>
          <table:table-cell table:style-name="ce27" table:formula="of:=[.AD12]+[.AR12]+[.BF12]+[.BT12]+[.EL12]+[.EZ12]" office:value-type="float" office:value="6000.92" calcext:value-type="float">
            <text:p>6000,92</text:p>
          </table:table-cell>
          <table:table-cell table:style-name="ce27" table:formula="of:=[.AE12]+[.AS12]+[.BG12]+[.BU12]+[.EM12]+[.FA12]" office:value-type="float" office:value="6000.92" calcext:value-type="float">
            <text:p>6000,92</text:p>
          </table:table-cell>
          <table:table-cell table:style-name="ce27" table:formula="of:=[.AF12]+[.AT12]+[.BH12]+[.BV12]+[.EN12]+[.FB12]" office:value-type="float" office:value="6000.92" calcext:value-type="float">
            <text:p>6000,92</text:p>
          </table:table-cell>
          <table:table-cell table:style-name="ce27" table:formula="of:=[.U12]+[.Y12]+[.AC12]+[.T12]" office:value-type="float" office:value="99803.93" calcext:value-type="float">
            <text:p>99803,93</text:p>
          </table:table-cell>
          <table:table-cell table:style-name="ce32" office:value-type="float" office:value="3844.31" calcext:value-type="float">
            <text:p>3844,31</text:p>
          </table:table-cell>
          <table:table-cell table:style-name="ce27" table:formula="of:=[.W12]+[.X12]+[.V12]" office:value-type="float" office:value="38543.16" calcext:value-type="float">
            <text:p>38543,16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12]+[.AA12]+[.AB12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12]+[.AE12]+[.AF12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12]+[.AI12]+[.AM12]+[.AQ12]" office:value-type="float" office:value="119780.39" calcext:value-type="float">
            <text:p>119780,39</text:p>
          </table:table-cell>
          <table:table-cell table:style-name="ce32" office:value-type="float" office:value="52947.46" calcext:value-type="float">
            <text:p>52947,46</text:p>
          </table:table-cell>
          <table:table-cell table:style-name="ce27" table:formula="of:=[.AK12]+[.AL12]+[.AJ12]" office:value-type="float" office:value="36017.41" calcext:value-type="float">
            <text:p>36017,41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12]+[.AO12]+[.AP12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12]+[.AS12]+[.AT1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2]+[.BA12]+[.BE12]+[.AV12]" office:value-type="float" office:value="12415.1410526316" calcext:value-type="float">
            <text:p>12415,1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2]+[.AZ12]+[.AX12]" office:value-type="float" office:value="4986.72105263158" calcext:value-type="float">
            <text:p>4986,72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12]+[.BC12]+[.BD12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12]+[.BG12]+[.BH12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12]+[.BO12]+[.BS12]+[.BJ12]" office:value-type="float" office:value="6114.36" calcext:value-type="float">
            <text:p>6114,3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2]+[.BN12]+[.BL12]" office:value-type="float" office:value="1945.02" calcext:value-type="float">
            <text:p>1945,02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2]+[.CO12]+[.DC12]+[.DQ12]" office:value-type="float" office:value="767.54" calcext:value-type="float">
            <text:p>767,54</text:p>
          </table:table-cell>
          <table:table-cell table:style-name="ce58" table:formula="of:=[.CB12]+[.CP12]+[.DD12]+[.DR12]" office:value-type="float" office:value="767.54" calcext:value-type="float">
            <text:p>767,54</text:p>
          </table:table-cell>
          <table:table-cell table:style-name="ce58" table:formula="of:=[.BP12]+[.BQ12]+[.BR12]" office:value-type="float" office:value="2143.02" calcext:value-type="float">
            <text:p>2143,02</text:p>
          </table:table-cell>
          <table:table-cell table:style-name="ce58" table:formula="of:=[.CD12]+[.CR12]+[.DF12]+[.DT12]" office:value-type="float" office:value="714.34" calcext:value-type="float">
            <text:p>714,34</text:p>
          </table:table-cell>
          <table:table-cell table:style-name="ce58" table:formula="of:=[.CE12]+[.CS12]+[.DG12]+[.DU12]" office:value-type="float" office:value="714.34" calcext:value-type="float">
            <text:p>714,34</text:p>
          </table:table-cell>
          <table:table-cell table:style-name="ce58" table:formula="of:=[.CF12]+[.CT12]+[.DH12]+[.DV12]" office:value-type="float" office:value="714.34" calcext:value-type="float">
            <text:p>714,34</text:p>
          </table:table-cell>
          <table:table-cell table:style-name="ce58" table:formula="of:=[.BT12]+[.BU12]+[.BV12]" office:value-type="float" office:value="2026.32" calcext:value-type="float">
            <text:p>2026,32</text:p>
          </table:table-cell>
          <table:table-cell table:style-name="ce58" table:formula="of:=[.CH12]+[.CV12]+[.DJ12]+[.DX12]" office:value-type="float" office:value="675.44" calcext:value-type="float">
            <text:p>675,44</text:p>
          </table:table-cell>
          <table:table-cell table:style-name="ce58" table:formula="of:=[.CI12]+[.CW12]+[.DK12]+[.DY12]" office:value-type="float" office:value="675.44" calcext:value-type="float">
            <text:p>675,44</text:p>
          </table:table-cell>
          <table:table-cell table:style-name="ce58" table:formula="of:=[.CJ12]+[.CX12]+[.DL12]+[.DZ12]" office:value-type="float" office:value="675.44" calcext:value-type="float">
            <text:p>675,44</text:p>
          </table:table-cell>
          <table:table-cell table:style-name="ce27" table:formula="of:=[.BY12]+[.CC12]+[.CG12]+[.BX12]" office:value-type="float" office:value="5254.69" calcext:value-type="float">
            <text:p>5254,6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2]+[.CB12]+[.BZ12]" office:value-type="float" office:value="1701.13" calcext:value-type="float">
            <text:p>1701,13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12]+[.CE12]+[.CF12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12]+[.CI12]+[.CJ12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12]+[.CM12]+[.CQ12]+[.CU12]" office:value-type="float" office:value="466.68" calcext:value-type="float">
            <text:p>466,6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2]+[.CP12]+[.CN12]" office:value-type="float" office:value="153.48" calcext:value-type="float">
            <text:p>153,48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12]+[.CS12]+[.CT12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12]+[.CW12]+[.CX12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12]+[.DE12]+[.DI12]+[.CZ12]" office:value-type="float" office:value="372.16" calcext:value-type="float">
            <text:p>372,1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2]+[.DD12]+[.DB12]" office:value-type="float" office:value="69.58" calcext:value-type="float">
            <text:p>69,58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12]+[.DG12]+[.DH12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12]+[.DK12]+[.DL12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12]+[.DS12]+[.DW12]+[.DN1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2]+[.DR12]+[.DP1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2]+[.DU12]+[.DV1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2]+[.DY12]+[.DZ1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2]+[.EG12]+[.EK12]+[.EB12]" office:value-type="float" office:value="1095.12210526316" calcext:value-type="float">
            <text:p>1095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2]+[.EF12]+[.ED12]" office:value-type="float" office:value="606.94894736842" calcext:value-type="float">
            <text:p>606,95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12]+[.EI12]+[.EJ12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12]+[.EM12]+[.EN1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2]+[.EU12]+[.EY12]+[.EP12]" office:value-type="float" office:value="13922.94" calcext:value-type="float">
            <text:p>13922,9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2]+[.ET12]+[.ER12]" office:value-type="float" office:value="5317.68" calcext:value-type="float">
            <text:p>5317,6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2]+[.FU12]" office:value-type="float" office:value="2098.7" calcext:value-type="float">
            <text:p>2098,70</text:p>
          </table:table-cell>
          <table:table-cell table:style-name="ce27" table:formula="of:=[.FH12]+[.FV12]" office:value-type="float" office:value="2098.7" calcext:value-type="float">
            <text:p>2098,70</text:p>
          </table:table-cell>
          <table:table-cell table:style-name="ce27" table:formula="of:=[.EV12]+[.EW12]+[.EX12]" office:value-type="float" office:value="6315.78" calcext:value-type="float">
            <text:p>6315,78</text:p>
          </table:table-cell>
          <table:table-cell table:style-name="ce27" table:formula="of:=[.FJ12]+[.FX12]" office:value-type="float" office:value="2105.26" calcext:value-type="float">
            <text:p>2105,26</text:p>
          </table:table-cell>
          <table:table-cell table:style-name="ce27" table:formula="of:=[.FK12]+[.FY12]" office:value-type="float" office:value="2105.26" calcext:value-type="float">
            <text:p>2105,26</text:p>
          </table:table-cell>
          <table:table-cell table:style-name="ce27" table:formula="of:=[.FL12]+[.FZ12]" office:value-type="float" office:value="2105.26" calcext:value-type="float">
            <text:p>2105,26</text:p>
          </table:table-cell>
          <table:table-cell table:style-name="ce27" table:formula="of:=[.EZ12]+[.FA12]+[.FB12]" office:value-type="float" office:value="2289.48" calcext:value-type="float">
            <text:p>2289,48</text:p>
          </table:table-cell>
          <table:table-cell table:style-name="ce27" table:formula="of:=[.FN12]+[.GB12]" office:value-type="float" office:value="763.16" calcext:value-type="float">
            <text:p>763,16</text:p>
          </table:table-cell>
          <table:table-cell table:style-name="ce27" table:formula="of:=[.FO12]+[.GC12]" office:value-type="float" office:value="763.16" calcext:value-type="float">
            <text:p>763,16</text:p>
          </table:table-cell>
          <table:table-cell table:style-name="ce27" table:formula="of:=[.FP12]+[.GD12]" office:value-type="float" office:value="763.16" calcext:value-type="float">
            <text:p>763,16</text:p>
          </table:table-cell>
          <table:table-cell table:style-name="ce27" table:formula="of:=[.FE12]+[.FI12]+[.FM12]+[.FD12]" office:value-type="float" office:value="13279.79" calcext:value-type="float">
            <text:p>13279,7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2]+[.FH12]+[.FF12]" office:value-type="float" office:value="5051.39" calcext:value-type="float">
            <text:p>5051,39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12]+[.FK12]+[.FL12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12]+[.FO12]+[.FP12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12]+[.FW12]+[.GA12]+[.FR12]" office:value-type="float" office:value="643.15" calcext:value-type="float">
            <text:p>643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2]+[.FV12]+[.FT12]" office:value-type="float" office:value="266.29" calcext:value-type="float">
            <text:p>266,29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12]+[.FY12]+[.FZ12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12]+[.GC12]+[.GD12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float" office:value="7143" calcext:value-type="float">
            <text:p>7143</text:p>
          </table:table-cell>
          <table:table-cell table:style-name="ce9" office:value-type="string" calcext:value-type="string">
            <text:p>AUROLGEX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13]+[.G13]+[.K13]+[.O13]" office:value-type="float" office:value="689136.053157895" calcext:value-type="float">
            <text:p>689136,05</text:p>
          </table:table-cell>
          <table:table-cell table:style-name="ce32" table:formula="of:=[.T13]+[.AH13]+[.AV13]+[.BJ13]+[.EB13]+[.EP13]" office:value-type="float" office:value="473364.77" calcext:value-type="float">
            <text:p>473364,77</text:p>
          </table:table-cell>
          <table:table-cell table:style-name="ce27" table:formula="of:=[.I13]+[.J13]+[.H13]" office:value-type="float" office:value="106848.11" calcext:value-type="float">
            <text:p>106848,11</text:p>
          </table:table-cell>
          <table:table-cell table:style-name="ce27" table:formula="of:=[.V13]+[.AJ13]+[.AX13]+[.BL13]+[.ED13]+[.ER13]" office:value-type="float" office:value="38862.34" calcext:value-type="float">
            <text:p>38862,34</text:p>
          </table:table-cell>
          <table:table-cell table:style-name="ce27" table:formula="of:=[.W13]+[.AK13]+[.AY13]+[.BM13]+[.EE13]+[.ES13]" office:value-type="float" office:value="33992.885" calcext:value-type="float">
            <text:p>33992,89</text:p>
          </table:table-cell>
          <table:table-cell table:style-name="ce27" table:formula="of:=[.X13]+[.AL13]+[.AZ13]+[.BN13]+[.EF13]+[.ET13]" office:value-type="float" office:value="33992.885" calcext:value-type="float">
            <text:p>33992,89</text:p>
          </table:table-cell>
          <table:table-cell table:style-name="ce27" table:formula="of:=[.L13]+[.M13]+[.N13]" office:value-type="float" office:value="90920.4131578947" calcext:value-type="float">
            <text:p>90920,41</text:p>
          </table:table-cell>
          <table:table-cell table:style-name="ce27" table:formula="of:=[.Z13]+[.AN13]+[.BB13]+[.BP13]+[.EH13]+[.EV13]" office:value-type="float" office:value="30306.8043859649" calcext:value-type="float">
            <text:p>30306,80</text:p>
          </table:table-cell>
          <table:table-cell table:style-name="ce27" table:formula="of:=[.AA13]+[.AO13]+[.BC13]+[.BQ13]+[.EI13]+[.EW13]" office:value-type="float" office:value="30306.8043859649" calcext:value-type="float">
            <text:p>30306,80</text:p>
          </table:table-cell>
          <table:table-cell table:style-name="ce27" table:formula="of:=[.AB13]+[.AP13]+[.BD13]+[.BR13]+[.EJ13]+[.EX13]" office:value-type="float" office:value="30306.8043859649" calcext:value-type="float">
            <text:p>30306,80</text:p>
          </table:table-cell>
          <table:table-cell table:style-name="ce27" table:formula="of:=[.P13]+[.Q13]+[.R13]" office:value-type="float" office:value="18002.76" calcext:value-type="float">
            <text:p>18002,76</text:p>
          </table:table-cell>
          <table:table-cell table:style-name="ce27" table:formula="of:=[.AD13]+[.AR13]+[.BF13]+[.BT13]+[.EL13]+[.EZ13]" office:value-type="float" office:value="6000.92" calcext:value-type="float">
            <text:p>6000,92</text:p>
          </table:table-cell>
          <table:table-cell table:style-name="ce27" table:formula="of:=[.AE13]+[.AS13]+[.BG13]+[.BU13]+[.EM13]+[.FA13]" office:value-type="float" office:value="6000.92" calcext:value-type="float">
            <text:p>6000,92</text:p>
          </table:table-cell>
          <table:table-cell table:style-name="ce27" table:formula="of:=[.AF13]+[.AT13]+[.BH13]+[.BV13]+[.EN13]+[.FB13]" office:value-type="float" office:value="6000.92" calcext:value-type="float">
            <text:p>6000,92</text:p>
          </table:table-cell>
          <table:table-cell table:style-name="ce27" table:formula="of:=[.U13]+[.Y13]+[.AC13]+[.T13]" office:value-type="float" office:value="206415.06" calcext:value-type="float">
            <text:p>206415,06</text:p>
          </table:table-cell>
          <table:table-cell table:style-name="ce32" office:value-type="float" office:value="102135.96" calcext:value-type="float">
            <text:p>102135,96</text:p>
          </table:table-cell>
          <table:table-cell table:style-name="ce27" table:formula="of:=[.W13]+[.X13]+[.V13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13]+[.AA13]+[.AB13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13]+[.AE13]+[.AF13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13]+[.AI13]+[.AM13]+[.AQ13]" office:value-type="float" office:value="429450.1" calcext:value-type="float">
            <text:p>429450,10</text:p>
          </table:table-cell>
          <table:table-cell table:style-name="ce32" office:value-type="float" office:value="354282.28" calcext:value-type="float">
            <text:p>354282,28</text:p>
          </table:table-cell>
          <table:table-cell table:style-name="ce27" table:formula="of:=[.AK13]+[.AL13]+[.AJ13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13]+[.AO13]+[.AP13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13]+[.AS13]+[.AT1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3]+[.BA13]+[.BE13]+[.AV13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3]+[.AZ13]+[.AX13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13]+[.BC13]+[.BD13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13]+[.BG13]+[.BH13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13]+[.BO13]+[.BS13]+[.BJ13]" office:value-type="float" office:value="8986.45" calcext:value-type="float">
            <text:p>8986,45</text:p>
          </table:table-cell>
          <table:table-cell table:style-name="ce32" office:value-type="float" office:value="2462.15" calcext:value-type="float">
            <text:p>2462,15</text:p>
          </table:table-cell>
          <table:table-cell table:style-name="ce58" table:formula="of:=[.BM13]+[.BN13]+[.BL13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13]+[.CO13]+[.DC13]+[.DQ13]" office:value-type="float" office:value="767.54" calcext:value-type="float">
            <text:p>767,54</text:p>
          </table:table-cell>
          <table:table-cell table:style-name="ce58" table:formula="of:=[.CB13]+[.CP13]+[.DD13]+[.DR13]" office:value-type="float" office:value="767.54" calcext:value-type="float">
            <text:p>767,54</text:p>
          </table:table-cell>
          <table:table-cell table:style-name="ce58" table:formula="of:=[.BP13]+[.BQ13]+[.BR13]" office:value-type="float" office:value="2143.02" calcext:value-type="float">
            <text:p>2143,02</text:p>
          </table:table-cell>
          <table:table-cell table:style-name="ce58" table:formula="of:=[.CD13]+[.CR13]+[.DF13]+[.DT13]" office:value-type="float" office:value="714.34" calcext:value-type="float">
            <text:p>714,34</text:p>
          </table:table-cell>
          <table:table-cell table:style-name="ce58" table:formula="of:=[.CE13]+[.CS13]+[.DG13]+[.DU13]" office:value-type="float" office:value="714.34" calcext:value-type="float">
            <text:p>714,34</text:p>
          </table:table-cell>
          <table:table-cell table:style-name="ce58" table:formula="of:=[.CF13]+[.CT13]+[.DH13]+[.DV13]" office:value-type="float" office:value="714.34" calcext:value-type="float">
            <text:p>714,34</text:p>
          </table:table-cell>
          <table:table-cell table:style-name="ce58" table:formula="of:=[.BT13]+[.BU13]+[.BV13]" office:value-type="float" office:value="2026.32" calcext:value-type="float">
            <text:p>2026,32</text:p>
          </table:table-cell>
          <table:table-cell table:style-name="ce58" table:formula="of:=[.CH13]+[.CV13]+[.DJ13]+[.DX13]" office:value-type="float" office:value="675.44" calcext:value-type="float">
            <text:p>675,44</text:p>
          </table:table-cell>
          <table:table-cell table:style-name="ce58" table:formula="of:=[.CI13]+[.CW13]+[.DK13]+[.DY13]" office:value-type="float" office:value="675.44" calcext:value-type="float">
            <text:p>675,44</text:p>
          </table:table-cell>
          <table:table-cell table:style-name="ce58" table:formula="of:=[.CJ13]+[.CX13]+[.DL13]+[.DZ13]" office:value-type="float" office:value="675.44" calcext:value-type="float">
            <text:p>675,44</text:p>
          </table:table-cell>
          <table:table-cell table:style-name="ce27" table:formula="of:=[.BY13]+[.CC13]+[.CG13]+[.BX13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3]+[.CB13]+[.BZ13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13]+[.CE13]+[.CF13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13]+[.CI13]+[.CJ13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13]+[.CM13]+[.CQ13]+[.CU13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3]+[.CP13]+[.CN13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13]+[.CS13]+[.CT13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13]+[.CW13]+[.CX13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13]+[.DE13]+[.DI13]+[.CZ13]" office:value-type="float" office:value="2896.81" calcext:value-type="float">
            <text:p>2896,81</text:p>
          </table:table-cell>
          <table:table-cell table:style-name="ce32" office:value-type="float" office:value="2462.15" calcext:value-type="float">
            <text:p>2462,15</text:p>
          </table:table-cell>
          <table:table-cell table:style-name="ce27" table:formula="of:=[.DC13]+[.DD13]+[.DB13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13]+[.DG13]+[.DH13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13]+[.DK13]+[.DL13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13]+[.DS13]+[.DW13]+[.DN13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3]+[.DR13]+[.DP13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3]+[.DU13]+[.DV1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3]+[.DY13]+[.DZ1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3]+[.EG13]+[.EK13]+[.EB13]" office:value-type="float" office:value="2867.78210526316" calcext:value-type="float">
            <text:p>2867,78</text:p>
          </table:table-cell>
          <table:table-cell table:style-name="ce32" office:value-type="float" office:value="1644.38" calcext:value-type="float">
            <text:p>1644,38</text:p>
          </table:table-cell>
          <table:table-cell table:style-name="ce27" table:formula="of:=[.EE13]+[.EF13]+[.ED13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13]+[.EI13]+[.EJ13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13]+[.EM13]+[.EN1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3]+[.EU13]+[.EY13]+[.EP13]" office:value-type="float" office:value="27883.22" calcext:value-type="float">
            <text:p>27883,22</text:p>
          </table:table-cell>
          <table:table-cell table:style-name="ce32" office:value-type="float" office:value="12840" calcext:value-type="float">
            <text:p>12840,00</text:p>
          </table:table-cell>
          <table:table-cell table:style-name="ce27" table:formula="of:=[.ES13]+[.ET13]+[.ER13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13]+[.FU13]" office:value-type="float" office:value="2098.7" calcext:value-type="float">
            <text:p>2098,70</text:p>
          </table:table-cell>
          <table:table-cell table:style-name="ce27" table:formula="of:=[.FH13]+[.FV13]" office:value-type="float" office:value="2098.7" calcext:value-type="float">
            <text:p>2098,70</text:p>
          </table:table-cell>
          <table:table-cell table:style-name="ce27" table:formula="of:=[.EV13]+[.EW13]+[.EX13]" office:value-type="float" office:value="6315.78" calcext:value-type="float">
            <text:p>6315,78</text:p>
          </table:table-cell>
          <table:table-cell table:style-name="ce27" table:formula="of:=[.FJ13]+[.FX13]" office:value-type="float" office:value="2105.26" calcext:value-type="float">
            <text:p>2105,26</text:p>
          </table:table-cell>
          <table:table-cell table:style-name="ce27" table:formula="of:=[.FK13]+[.FY13]" office:value-type="float" office:value="2105.26" calcext:value-type="float">
            <text:p>2105,26</text:p>
          </table:table-cell>
          <table:table-cell table:style-name="ce27" table:formula="of:=[.FL13]+[.FZ13]" office:value-type="float" office:value="2105.26" calcext:value-type="float">
            <text:p>2105,26</text:p>
          </table:table-cell>
          <table:table-cell table:style-name="ce27" table:formula="of:=[.EZ13]+[.FA13]+[.FB13]" office:value-type="float" office:value="2289.48" calcext:value-type="float">
            <text:p>2289,48</text:p>
          </table:table-cell>
          <table:table-cell table:style-name="ce27" table:formula="of:=[.FN13]+[.GB13]" office:value-type="float" office:value="763.16" calcext:value-type="float">
            <text:p>763,16</text:p>
          </table:table-cell>
          <table:table-cell table:style-name="ce27" table:formula="of:=[.FO13]+[.GC13]" office:value-type="float" office:value="763.16" calcext:value-type="float">
            <text:p>763,16</text:p>
          </table:table-cell>
          <table:table-cell table:style-name="ce27" table:formula="of:=[.FP13]+[.GD13]" office:value-type="float" office:value="763.16" calcext:value-type="float">
            <text:p>763,16</text:p>
          </table:table-cell>
          <table:table-cell table:style-name="ce27" table:formula="of:=[.FE13]+[.FI13]+[.FM13]+[.FD13]" office:value-type="float" office:value="26455.9" calcext:value-type="float">
            <text:p>26455,90</text:p>
          </table:table-cell>
          <table:table-cell table:style-name="ce32" office:value-type="float" office:value="12120" calcext:value-type="float">
            <text:p>12120,00</text:p>
          </table:table-cell>
          <table:table-cell table:style-name="ce27" table:formula="of:=[.FG13]+[.FH13]+[.FF13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13]+[.FK13]+[.FL13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13]+[.FO13]+[.FP13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13]+[.FW13]+[.GA13]+[.FR13]" office:value-type="float" office:value="1427.32" calcext:value-type="float">
            <text:p>1427,32</text:p>
          </table:table-cell>
          <table:table-cell table:style-name="ce32" office:value-type="float" office:value="720" calcext:value-type="float">
            <text:p>720,00</text:p>
          </table:table-cell>
          <table:table-cell table:style-name="ce58" table:formula="of:=[.FU13]+[.FV13]+[.FT13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13]+[.FY13]+[.FZ13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13]+[.GC13]+[.GD13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float" office:value="7234" calcext:value-type="float">
            <text:p>7234</text:p>
          </table:table-cell>
          <table:table-cell table:style-name="ce9" office:value-type="string" calcext:value-type="string">
            <text:p>BELLA DONN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4]+[.G14]+[.K14]+[.O14]" office:value-type="float" office:value="146495.711578947" calcext:value-type="float">
            <text:p>146495,71</text:p>
          </table:table-cell>
          <table:table-cell table:style-name="ce32" table:formula="of:=[.T14]+[.AH14]+[.AV14]+[.BJ14]+[.EB14]+[.EP14]" office:value-type="float" office:value="38610.07" calcext:value-type="float">
            <text:p>38610,07</text:p>
          </table:table-cell>
          <table:table-cell table:style-name="ce27" table:formula="of:=[.I14]+[.J14]+[.H14]" office:value-type="float" office:value="53424.055" calcext:value-type="float">
            <text:p>53424,06</text:p>
          </table:table-cell>
          <table:table-cell table:style-name="ce27" table:formula="of:=[.V14]+[.AJ14]+[.AX14]+[.BL14]+[.ED14]+[.ER14]" office:value-type="float" office:value="19431.17" calcext:value-type="float">
            <text:p>19431,17</text:p>
          </table:table-cell>
          <table:table-cell table:style-name="ce27" table:formula="of:=[.W14]+[.AK14]+[.AY14]+[.BM14]+[.EE14]+[.ES14]" office:value-type="float" office:value="16996.4425" calcext:value-type="float">
            <text:p>16996,44</text:p>
          </table:table-cell>
          <table:table-cell table:style-name="ce27" table:formula="of:=[.X14]+[.AL14]+[.AZ14]+[.BN14]+[.EF14]+[.ET14]" office:value-type="float" office:value="16996.4425" calcext:value-type="float">
            <text:p>16996,44</text:p>
          </table:table-cell>
          <table:table-cell table:style-name="ce27" table:formula="of:=[.L14]+[.M14]+[.N14]" office:value-type="float" office:value="45460.2065789474" calcext:value-type="float">
            <text:p>45460,21</text:p>
          </table:table-cell>
          <table:table-cell table:style-name="ce27" table:formula="of:=[.Z14]+[.AN14]+[.BB14]+[.BP14]+[.EH14]+[.EV14]" office:value-type="float" office:value="15153.4021929825" calcext:value-type="float">
            <text:p>15153,40</text:p>
          </table:table-cell>
          <table:table-cell table:style-name="ce27" table:formula="of:=[.AA14]+[.AO14]+[.BC14]+[.BQ14]+[.EI14]+[.EW14]" office:value-type="float" office:value="15153.4021929825" calcext:value-type="float">
            <text:p>15153,40</text:p>
          </table:table-cell>
          <table:table-cell table:style-name="ce27" table:formula="of:=[.AB14]+[.AP14]+[.BD14]+[.BR14]+[.EJ14]+[.EX14]" office:value-type="float" office:value="15153.4021929825" calcext:value-type="float">
            <text:p>15153,40</text:p>
          </table:table-cell>
          <table:table-cell table:style-name="ce27" table:formula="of:=[.P14]+[.Q14]+[.R14]" office:value-type="float" office:value="9001.38" calcext:value-type="float">
            <text:p>9001,38</text:p>
          </table:table-cell>
          <table:table-cell table:style-name="ce27" table:formula="of:=[.AD14]+[.AR14]+[.BF14]+[.BT14]+[.EL14]+[.EZ14]" office:value-type="float" office:value="3000.46" calcext:value-type="float">
            <text:p>3000,46</text:p>
          </table:table-cell>
          <table:table-cell table:style-name="ce27" table:formula="of:=[.AE14]+[.AS14]+[.BG14]+[.BU14]+[.EM14]+[.FA14]" office:value-type="float" office:value="3000.46" calcext:value-type="float">
            <text:p>3000,46</text:p>
          </table:table-cell>
          <table:table-cell table:style-name="ce27" table:formula="of:=[.AF14]+[.AT14]+[.BH14]+[.BV14]+[.EN14]+[.FB14]" office:value-type="float" office:value="3000.46" calcext:value-type="float">
            <text:p>3000,46</text:p>
          </table:table-cell>
          <table:table-cell table:style-name="ce27" table:formula="of:=[.U14]+[.Y14]+[.AC14]+[.T14]" office:value-type="float" office:value="55413.92" calcext:value-type="float">
            <text:p>55413,92</text:p>
          </table:table-cell>
          <table:table-cell table:style-name="ce32" office:value-type="float" office:value="3274.37" calcext:value-type="float">
            <text:p>3274,37</text:p>
          </table:table-cell>
          <table:table-cell table:style-name="ce27" table:formula="of:=[.W14]+[.X14]+[.V14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4]+[.AA14]+[.AB14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4]+[.AE14]+[.AF14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4]+[.AI14]+[.AM14]+[.AQ14]" office:value-type="float" office:value="39922.67" calcext:value-type="float">
            <text:p>39922,67</text:p>
          </table:table-cell>
          <table:table-cell table:style-name="ce32" office:value-type="float" office:value="2338.76" calcext:value-type="float">
            <text:p>2338,76</text:p>
          </table:table-cell>
          <table:table-cell table:style-name="ce27" table:formula="of:=[.AK14]+[.AL14]+[.AJ14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4]+[.AO14]+[.AP14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4]+[.AS14]+[.AT1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4]+[.BA14]+[.BE14]+[.AV14]" office:value-type="float" office:value="16226.5605263158" calcext:value-type="float">
            <text:p>16226,56</text:p>
          </table:table-cell>
          <table:table-cell table:style-name="ce32" office:value-type="float" office:value="9459.84" calcext:value-type="float">
            <text:p>9459,84</text:p>
          </table:table-cell>
          <table:table-cell table:style-name="ce27" table:formula="of:=[.AY14]+[.AZ14]+[.AX14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4]+[.BC14]+[.BD14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4]+[.BG14]+[.BH14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4]+[.BO14]+[.BS14]+[.BJ14]" office:value-type="float" office:value="26439.25" calcext:value-type="float">
            <text:p>26439,25</text:p>
          </table:table-cell>
          <table:table-cell table:style-name="ce32" office:value-type="float" office:value="23177.1" calcext:value-type="float">
            <text:p>23177,10</text:p>
          </table:table-cell>
          <table:table-cell table:style-name="ce58" table:formula="of:=[.BM14]+[.BN14]+[.BL14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4]+[.CO14]+[.DC14]+[.DQ14]" office:value-type="float" office:value="383.77" calcext:value-type="float">
            <text:p>383,77</text:p>
          </table:table-cell>
          <table:table-cell table:style-name="ce58" table:formula="of:=[.CB14]+[.CP14]+[.DD14]+[.DR14]" office:value-type="float" office:value="383.77" calcext:value-type="float">
            <text:p>383,77</text:p>
          </table:table-cell>
          <table:table-cell table:style-name="ce58" table:formula="of:=[.BP14]+[.BQ14]+[.BR14]" office:value-type="float" office:value="1071.51" calcext:value-type="float">
            <text:p>1071,51</text:p>
          </table:table-cell>
          <table:table-cell table:style-name="ce58" table:formula="of:=[.CD14]+[.CR14]+[.DF14]+[.DT14]" office:value-type="float" office:value="357.17" calcext:value-type="float">
            <text:p>357,17</text:p>
          </table:table-cell>
          <table:table-cell table:style-name="ce58" table:formula="of:=[.CE14]+[.CS14]+[.DG14]+[.DU14]" office:value-type="float" office:value="357.17" calcext:value-type="float">
            <text:p>357,17</text:p>
          </table:table-cell>
          <table:table-cell table:style-name="ce58" table:formula="of:=[.CF14]+[.CT14]+[.DH14]+[.DV14]" office:value-type="float" office:value="357.17" calcext:value-type="float">
            <text:p>357,17</text:p>
          </table:table-cell>
          <table:table-cell table:style-name="ce58" table:formula="of:=[.BT14]+[.BU14]+[.BV14]" office:value-type="float" office:value="1013.16" calcext:value-type="float">
            <text:p>1013,16</text:p>
          </table:table-cell>
          <table:table-cell table:style-name="ce58" table:formula="of:=[.CH14]+[.CV14]+[.DJ14]+[.DX14]" office:value-type="float" office:value="337.72" calcext:value-type="float">
            <text:p>337,72</text:p>
          </table:table-cell>
          <table:table-cell table:style-name="ce58" table:formula="of:=[.CI14]+[.CW14]+[.DK14]+[.DY14]" office:value-type="float" office:value="337.72" calcext:value-type="float">
            <text:p>337,72</text:p>
          </table:table-cell>
          <table:table-cell table:style-name="ce58" table:formula="of:=[.CJ14]+[.CX14]+[.DL14]+[.DZ14]" office:value-type="float" office:value="337.72" calcext:value-type="float">
            <text:p>337,72</text:p>
          </table:table-cell>
          <table:table-cell table:style-name="ce27" table:formula="of:=[.BY14]+[.CC14]+[.CG14]+[.BX14]" office:value-type="float" office:value="25951.53" calcext:value-type="float">
            <text:p>25951,53</text:p>
          </table:table-cell>
          <table:table-cell table:style-name="ce27" office:value-type="float" office:value="23177.1" calcext:value-type="float">
            <text:p>23177,10</text:p>
          </table:table-cell>
          <table:table-cell table:style-name="ce27" table:formula="of:=[.CA14]+[.CB14]+[.BZ14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4]+[.CE14]+[.CF14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4]+[.CI14]+[.CJ14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4]+[.CM14]+[.CQ14]+[.CU14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4]+[.CP14]+[.CN14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4]+[.CS14]+[.CT14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4]+[.CW14]+[.CX14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4]+[.DE14]+[.DI14]+[.CZ14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4]+[.DD14]+[.DB14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4]+[.DG14]+[.DH14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4]+[.DK14]+[.DL14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4]+[.DS14]+[.DW14]+[.DN14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4]+[.DR14]+[.DP14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4]+[.DU14]+[.DV1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4]+[.DY14]+[.DZ1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4]+[.EG14]+[.EK14]+[.EB14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4]+[.EF14]+[.ED14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4]+[.EI14]+[.EJ14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4]+[.EM14]+[.EN1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4]+[.EU14]+[.EY14]+[.EP14]" office:value-type="float" office:value="7881.61" calcext:value-type="float">
            <text:p>7881,61</text:p>
          </table:table-cell>
          <table:table-cell table:style-name="ce32" office:value-type="float" office:value="360" calcext:value-type="float">
            <text:p>360,00</text:p>
          </table:table-cell>
          <table:table-cell table:style-name="ce27" table:formula="of:=[.ES14]+[.ET14]+[.ER14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4]+[.FU14]" office:value-type="float" office:value="1049.35" calcext:value-type="float">
            <text:p>1049,35</text:p>
          </table:table-cell>
          <table:table-cell table:style-name="ce27" table:formula="of:=[.FH14]+[.FV14]" office:value-type="float" office:value="1049.35" calcext:value-type="float">
            <text:p>1049,35</text:p>
          </table:table-cell>
          <table:table-cell table:style-name="ce27" table:formula="of:=[.EV14]+[.EW14]+[.EX14]" office:value-type="float" office:value="3157.89" calcext:value-type="float">
            <text:p>3157,89</text:p>
          </table:table-cell>
          <table:table-cell table:style-name="ce27" table:formula="of:=[.FJ14]+[.FX14]" office:value-type="float" office:value="1052.63" calcext:value-type="float">
            <text:p>1052,63</text:p>
          </table:table-cell>
          <table:table-cell table:style-name="ce27" table:formula="of:=[.FK14]+[.FY14]" office:value-type="float" office:value="1052.63" calcext:value-type="float">
            <text:p>1052,63</text:p>
          </table:table-cell>
          <table:table-cell table:style-name="ce27" table:formula="of:=[.FL14]+[.FZ14]" office:value-type="float" office:value="1052.63" calcext:value-type="float">
            <text:p>1052,63</text:p>
          </table:table-cell>
          <table:table-cell table:style-name="ce27" table:formula="of:=[.EZ14]+[.FA14]+[.FB14]" office:value-type="float" office:value="1144.74" calcext:value-type="float">
            <text:p>1144,74</text:p>
          </table:table-cell>
          <table:table-cell table:style-name="ce27" table:formula="of:=[.FN14]+[.GB14]" office:value-type="float" office:value="381.58" calcext:value-type="float">
            <text:p>381,58</text:p>
          </table:table-cell>
          <table:table-cell table:style-name="ce27" table:formula="of:=[.FO14]+[.GC14]" office:value-type="float" office:value="381.58" calcext:value-type="float">
            <text:p>381,58</text:p>
          </table:table-cell>
          <table:table-cell table:style-name="ce27" table:formula="of:=[.FP14]+[.GD14]" office:value-type="float" office:value="381.58" calcext:value-type="float">
            <text:p>381,58</text:p>
          </table:table-cell>
          <table:table-cell table:style-name="ce27" table:formula="of:=[.FE14]+[.FI14]+[.FM14]+[.FD14]" office:value-type="float" office:value="7527.95" calcext:value-type="float">
            <text:p>7527,95</text:p>
          </table:table-cell>
          <table:table-cell table:style-name="ce32" office:value-type="float" office:value="360" calcext:value-type="float">
            <text:p>360,00</text:p>
          </table:table-cell>
          <table:table-cell table:style-name="ce27" table:formula="of:=[.FG14]+[.FH14]+[.FF14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4]+[.FK14]+[.FL14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4]+[.FO14]+[.FP14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4]+[.FW14]+[.GA14]+[.FR14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4]+[.FV14]+[.FT14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4]+[.FY14]+[.FZ14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4]+[.GC14]+[.GD14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float" office:value="7401" calcext:value-type="float">
            <text:p>7401</text:p>
          </table:table-cell>
          <table:table-cell table:style-name="ce9" office:value-type="string" calcext:value-type="string">
            <text:p>BELLADONN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5]+[.G15]+[.K15]+[.O15]" office:value-type="float" office:value="113813.091578947" calcext:value-type="float">
            <text:p>113813,09</text:p>
          </table:table-cell>
          <table:table-cell table:style-name="ce32" table:formula="of:=[.T15]+[.AH15]+[.AV15]+[.BJ15]+[.EB15]+[.EP15]" office:value-type="float" office:value="5927.45" calcext:value-type="float">
            <text:p>5927,45</text:p>
          </table:table-cell>
          <table:table-cell table:style-name="ce27" table:formula="of:=[.I15]+[.J15]+[.H15]" office:value-type="float" office:value="53424.055" calcext:value-type="float">
            <text:p>53424,06</text:p>
          </table:table-cell>
          <table:table-cell table:style-name="ce27" table:formula="of:=[.V15]+[.AJ15]+[.AX15]+[.BL15]+[.ED15]+[.ER15]" office:value-type="float" office:value="19431.17" calcext:value-type="float">
            <text:p>19431,17</text:p>
          </table:table-cell>
          <table:table-cell table:style-name="ce27" table:formula="of:=[.W15]+[.AK15]+[.AY15]+[.BM15]+[.EE15]+[.ES15]" office:value-type="float" office:value="16996.4425" calcext:value-type="float">
            <text:p>16996,44</text:p>
          </table:table-cell>
          <table:table-cell table:style-name="ce27" table:formula="of:=[.X15]+[.AL15]+[.AZ15]+[.BN15]+[.EF15]+[.ET15]" office:value-type="float" office:value="16996.4425" calcext:value-type="float">
            <text:p>16996,44</text:p>
          </table:table-cell>
          <table:table-cell table:style-name="ce27" table:formula="of:=[.L15]+[.M15]+[.N15]" office:value-type="float" office:value="45460.2065789474" calcext:value-type="float">
            <text:p>45460,21</text:p>
          </table:table-cell>
          <table:table-cell table:style-name="ce27" table:formula="of:=[.Z15]+[.AN15]+[.BB15]+[.BP15]+[.EH15]+[.EV15]" office:value-type="float" office:value="15153.4021929825" calcext:value-type="float">
            <text:p>15153,40</text:p>
          </table:table-cell>
          <table:table-cell table:style-name="ce27" table:formula="of:=[.AA15]+[.AO15]+[.BC15]+[.BQ15]+[.EI15]+[.EW15]" office:value-type="float" office:value="15153.4021929825" calcext:value-type="float">
            <text:p>15153,40</text:p>
          </table:table-cell>
          <table:table-cell table:style-name="ce27" table:formula="of:=[.AB15]+[.AP15]+[.BD15]+[.BR15]+[.EJ15]+[.EX15]" office:value-type="float" office:value="15153.4021929825" calcext:value-type="float">
            <text:p>15153,40</text:p>
          </table:table-cell>
          <table:table-cell table:style-name="ce27" table:formula="of:=[.P15]+[.Q15]+[.R15]" office:value-type="float" office:value="9001.38" calcext:value-type="float">
            <text:p>9001,38</text:p>
          </table:table-cell>
          <table:table-cell table:style-name="ce27" table:formula="of:=[.AD15]+[.AR15]+[.BF15]+[.BT15]+[.EL15]+[.EZ15]" office:value-type="float" office:value="3000.46" calcext:value-type="float">
            <text:p>3000,46</text:p>
          </table:table-cell>
          <table:table-cell table:style-name="ce27" table:formula="of:=[.AE15]+[.AS15]+[.BG15]+[.BU15]+[.EM15]+[.FA15]" office:value-type="float" office:value="3000.46" calcext:value-type="float">
            <text:p>3000,46</text:p>
          </table:table-cell>
          <table:table-cell table:style-name="ce27" table:formula="of:=[.AF15]+[.AT15]+[.BH15]+[.BV15]+[.EN15]+[.FB15]" office:value-type="float" office:value="3000.46" calcext:value-type="float">
            <text:p>3000,46</text:p>
          </table:table-cell>
          <table:table-cell table:style-name="ce27" table:formula="of:=[.U15]+[.Y15]+[.AC15]+[.T15]" office:value-type="float" office:value="57367.86" calcext:value-type="float">
            <text:p>57367,86</text:p>
          </table:table-cell>
          <table:table-cell table:style-name="ce32" office:value-type="float" office:value="5228.31" calcext:value-type="float">
            <text:p>5228,31</text:p>
          </table:table-cell>
          <table:table-cell table:style-name="ce27" table:formula="of:=[.W15]+[.X15]+[.V1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5]+[.AA15]+[.AB1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5]+[.AE15]+[.AF1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5]+[.AI15]+[.AM15]+[.AQ15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15]+[.AL15]+[.AJ1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5]+[.AO15]+[.AP1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5]+[.AS15]+[.AT1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5]+[.BA15]+[.BE15]+[.AV15]" office:value-type="float" office:value="7465.86052631579" calcext:value-type="float">
            <text:p>7465,86</text:p>
          </table:table-cell>
          <table:table-cell table:style-name="ce32" office:value-type="float" office:value="699.14" calcext:value-type="float">
            <text:p>699,14</text:p>
          </table:table-cell>
          <table:table-cell table:style-name="ce27" table:formula="of:=[.AY15]+[.AZ15]+[.AX1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5]+[.BC15]+[.BD1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5]+[.BG15]+[.BH1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5]+[.BO15]+[.BS15]+[.BJ15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5]+[.BN15]+[.BL1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5]+[.CO15]+[.DC15]+[.DQ15]" office:value-type="float" office:value="383.77" calcext:value-type="float">
            <text:p>383,77</text:p>
          </table:table-cell>
          <table:table-cell table:style-name="ce58" table:formula="of:=[.CB15]+[.CP15]+[.DD15]+[.DR15]" office:value-type="float" office:value="383.77" calcext:value-type="float">
            <text:p>383,77</text:p>
          </table:table-cell>
          <table:table-cell table:style-name="ce58" table:formula="of:=[.BP15]+[.BQ15]+[.BR15]" office:value-type="float" office:value="1071.51" calcext:value-type="float">
            <text:p>1071,51</text:p>
          </table:table-cell>
          <table:table-cell table:style-name="ce58" table:formula="of:=[.CD15]+[.CR15]+[.DF15]+[.DT15]" office:value-type="float" office:value="357.17" calcext:value-type="float">
            <text:p>357,17</text:p>
          </table:table-cell>
          <table:table-cell table:style-name="ce58" table:formula="of:=[.CE15]+[.CS15]+[.DG15]+[.DU15]" office:value-type="float" office:value="357.17" calcext:value-type="float">
            <text:p>357,17</text:p>
          </table:table-cell>
          <table:table-cell table:style-name="ce58" table:formula="of:=[.CF15]+[.CT15]+[.DH15]+[.DV15]" office:value-type="float" office:value="357.17" calcext:value-type="float">
            <text:p>357,17</text:p>
          </table:table-cell>
          <table:table-cell table:style-name="ce58" table:formula="of:=[.BT15]+[.BU15]+[.BV15]" office:value-type="float" office:value="1013.16" calcext:value-type="float">
            <text:p>1013,16</text:p>
          </table:table-cell>
          <table:table-cell table:style-name="ce58" table:formula="of:=[.CH15]+[.CV15]+[.DJ15]+[.DX15]" office:value-type="float" office:value="337.72" calcext:value-type="float">
            <text:p>337,72</text:p>
          </table:table-cell>
          <table:table-cell table:style-name="ce58" table:formula="of:=[.CI15]+[.CW15]+[.DK15]+[.DY15]" office:value-type="float" office:value="337.72" calcext:value-type="float">
            <text:p>337,72</text:p>
          </table:table-cell>
          <table:table-cell table:style-name="ce58" table:formula="of:=[.CJ15]+[.CX15]+[.DL15]+[.DZ15]" office:value-type="float" office:value="337.72" calcext:value-type="float">
            <text:p>337,72</text:p>
          </table:table-cell>
          <table:table-cell table:style-name="ce27" table:formula="of:=[.BY15]+[.CC15]+[.CG15]+[.BX15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5]+[.CB15]+[.BZ1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5]+[.CE15]+[.CF1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5]+[.CI15]+[.CJ1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5]+[.CM15]+[.CQ15]+[.CU1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5]+[.CP15]+[.CN1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5]+[.CS15]+[.CT1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5]+[.CW15]+[.CX1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5]+[.DE15]+[.DI15]+[.CZ1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5]+[.DD15]+[.DB1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5]+[.DG15]+[.DH1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5]+[.DK15]+[.DL1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5]+[.DS15]+[.DW15]+[.DN1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5]+[.DR15]+[.DP1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5]+[.DU15]+[.DV1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5]+[.DY15]+[.DZ1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5]+[.EG15]+[.EK15]+[.EB1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5]+[.EF15]+[.ED1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5]+[.EI15]+[.EJ1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5]+[.EM15]+[.EN1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5]+[.EU15]+[.EY15]+[.EP15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5]+[.ET15]+[.ER1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5]+[.FU15]" office:value-type="float" office:value="1049.35" calcext:value-type="float">
            <text:p>1049,35</text:p>
          </table:table-cell>
          <table:table-cell table:style-name="ce27" table:formula="of:=[.FH15]+[.FV15]" office:value-type="float" office:value="1049.35" calcext:value-type="float">
            <text:p>1049,35</text:p>
          </table:table-cell>
          <table:table-cell table:style-name="ce27" table:formula="of:=[.EV15]+[.EW15]+[.EX15]" office:value-type="float" office:value="3157.89" calcext:value-type="float">
            <text:p>3157,89</text:p>
          </table:table-cell>
          <table:table-cell table:style-name="ce27" table:formula="of:=[.FJ15]+[.FX15]" office:value-type="float" office:value="1052.63" calcext:value-type="float">
            <text:p>1052,63</text:p>
          </table:table-cell>
          <table:table-cell table:style-name="ce27" table:formula="of:=[.FK15]+[.FY15]" office:value-type="float" office:value="1052.63" calcext:value-type="float">
            <text:p>1052,63</text:p>
          </table:table-cell>
          <table:table-cell table:style-name="ce27" table:formula="of:=[.FL15]+[.FZ15]" office:value-type="float" office:value="1052.63" calcext:value-type="float">
            <text:p>1052,63</text:p>
          </table:table-cell>
          <table:table-cell table:style-name="ce27" table:formula="of:=[.EZ15]+[.FA15]+[.FB15]" office:value-type="float" office:value="1144.74" calcext:value-type="float">
            <text:p>1144,74</text:p>
          </table:table-cell>
          <table:table-cell table:style-name="ce27" table:formula="of:=[.FN15]+[.GB15]" office:value-type="float" office:value="381.58" calcext:value-type="float">
            <text:p>381,58</text:p>
          </table:table-cell>
          <table:table-cell table:style-name="ce27" table:formula="of:=[.FO15]+[.GC15]" office:value-type="float" office:value="381.58" calcext:value-type="float">
            <text:p>381,58</text:p>
          </table:table-cell>
          <table:table-cell table:style-name="ce27" table:formula="of:=[.FP15]+[.GD15]" office:value-type="float" office:value="381.58" calcext:value-type="float">
            <text:p>381,58</text:p>
          </table:table-cell>
          <table:table-cell table:style-name="ce27" table:formula="of:=[.FE15]+[.FI15]+[.FM15]+[.FD15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5]+[.FH15]+[.FF1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5]+[.FK15]+[.FL1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5]+[.FO15]+[.FP1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5]+[.FW15]+[.GA15]+[.FR1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5]+[.FV15]+[.FT1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5]+[.FY15]+[.FZ1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5]+[.GC15]+[.GD1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108" calcext:value-type="float">
            <text:p>7108</text:p>
          </table:table-cell>
          <table:table-cell table:style-name="ce9" office:value-type="string" calcext:value-type="string">
            <text:p>BRADU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6]+[.G16]+[.K16]+[.O16]" office:value-type="float" office:value="112648.231578947" calcext:value-type="float">
            <text:p>112648,23</text:p>
          </table:table-cell>
          <table:table-cell table:style-name="ce32" table:formula="of:=[.T16]+[.AH16]+[.AV16]+[.BJ16]+[.EB16]+[.EP16]" office:value-type="float" office:value="4762.59" calcext:value-type="float">
            <text:p>4762,59</text:p>
          </table:table-cell>
          <table:table-cell table:style-name="ce27" table:formula="of:=[.I16]+[.J16]+[.H16]" office:value-type="float" office:value="53424.055" calcext:value-type="float">
            <text:p>53424,06</text:p>
          </table:table-cell>
          <table:table-cell table:style-name="ce27" table:formula="of:=[.V16]+[.AJ16]+[.AX16]+[.BL16]+[.ED16]+[.ER16]" office:value-type="float" office:value="19431.17" calcext:value-type="float">
            <text:p>19431,17</text:p>
          </table:table-cell>
          <table:table-cell table:style-name="ce27" table:formula="of:=[.W16]+[.AK16]+[.AY16]+[.BM16]+[.EE16]+[.ES16]" office:value-type="float" office:value="16996.4425" calcext:value-type="float">
            <text:p>16996,44</text:p>
          </table:table-cell>
          <table:table-cell table:style-name="ce27" table:formula="of:=[.X16]+[.AL16]+[.AZ16]+[.BN16]+[.EF16]+[.ET16]" office:value-type="float" office:value="16996.4425" calcext:value-type="float">
            <text:p>16996,44</text:p>
          </table:table-cell>
          <table:table-cell table:style-name="ce27" table:formula="of:=[.L16]+[.M16]+[.N16]" office:value-type="float" office:value="45460.2065789474" calcext:value-type="float">
            <text:p>45460,21</text:p>
          </table:table-cell>
          <table:table-cell table:style-name="ce27" table:formula="of:=[.Z16]+[.AN16]+[.BB16]+[.BP16]+[.EH16]+[.EV16]" office:value-type="float" office:value="15153.4021929825" calcext:value-type="float">
            <text:p>15153,40</text:p>
          </table:table-cell>
          <table:table-cell table:style-name="ce27" table:formula="of:=[.AA16]+[.AO16]+[.BC16]+[.BQ16]+[.EI16]+[.EW16]" office:value-type="float" office:value="15153.4021929825" calcext:value-type="float">
            <text:p>15153,40</text:p>
          </table:table-cell>
          <table:table-cell table:style-name="ce27" table:formula="of:=[.AB16]+[.AP16]+[.BD16]+[.BR16]+[.EJ16]+[.EX16]" office:value-type="float" office:value="15153.4021929825" calcext:value-type="float">
            <text:p>15153,40</text:p>
          </table:table-cell>
          <table:table-cell table:style-name="ce27" table:formula="of:=[.P16]+[.Q16]+[.R16]" office:value-type="float" office:value="9001.38" calcext:value-type="float">
            <text:p>9001,38</text:p>
          </table:table-cell>
          <table:table-cell table:style-name="ce27" table:formula="of:=[.AD16]+[.AR16]+[.BF16]+[.BT16]+[.EL16]+[.EZ16]" office:value-type="float" office:value="3000.46" calcext:value-type="float">
            <text:p>3000,46</text:p>
          </table:table-cell>
          <table:table-cell table:style-name="ce27" table:formula="of:=[.AE16]+[.AS16]+[.BG16]+[.BU16]+[.EM16]+[.FA16]" office:value-type="float" office:value="3000.46" calcext:value-type="float">
            <text:p>3000,46</text:p>
          </table:table-cell>
          <table:table-cell table:style-name="ce27" table:formula="of:=[.AF16]+[.AT16]+[.BH16]+[.BV16]+[.EN16]+[.FB16]" office:value-type="float" office:value="3000.46" calcext:value-type="float">
            <text:p>3000,46</text:p>
          </table:table-cell>
          <table:table-cell table:style-name="ce27" table:formula="of:=[.U16]+[.Y16]+[.AC16]+[.T16]" office:value-type="float" office:value="56808.49" calcext:value-type="float">
            <text:p>56808,49</text:p>
          </table:table-cell>
          <table:table-cell table:style-name="ce32" office:value-type="float" office:value="4668.94" calcext:value-type="float">
            <text:p>4668,94</text:p>
          </table:table-cell>
          <table:table-cell table:style-name="ce27" table:formula="of:=[.W16]+[.X16]+[.V16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6]+[.AA16]+[.AB16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6]+[.AE16]+[.AF16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6]+[.AI16]+[.AM16]+[.AQ16]" office:value-type="float" office:value="37677.56" calcext:value-type="float">
            <text:p>37677,56</text:p>
          </table:table-cell>
          <table:table-cell table:style-name="ce32" office:value-type="float" office:value="93.65" calcext:value-type="float">
            <text:p>93,65</text:p>
          </table:table-cell>
          <table:table-cell table:style-name="ce27" table:formula="of:=[.AK16]+[.AL16]+[.AJ16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6]+[.AO16]+[.AP16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6]+[.AS16]+[.AT1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6]+[.BA16]+[.BE16]+[.AV16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6]+[.AZ16]+[.AX16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6]+[.BC16]+[.BD16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6]+[.BG16]+[.BH16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6]+[.BO16]+[.BS16]+[.BJ16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6]+[.BN16]+[.BL16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6]+[.CO16]+[.DC16]+[.DQ16]" office:value-type="float" office:value="383.77" calcext:value-type="float">
            <text:p>383,77</text:p>
          </table:table-cell>
          <table:table-cell table:style-name="ce58" table:formula="of:=[.CB16]+[.CP16]+[.DD16]+[.DR16]" office:value-type="float" office:value="383.77" calcext:value-type="float">
            <text:p>383,77</text:p>
          </table:table-cell>
          <table:table-cell table:style-name="ce58" table:formula="of:=[.BP16]+[.BQ16]+[.BR16]" office:value-type="float" office:value="1071.51" calcext:value-type="float">
            <text:p>1071,51</text:p>
          </table:table-cell>
          <table:table-cell table:style-name="ce58" table:formula="of:=[.CD16]+[.CR16]+[.DF16]+[.DT16]" office:value-type="float" office:value="357.17" calcext:value-type="float">
            <text:p>357,17</text:p>
          </table:table-cell>
          <table:table-cell table:style-name="ce58" table:formula="of:=[.CE16]+[.CS16]+[.DG16]+[.DU16]" office:value-type="float" office:value="357.17" calcext:value-type="float">
            <text:p>357,17</text:p>
          </table:table-cell>
          <table:table-cell table:style-name="ce58" table:formula="of:=[.CF16]+[.CT16]+[.DH16]+[.DV16]" office:value-type="float" office:value="357.17" calcext:value-type="float">
            <text:p>357,17</text:p>
          </table:table-cell>
          <table:table-cell table:style-name="ce58" table:formula="of:=[.BT16]+[.BU16]+[.BV16]" office:value-type="float" office:value="1013.16" calcext:value-type="float">
            <text:p>1013,16</text:p>
          </table:table-cell>
          <table:table-cell table:style-name="ce58" table:formula="of:=[.CH16]+[.CV16]+[.DJ16]+[.DX16]" office:value-type="float" office:value="337.72" calcext:value-type="float">
            <text:p>337,72</text:p>
          </table:table-cell>
          <table:table-cell table:style-name="ce58" table:formula="of:=[.CI16]+[.CW16]+[.DK16]+[.DY16]" office:value-type="float" office:value="337.72" calcext:value-type="float">
            <text:p>337,72</text:p>
          </table:table-cell>
          <table:table-cell table:style-name="ce58" table:formula="of:=[.CJ16]+[.CX16]+[.DL16]+[.DZ16]" office:value-type="float" office:value="337.72" calcext:value-type="float">
            <text:p>337,72</text:p>
          </table:table-cell>
          <table:table-cell table:style-name="ce27" table:formula="of:=[.BY16]+[.CC16]+[.CG16]+[.BX16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6]+[.CB16]+[.BZ16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6]+[.CE16]+[.CF16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6]+[.CI16]+[.CJ16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6]+[.CM16]+[.CQ16]+[.CU16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6]+[.CP16]+[.CN16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6]+[.CS16]+[.CT16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6]+[.CW16]+[.CX16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6]+[.DE16]+[.DI16]+[.CZ16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6]+[.DD16]+[.DB16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6]+[.DG16]+[.DH16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6]+[.DK16]+[.DL16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6]+[.DS16]+[.DW16]+[.DN16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6]+[.DR16]+[.DP16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6]+[.DU16]+[.DV1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6]+[.DY16]+[.DZ1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6]+[.EG16]+[.EK16]+[.EB16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6]+[.EF16]+[.ED16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6]+[.EI16]+[.EJ16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6]+[.EM16]+[.EN1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6]+[.EU16]+[.EY16]+[.EP16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6]+[.ET16]+[.ER16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6]+[.FU16]" office:value-type="float" office:value="1049.35" calcext:value-type="float">
            <text:p>1049,35</text:p>
          </table:table-cell>
          <table:table-cell table:style-name="ce27" table:formula="of:=[.FH16]+[.FV16]" office:value-type="float" office:value="1049.35" calcext:value-type="float">
            <text:p>1049,35</text:p>
          </table:table-cell>
          <table:table-cell table:style-name="ce27" table:formula="of:=[.EV16]+[.EW16]+[.EX16]" office:value-type="float" office:value="3157.89" calcext:value-type="float">
            <text:p>3157,89</text:p>
          </table:table-cell>
          <table:table-cell table:style-name="ce27" table:formula="of:=[.FJ16]+[.FX16]" office:value-type="float" office:value="1052.63" calcext:value-type="float">
            <text:p>1052,63</text:p>
          </table:table-cell>
          <table:table-cell table:style-name="ce27" table:formula="of:=[.FK16]+[.FY16]" office:value-type="float" office:value="1052.63" calcext:value-type="float">
            <text:p>1052,63</text:p>
          </table:table-cell>
          <table:table-cell table:style-name="ce27" table:formula="of:=[.FL16]+[.FZ16]" office:value-type="float" office:value="1052.63" calcext:value-type="float">
            <text:p>1052,63</text:p>
          </table:table-cell>
          <table:table-cell table:style-name="ce27" table:formula="of:=[.EZ16]+[.FA16]+[.FB16]" office:value-type="float" office:value="1144.74" calcext:value-type="float">
            <text:p>1144,74</text:p>
          </table:table-cell>
          <table:table-cell table:style-name="ce27" table:formula="of:=[.FN16]+[.GB16]" office:value-type="float" office:value="381.58" calcext:value-type="float">
            <text:p>381,58</text:p>
          </table:table-cell>
          <table:table-cell table:style-name="ce27" table:formula="of:=[.FO16]+[.GC16]" office:value-type="float" office:value="381.58" calcext:value-type="float">
            <text:p>381,58</text:p>
          </table:table-cell>
          <table:table-cell table:style-name="ce27" table:formula="of:=[.FP16]+[.GD16]" office:value-type="float" office:value="381.58" calcext:value-type="float">
            <text:p>381,58</text:p>
          </table:table-cell>
          <table:table-cell table:style-name="ce27" table:formula="of:=[.FE16]+[.FI16]+[.FM16]+[.FD16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6]+[.FH16]+[.FF16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6]+[.FK16]+[.FL16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6]+[.FO16]+[.FP16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6]+[.FW16]+[.GA16]+[.FR16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6]+[.FV16]+[.FT16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6]+[.FY16]+[.FZ16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6]+[.GC16]+[.GD16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322" calcext:value-type="float">
            <text:p>7322</text:p>
          </table:table-cell>
          <table:table-cell table:style-name="ce9" office:value-type="string" calcext:value-type="string">
            <text:p>BUCATARU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7]+[.G17]+[.K17]+[.O17]" office:value-type="float" office:value="111187.801578947" calcext:value-type="float">
            <text:p>111187,80</text:p>
          </table:table-cell>
          <table:table-cell table:style-name="ce32" table:formula="of:=[.T17]+[.AH17]+[.AV17]+[.BJ17]+[.EB17]+[.EP17]" office:value-type="float" office:value="3302.16" calcext:value-type="float">
            <text:p>3302,16</text:p>
          </table:table-cell>
          <table:table-cell table:style-name="ce27" table:formula="of:=[.I17]+[.J17]+[.H17]" office:value-type="float" office:value="53424.055" calcext:value-type="float">
            <text:p>53424,06</text:p>
          </table:table-cell>
          <table:table-cell table:style-name="ce27" table:formula="of:=[.V17]+[.AJ17]+[.AX17]+[.BL17]+[.ED17]+[.ER17]" office:value-type="float" office:value="19431.17" calcext:value-type="float">
            <text:p>19431,17</text:p>
          </table:table-cell>
          <table:table-cell table:style-name="ce27" table:formula="of:=[.W17]+[.AK17]+[.AY17]+[.BM17]+[.EE17]+[.ES17]" office:value-type="float" office:value="16996.4425" calcext:value-type="float">
            <text:p>16996,44</text:p>
          </table:table-cell>
          <table:table-cell table:style-name="ce27" table:formula="of:=[.X17]+[.AL17]+[.AZ17]+[.BN17]+[.EF17]+[.ET17]" office:value-type="float" office:value="16996.4425" calcext:value-type="float">
            <text:p>16996,44</text:p>
          </table:table-cell>
          <table:table-cell table:style-name="ce27" table:formula="of:=[.L17]+[.M17]+[.N17]" office:value-type="float" office:value="45460.2065789474" calcext:value-type="float">
            <text:p>45460,21</text:p>
          </table:table-cell>
          <table:table-cell table:style-name="ce27" table:formula="of:=[.Z17]+[.AN17]+[.BB17]+[.BP17]+[.EH17]+[.EV17]" office:value-type="float" office:value="15153.4021929825" calcext:value-type="float">
            <text:p>15153,40</text:p>
          </table:table-cell>
          <table:table-cell table:style-name="ce27" table:formula="of:=[.AA17]+[.AO17]+[.BC17]+[.BQ17]+[.EI17]+[.EW17]" office:value-type="float" office:value="15153.4021929825" calcext:value-type="float">
            <text:p>15153,40</text:p>
          </table:table-cell>
          <table:table-cell table:style-name="ce27" table:formula="of:=[.AB17]+[.AP17]+[.BD17]+[.BR17]+[.EJ17]+[.EX17]" office:value-type="float" office:value="15153.4021929825" calcext:value-type="float">
            <text:p>15153,40</text:p>
          </table:table-cell>
          <table:table-cell table:style-name="ce27" table:formula="of:=[.P17]+[.Q17]+[.R17]" office:value-type="float" office:value="9001.38" calcext:value-type="float">
            <text:p>9001,38</text:p>
          </table:table-cell>
          <table:table-cell table:style-name="ce27" table:formula="of:=[.AD17]+[.AR17]+[.BF17]+[.BT17]+[.EL17]+[.EZ17]" office:value-type="float" office:value="3000.46" calcext:value-type="float">
            <text:p>3000,46</text:p>
          </table:table-cell>
          <table:table-cell table:style-name="ce27" table:formula="of:=[.AE17]+[.AS17]+[.BG17]+[.BU17]+[.EM17]+[.FA17]" office:value-type="float" office:value="3000.46" calcext:value-type="float">
            <text:p>3000,46</text:p>
          </table:table-cell>
          <table:table-cell table:style-name="ce27" table:formula="of:=[.AF17]+[.AT17]+[.BH17]+[.BV17]+[.EN17]+[.FB17]" office:value-type="float" office:value="3000.46" calcext:value-type="float">
            <text:p>3000,46</text:p>
          </table:table-cell>
          <table:table-cell table:style-name="ce27" table:formula="of:=[.U17]+[.Y17]+[.AC17]+[.T17]" office:value-type="float" office:value="55441.71" calcext:value-type="float">
            <text:p>55441,71</text:p>
          </table:table-cell>
          <table:table-cell table:style-name="ce32" office:value-type="float" office:value="3302.16" calcext:value-type="float">
            <text:p>3302,16</text:p>
          </table:table-cell>
          <table:table-cell table:style-name="ce27" table:formula="of:=[.W17]+[.X17]+[.V17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7]+[.AA17]+[.AB17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7]+[.AE17]+[.AF17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7]+[.AI17]+[.AM17]+[.AQ17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17]+[.AL17]+[.AJ17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7]+[.AO17]+[.AP17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7]+[.AS17]+[.AT1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7]+[.BA17]+[.BE17]+[.AV17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7]+[.AZ17]+[.AX17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7]+[.BC17]+[.BD17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7]+[.BG17]+[.BH17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7]+[.BO17]+[.BS17]+[.BJ17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7]+[.BN17]+[.BL17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7]+[.CO17]+[.DC17]+[.DQ17]" office:value-type="float" office:value="383.77" calcext:value-type="float">
            <text:p>383,77</text:p>
          </table:table-cell>
          <table:table-cell table:style-name="ce58" table:formula="of:=[.CB17]+[.CP17]+[.DD17]+[.DR17]" office:value-type="float" office:value="383.77" calcext:value-type="float">
            <text:p>383,77</text:p>
          </table:table-cell>
          <table:table-cell table:style-name="ce58" table:formula="of:=[.BP17]+[.BQ17]+[.BR17]" office:value-type="float" office:value="1071.51" calcext:value-type="float">
            <text:p>1071,51</text:p>
          </table:table-cell>
          <table:table-cell table:style-name="ce58" table:formula="of:=[.CD17]+[.CR17]+[.DF17]+[.DT17]" office:value-type="float" office:value="357.17" calcext:value-type="float">
            <text:p>357,17</text:p>
          </table:table-cell>
          <table:table-cell table:style-name="ce58" table:formula="of:=[.CE17]+[.CS17]+[.DG17]+[.DU17]" office:value-type="float" office:value="357.17" calcext:value-type="float">
            <text:p>357,17</text:p>
          </table:table-cell>
          <table:table-cell table:style-name="ce58" table:formula="of:=[.CF17]+[.CT17]+[.DH17]+[.DV17]" office:value-type="float" office:value="357.17" calcext:value-type="float">
            <text:p>357,17</text:p>
          </table:table-cell>
          <table:table-cell table:style-name="ce58" table:formula="of:=[.BT17]+[.BU17]+[.BV17]" office:value-type="float" office:value="1013.16" calcext:value-type="float">
            <text:p>1013,16</text:p>
          </table:table-cell>
          <table:table-cell table:style-name="ce58" table:formula="of:=[.CH17]+[.CV17]+[.DJ17]+[.DX17]" office:value-type="float" office:value="337.72" calcext:value-type="float">
            <text:p>337,72</text:p>
          </table:table-cell>
          <table:table-cell table:style-name="ce58" table:formula="of:=[.CI17]+[.CW17]+[.DK17]+[.DY17]" office:value-type="float" office:value="337.72" calcext:value-type="float">
            <text:p>337,72</text:p>
          </table:table-cell>
          <table:table-cell table:style-name="ce58" table:formula="of:=[.CJ17]+[.CX17]+[.DL17]+[.DZ17]" office:value-type="float" office:value="337.72" calcext:value-type="float">
            <text:p>337,72</text:p>
          </table:table-cell>
          <table:table-cell table:style-name="ce27" table:formula="of:=[.BY17]+[.CC17]+[.CG17]+[.BX17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7]+[.CB17]+[.BZ17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7]+[.CE17]+[.CF17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7]+[.CI17]+[.CJ17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7]+[.CM17]+[.CQ17]+[.CU17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7]+[.CP17]+[.CN17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7]+[.CS17]+[.CT17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7]+[.CW17]+[.CX17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7]+[.DE17]+[.DI17]+[.CZ17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7]+[.DD17]+[.DB17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7]+[.DG17]+[.DH17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7]+[.DK17]+[.DL17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7]+[.DS17]+[.DW17]+[.DN17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7]+[.DR17]+[.DP17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7]+[.DU17]+[.DV1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7]+[.DY17]+[.DZ1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7]+[.EG17]+[.EK17]+[.EB17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7]+[.EF17]+[.ED17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7]+[.EI17]+[.EJ17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7]+[.EM17]+[.EN1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7]+[.EU17]+[.EY17]+[.EP17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7]+[.ET17]+[.ER17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7]+[.FU17]" office:value-type="float" office:value="1049.35" calcext:value-type="float">
            <text:p>1049,35</text:p>
          </table:table-cell>
          <table:table-cell table:style-name="ce27" table:formula="of:=[.FH17]+[.FV17]" office:value-type="float" office:value="1049.35" calcext:value-type="float">
            <text:p>1049,35</text:p>
          </table:table-cell>
          <table:table-cell table:style-name="ce27" table:formula="of:=[.EV17]+[.EW17]+[.EX17]" office:value-type="float" office:value="3157.89" calcext:value-type="float">
            <text:p>3157,89</text:p>
          </table:table-cell>
          <table:table-cell table:style-name="ce27" table:formula="of:=[.FJ17]+[.FX17]" office:value-type="float" office:value="1052.63" calcext:value-type="float">
            <text:p>1052,63</text:p>
          </table:table-cell>
          <table:table-cell table:style-name="ce27" table:formula="of:=[.FK17]+[.FY17]" office:value-type="float" office:value="1052.63" calcext:value-type="float">
            <text:p>1052,63</text:p>
          </table:table-cell>
          <table:table-cell table:style-name="ce27" table:formula="of:=[.FL17]+[.FZ17]" office:value-type="float" office:value="1052.63" calcext:value-type="float">
            <text:p>1052,63</text:p>
          </table:table-cell>
          <table:table-cell table:style-name="ce27" table:formula="of:=[.EZ17]+[.FA17]+[.FB17]" office:value-type="float" office:value="1144.74" calcext:value-type="float">
            <text:p>1144,74</text:p>
          </table:table-cell>
          <table:table-cell table:style-name="ce27" table:formula="of:=[.FN17]+[.GB17]" office:value-type="float" office:value="381.58" calcext:value-type="float">
            <text:p>381,58</text:p>
          </table:table-cell>
          <table:table-cell table:style-name="ce27" table:formula="of:=[.FO17]+[.GC17]" office:value-type="float" office:value="381.58" calcext:value-type="float">
            <text:p>381,58</text:p>
          </table:table-cell>
          <table:table-cell table:style-name="ce27" table:formula="of:=[.FP17]+[.GD17]" office:value-type="float" office:value="381.58" calcext:value-type="float">
            <text:p>381,58</text:p>
          </table:table-cell>
          <table:table-cell table:style-name="ce27" table:formula="of:=[.FE17]+[.FI17]+[.FM17]+[.FD17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7]+[.FH17]+[.FF17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7]+[.FK17]+[.FL17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7]+[.FO17]+[.FP17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7]+[.FW17]+[.GA17]+[.FR17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7]+[.FV17]+[.FT17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7]+[.FY17]+[.FZ17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7]+[.GC17]+[.GD17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float" office:value="7168" calcext:value-type="float">
            <text:p>7168</text:p>
          </table:table-cell>
          <table:table-cell table:style-name="ce9" office:value-type="string" calcext:value-type="string">
            <text:p>COROM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18]+[.G18]+[.K18]+[.O18]" office:value-type="float" office:value="112659.431578947" calcext:value-type="float">
            <text:p>112659,43</text:p>
          </table:table-cell>
          <table:table-cell table:style-name="ce32" table:formula="of:=[.T18]+[.AH18]+[.AV18]+[.BJ18]+[.EB18]+[.EP18]" office:value-type="float" office:value="4773.79" calcext:value-type="float">
            <text:p>4773,79</text:p>
          </table:table-cell>
          <table:table-cell table:style-name="ce27" table:formula="of:=[.I18]+[.J18]+[.H18]" office:value-type="float" office:value="53424.055" calcext:value-type="float">
            <text:p>53424,06</text:p>
          </table:table-cell>
          <table:table-cell table:style-name="ce27" table:formula="of:=[.V18]+[.AJ18]+[.AX18]+[.BL18]+[.ED18]+[.ER18]" office:value-type="float" office:value="19431.17" calcext:value-type="float">
            <text:p>19431,17</text:p>
          </table:table-cell>
          <table:table-cell table:style-name="ce27" table:formula="of:=[.W18]+[.AK18]+[.AY18]+[.BM18]+[.EE18]+[.ES18]" office:value-type="float" office:value="16996.4425" calcext:value-type="float">
            <text:p>16996,44</text:p>
          </table:table-cell>
          <table:table-cell table:style-name="ce27" table:formula="of:=[.X18]+[.AL18]+[.AZ18]+[.BN18]+[.EF18]+[.ET18]" office:value-type="float" office:value="16996.4425" calcext:value-type="float">
            <text:p>16996,44</text:p>
          </table:table-cell>
          <table:table-cell table:style-name="ce27" table:formula="of:=[.L18]+[.M18]+[.N18]" office:value-type="float" office:value="45460.2065789474" calcext:value-type="float">
            <text:p>45460,21</text:p>
          </table:table-cell>
          <table:table-cell table:style-name="ce27" table:formula="of:=[.Z18]+[.AN18]+[.BB18]+[.BP18]+[.EH18]+[.EV18]" office:value-type="float" office:value="15153.4021929825" calcext:value-type="float">
            <text:p>15153,40</text:p>
          </table:table-cell>
          <table:table-cell table:style-name="ce27" table:formula="of:=[.AA18]+[.AO18]+[.BC18]+[.BQ18]+[.EI18]+[.EW18]" office:value-type="float" office:value="15153.4021929825" calcext:value-type="float">
            <text:p>15153,40</text:p>
          </table:table-cell>
          <table:table-cell table:style-name="ce27" table:formula="of:=[.AB18]+[.AP18]+[.BD18]+[.BR18]+[.EJ18]+[.EX18]" office:value-type="float" office:value="15153.4021929825" calcext:value-type="float">
            <text:p>15153,40</text:p>
          </table:table-cell>
          <table:table-cell table:style-name="ce27" table:formula="of:=[.P18]+[.Q18]+[.R18]" office:value-type="float" office:value="9001.38" calcext:value-type="float">
            <text:p>9001,38</text:p>
          </table:table-cell>
          <table:table-cell table:style-name="ce27" table:formula="of:=[.AD18]+[.AR18]+[.BF18]+[.BT18]+[.EL18]+[.EZ18]" office:value-type="float" office:value="3000.46" calcext:value-type="float">
            <text:p>3000,46</text:p>
          </table:table-cell>
          <table:table-cell table:style-name="ce27" table:formula="of:=[.AE18]+[.AS18]+[.BG18]+[.BU18]+[.EM18]+[.FA18]" office:value-type="float" office:value="3000.46" calcext:value-type="float">
            <text:p>3000,46</text:p>
          </table:table-cell>
          <table:table-cell table:style-name="ce27" table:formula="of:=[.AF18]+[.AT18]+[.BH18]+[.BV18]+[.EN18]+[.FB18]" office:value-type="float" office:value="3000.46" calcext:value-type="float">
            <text:p>3000,46</text:p>
          </table:table-cell>
          <table:table-cell table:style-name="ce27" table:formula="of:=[.U18]+[.Y18]+[.AC18]+[.T18]" office:value-type="float" office:value="52794.85" calcext:value-type="float">
            <text:p>52794,85</text:p>
          </table:table-cell>
          <table:table-cell table:style-name="ce32" office:value-type="float" office:value="655.3" calcext:value-type="float">
            <text:p>655,30</text:p>
          </table:table-cell>
          <table:table-cell table:style-name="ce27" table:formula="of:=[.W18]+[.X18]+[.V18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18]+[.AA18]+[.AB18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18]+[.AE18]+[.AF18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18]+[.AI18]+[.AM18]+[.AQ18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18]+[.AL18]+[.AJ18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18]+[.AO18]+[.AP18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18]+[.AS18]+[.AT1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8]+[.BA18]+[.BE18]+[.AV18]" office:value-type="float" office:value="10885.2105263158" calcext:value-type="float">
            <text:p>10885,21</text:p>
          </table:table-cell>
          <table:table-cell table:style-name="ce32" office:value-type="float" office:value="4118.49" calcext:value-type="float">
            <text:p>4118,49</text:p>
          </table:table-cell>
          <table:table-cell table:style-name="ce27" table:formula="of:=[.AY18]+[.AZ18]+[.AX18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18]+[.BC18]+[.BD18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18]+[.BG18]+[.BH18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18]+[.BO18]+[.BS18]+[.BJ18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8]+[.BN18]+[.BL18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18]+[.CO18]+[.DC18]+[.DQ18]" office:value-type="float" office:value="383.77" calcext:value-type="float">
            <text:p>383,77</text:p>
          </table:table-cell>
          <table:table-cell table:style-name="ce58" table:formula="of:=[.CB18]+[.CP18]+[.DD18]+[.DR18]" office:value-type="float" office:value="383.77" calcext:value-type="float">
            <text:p>383,77</text:p>
          </table:table-cell>
          <table:table-cell table:style-name="ce58" table:formula="of:=[.BP18]+[.BQ18]+[.BR18]" office:value-type="float" office:value="1071.51" calcext:value-type="float">
            <text:p>1071,51</text:p>
          </table:table-cell>
          <table:table-cell table:style-name="ce58" table:formula="of:=[.CD18]+[.CR18]+[.DF18]+[.DT18]" office:value-type="float" office:value="357.17" calcext:value-type="float">
            <text:p>357,17</text:p>
          </table:table-cell>
          <table:table-cell table:style-name="ce58" table:formula="of:=[.CE18]+[.CS18]+[.DG18]+[.DU18]" office:value-type="float" office:value="357.17" calcext:value-type="float">
            <text:p>357,17</text:p>
          </table:table-cell>
          <table:table-cell table:style-name="ce58" table:formula="of:=[.CF18]+[.CT18]+[.DH18]+[.DV18]" office:value-type="float" office:value="357.17" calcext:value-type="float">
            <text:p>357,17</text:p>
          </table:table-cell>
          <table:table-cell table:style-name="ce58" table:formula="of:=[.BT18]+[.BU18]+[.BV18]" office:value-type="float" office:value="1013.16" calcext:value-type="float">
            <text:p>1013,16</text:p>
          </table:table-cell>
          <table:table-cell table:style-name="ce58" table:formula="of:=[.CH18]+[.CV18]+[.DJ18]+[.DX18]" office:value-type="float" office:value="337.72" calcext:value-type="float">
            <text:p>337,72</text:p>
          </table:table-cell>
          <table:table-cell table:style-name="ce58" table:formula="of:=[.CI18]+[.CW18]+[.DK18]+[.DY18]" office:value-type="float" office:value="337.72" calcext:value-type="float">
            <text:p>337,72</text:p>
          </table:table-cell>
          <table:table-cell table:style-name="ce58" table:formula="of:=[.CJ18]+[.CX18]+[.DL18]+[.DZ18]" office:value-type="float" office:value="337.72" calcext:value-type="float">
            <text:p>337,72</text:p>
          </table:table-cell>
          <table:table-cell table:style-name="ce27" table:formula="of:=[.BY18]+[.CC18]+[.CG18]+[.BX18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8]+[.CB18]+[.BZ18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18]+[.CE18]+[.CF18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18]+[.CI18]+[.CJ18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18]+[.CM18]+[.CQ18]+[.CU18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8]+[.CP18]+[.CN18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18]+[.CS18]+[.CT18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18]+[.CW18]+[.CX18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18]+[.DE18]+[.DI18]+[.CZ18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8]+[.DD18]+[.DB18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18]+[.DG18]+[.DH18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18]+[.DK18]+[.DL18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18]+[.DS18]+[.DW18]+[.DN18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8]+[.DR18]+[.DP18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8]+[.DU18]+[.DV1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8]+[.DY18]+[.DZ1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8]+[.EG18]+[.EK18]+[.EB18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8]+[.EF18]+[.ED18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18]+[.EI18]+[.EJ18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18]+[.EM18]+[.EN1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8]+[.EU18]+[.EY18]+[.EP18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18]+[.ET18]+[.ER18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18]+[.FU18]" office:value-type="float" office:value="1049.35" calcext:value-type="float">
            <text:p>1049,35</text:p>
          </table:table-cell>
          <table:table-cell table:style-name="ce27" table:formula="of:=[.FH18]+[.FV18]" office:value-type="float" office:value="1049.35" calcext:value-type="float">
            <text:p>1049,35</text:p>
          </table:table-cell>
          <table:table-cell table:style-name="ce27" table:formula="of:=[.EV18]+[.EW18]+[.EX18]" office:value-type="float" office:value="3157.89" calcext:value-type="float">
            <text:p>3157,89</text:p>
          </table:table-cell>
          <table:table-cell table:style-name="ce27" table:formula="of:=[.FJ18]+[.FX18]" office:value-type="float" office:value="1052.63" calcext:value-type="float">
            <text:p>1052,63</text:p>
          </table:table-cell>
          <table:table-cell table:style-name="ce27" table:formula="of:=[.FK18]+[.FY18]" office:value-type="float" office:value="1052.63" calcext:value-type="float">
            <text:p>1052,63</text:p>
          </table:table-cell>
          <table:table-cell table:style-name="ce27" table:formula="of:=[.FL18]+[.FZ18]" office:value-type="float" office:value="1052.63" calcext:value-type="float">
            <text:p>1052,63</text:p>
          </table:table-cell>
          <table:table-cell table:style-name="ce27" table:formula="of:=[.EZ18]+[.FA18]+[.FB18]" office:value-type="float" office:value="1144.74" calcext:value-type="float">
            <text:p>1144,74</text:p>
          </table:table-cell>
          <table:table-cell table:style-name="ce27" table:formula="of:=[.FN18]+[.GB18]" office:value-type="float" office:value="381.58" calcext:value-type="float">
            <text:p>381,58</text:p>
          </table:table-cell>
          <table:table-cell table:style-name="ce27" table:formula="of:=[.FO18]+[.GC18]" office:value-type="float" office:value="381.58" calcext:value-type="float">
            <text:p>381,58</text:p>
          </table:table-cell>
          <table:table-cell table:style-name="ce27" table:formula="of:=[.FP18]+[.GD18]" office:value-type="float" office:value="381.58" calcext:value-type="float">
            <text:p>381,58</text:p>
          </table:table-cell>
          <table:table-cell table:style-name="ce27" table:formula="of:=[.FE18]+[.FI18]+[.FM18]+[.FD18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18]+[.FH18]+[.FF18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18]+[.FK18]+[.FL18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18]+[.FO18]+[.FP18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18]+[.FW18]+[.GA18]+[.FR18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18]+[.FV18]+[.FT18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18]+[.FY18]+[.FZ18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18]+[.GC18]+[.GD18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170" calcext:value-type="float">
            <text:p>7170</text:p>
          </table:table-cell>
          <table:table-cell table:style-name="ce9" office:value-type="string" calcext:value-type="string">
            <text:p>CSC</text:p>
          </table:table-cell>
          <table:table-cell table:style-name="ce19" office:value-type="float" office:value="6" calcext:value-type="float">
            <text:p>6,00</text:p>
          </table:table-cell>
          <table:table-cell table:style-name="ce27" table:formula="of:=[.F19]+[.G19]+[.K19]+[.O19]" office:value-type="float" office:value="743406.949473684" calcext:value-type="float">
            <text:p>743406,95</text:p>
          </table:table-cell>
          <table:table-cell table:style-name="ce32" table:formula="of:=[.T19]+[.AH19]+[.AV19]+[.BJ19]+[.EB19]+[.EP19]" office:value-type="float" office:value="96093.1" calcext:value-type="float">
            <text:p>96093,10</text:p>
          </table:table-cell>
          <table:table-cell table:style-name="ce27" table:formula="of:=[.I19]+[.J19]+[.H19]" office:value-type="float" office:value="320544.33" calcext:value-type="float">
            <text:p>320544,33</text:p>
          </table:table-cell>
          <table:table-cell table:style-name="ce27" table:formula="of:=[.V19]+[.AJ19]+[.AX19]+[.BL19]+[.ED19]+[.ER19]" office:value-type="float" office:value="116587.02" calcext:value-type="float">
            <text:p>116587,02</text:p>
          </table:table-cell>
          <table:table-cell table:style-name="ce27" table:formula="of:=[.W19]+[.AK19]+[.AY19]+[.BM19]+[.EE19]+[.ES19]" office:value-type="float" office:value="101978.655" calcext:value-type="float">
            <text:p>101978,66</text:p>
          </table:table-cell>
          <table:table-cell table:style-name="ce27" table:formula="of:=[.X19]+[.AL19]+[.AZ19]+[.BN19]+[.EF19]+[.ET19]" office:value-type="float" office:value="101978.655" calcext:value-type="float">
            <text:p>101978,66</text:p>
          </table:table-cell>
          <table:table-cell table:style-name="ce27" table:formula="of:=[.L19]+[.M19]+[.N19]" office:value-type="float" office:value="272761.239473684" calcext:value-type="float">
            <text:p>272761,24</text:p>
          </table:table-cell>
          <table:table-cell table:style-name="ce27" table:formula="of:=[.Z19]+[.AN19]+[.BB19]+[.BP19]+[.EH19]+[.EV19]" office:value-type="float" office:value="90920.4131578947" calcext:value-type="float">
            <text:p>90920,41</text:p>
          </table:table-cell>
          <table:table-cell table:style-name="ce27" table:formula="of:=[.AA19]+[.AO19]+[.BC19]+[.BQ19]+[.EI19]+[.EW19]" office:value-type="float" office:value="90920.4131578947" calcext:value-type="float">
            <text:p>90920,41</text:p>
          </table:table-cell>
          <table:table-cell table:style-name="ce27" table:formula="of:=[.AB19]+[.AP19]+[.BD19]+[.BR19]+[.EJ19]+[.EX19]" office:value-type="float" office:value="90920.4131578947" calcext:value-type="float">
            <text:p>90920,41</text:p>
          </table:table-cell>
          <table:table-cell table:style-name="ce27" table:formula="of:=[.P19]+[.Q19]+[.R19]" office:value-type="float" office:value="54008.28" calcext:value-type="float">
            <text:p>54008,28</text:p>
          </table:table-cell>
          <table:table-cell table:style-name="ce27" table:formula="of:=[.AD19]+[.AR19]+[.BF19]+[.BT19]+[.EL19]+[.EZ19]" office:value-type="float" office:value="18002.76" calcext:value-type="float">
            <text:p>18002,76</text:p>
          </table:table-cell>
          <table:table-cell table:style-name="ce27" table:formula="of:=[.AE19]+[.AS19]+[.BG19]+[.BU19]+[.EM19]+[.FA19]" office:value-type="float" office:value="18002.76" calcext:value-type="float">
            <text:p>18002,76</text:p>
          </table:table-cell>
          <table:table-cell table:style-name="ce27" table:formula="of:=[.AF19]+[.AT19]+[.BH19]+[.BV19]+[.EN19]+[.FB19]" office:value-type="float" office:value="18002.76" calcext:value-type="float">
            <text:p>18002,76</text:p>
          </table:table-cell>
          <table:table-cell table:style-name="ce27" table:formula="of:=[.U19]+[.Y19]+[.AC19]+[.T19]" office:value-type="float" office:value="393690.4" calcext:value-type="float">
            <text:p>393690,40</text:p>
          </table:table-cell>
          <table:table-cell table:style-name="ce32" office:value-type="float" office:value="80853.1" calcext:value-type="float">
            <text:p>80853,10</text:p>
          </table:table-cell>
          <table:table-cell table:style-name="ce27" table:formula="of:=[.W19]+[.X19]+[.V19]" office:value-type="float" office:value="140587.92" calcext:value-type="float">
            <text:p>140587,92</text:p>
          </table:table-cell>
          <table:table-cell table:style-name="ce27" office:value-type="float" office:value="49916.88" calcext:value-type="float">
            <text:p>49916,88</text:p>
          </table:table-cell>
          <table:table-cell table:number-columns-repeated="2" table:style-name="ce27" office:value-type="float" office:value="45335.52" calcext:value-type="float">
            <text:p>45335,52</text:p>
          </table:table-cell>
          <table:table-cell table:style-name="ce27" table:formula="of:=[.Z19]+[.AA19]+[.AB19]" office:value-type="float" office:value="136065.78" calcext:value-type="float">
            <text:p>136065,78</text:p>
          </table:table-cell>
          <table:table-cell table:number-columns-repeated="3" table:style-name="ce27" office:value-type="float" office:value="45355.26" calcext:value-type="float">
            <text:p>45355,26</text:p>
          </table:table-cell>
          <table:table-cell table:style-name="ce27" table:formula="of:=[.AD19]+[.AE19]+[.AF19]" office:value-type="float" office:value="36183.6" calcext:value-type="float">
            <text:p>36183,60</text:p>
          </table:table-cell>
          <table:table-cell table:number-columns-repeated="3" table:style-name="ce27" office:value-type="float" office:value="12061.2" calcext:value-type="float">
            <text:p>12061,20</text:p>
          </table:table-cell>
          <table:table-cell table:style-name="ce27" table:formula="of:=[.AH19]+[.AI19]+[.AM19]+[.AQ19]" office:value-type="float" office:value="225503.46" calcext:value-type="float">
            <text:p>225503,4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19]+[.AL19]+[.AJ19]" office:value-type="float" office:value="133056.9" calcext:value-type="float">
            <text:p>133056,90</text:p>
          </table:table-cell>
          <table:table-cell table:style-name="ce27" office:value-type="float" office:value="50009.34" calcext:value-type="float">
            <text:p>50009,34</text:p>
          </table:table-cell>
          <table:table-cell table:number-columns-repeated="2" table:style-name="ce27" office:value-type="float" office:value="41523.78" calcext:value-type="float">
            <text:p>41523,78</text:p>
          </table:table-cell>
          <table:table-cell table:style-name="ce27" table:formula="of:=[.AN19]+[.AO19]+[.AP19]" office:value-type="float" office:value="92446.56" calcext:value-type="float">
            <text:p>92446,56</text:p>
          </table:table-cell>
          <table:table-cell table:number-columns-repeated="3" table:style-name="ce27" office:value-type="float" office:value="30815.52" calcext:value-type="float">
            <text:p>30815,52</text:p>
          </table:table-cell>
          <table:table-cell table:style-name="ce27" table:formula="of:=[.AR19]+[.AS19]+[.AT1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19]+[.BA19]+[.BE19]+[.AV19]" office:value-type="float" office:value="40600.3231578947" calcext:value-type="float">
            <text:p>40600,3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19]+[.AZ19]+[.AX19]" office:value-type="float" office:value="18315.0631578947" calcext:value-type="float">
            <text:p>18315,06</text:p>
          </table:table-cell>
          <table:table-cell table:style-name="ce27" office:value-type="float" office:value="6709.8" calcext:value-type="float">
            <text:p>6709,80</text:p>
          </table:table-cell>
          <table:table-cell table:number-columns-repeated="2" table:style-name="ce27" office:value-type="float" office:value="5802.63157894737" calcext:value-type="float">
            <text:p>5802,63</text:p>
          </table:table-cell>
          <table:table-cell table:style-name="ce27" table:formula="of:=[.BB19]+[.BC19]+[.BD19]" office:value-type="float" office:value="17407.98" calcext:value-type="float">
            <text:p>17407,98</text:p>
          </table:table-cell>
          <table:table-cell table:number-columns-repeated="3" table:style-name="ce27" office:value-type="float" office:value="5802.66" calcext:value-type="float">
            <text:p>5802,66</text:p>
          </table:table-cell>
          <table:table-cell table:style-name="ce27" table:formula="of:=[.BF19]+[.BG19]+[.BH19]" office:value-type="float" office:value="4877.28" calcext:value-type="float">
            <text:p>4877,28</text:p>
          </table:table-cell>
          <table:table-cell table:number-columns-repeated="3" table:style-name="ce27" office:value-type="float" office:value="1625.76" calcext:value-type="float">
            <text:p>1625,76</text:p>
          </table:table-cell>
          <table:table-cell table:style-name="ce58" table:formula="of:=[.BK19]+[.BO19]+[.BS19]+[.BJ19]" office:value-type="float" office:value="19572.9" calcext:value-type="float">
            <text:p>19572,9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19]+[.BN19]+[.BL19]" office:value-type="float" office:value="7064.88" calcext:value-type="float">
            <text:p>7064,88</text:p>
          </table:table-cell>
          <table:table-cell table:style-name="ce58" office:value-type="float" office:value="2459.64" calcext:value-type="float">
            <text:p>2459,64</text:p>
          </table:table-cell>
          <table:table-cell table:style-name="ce58" table:formula="of:=[.CA19]+[.CO19]+[.DC19]+[.DQ19]" office:value-type="float" office:value="2302.62" calcext:value-type="float">
            <text:p>2302,62</text:p>
          </table:table-cell>
          <table:table-cell table:style-name="ce58" table:formula="of:=[.CB19]+[.CP19]+[.DD19]+[.DR19]" office:value-type="float" office:value="2302.62" calcext:value-type="float">
            <text:p>2302,62</text:p>
          </table:table-cell>
          <table:table-cell table:style-name="ce58" table:formula="of:=[.BP19]+[.BQ19]+[.BR19]" office:value-type="float" office:value="6429.06" calcext:value-type="float">
            <text:p>6429,06</text:p>
          </table:table-cell>
          <table:table-cell table:style-name="ce58" table:formula="of:=[.CD19]+[.CR19]+[.DF19]+[.DT19]" office:value-type="float" office:value="2143.02" calcext:value-type="float">
            <text:p>2143,02</text:p>
          </table:table-cell>
          <table:table-cell table:style-name="ce58" table:formula="of:=[.CE19]+[.CS19]+[.DG19]+[.DU19]" office:value-type="float" office:value="2143.02" calcext:value-type="float">
            <text:p>2143,02</text:p>
          </table:table-cell>
          <table:table-cell table:style-name="ce58" table:formula="of:=[.CF19]+[.CT19]+[.DH19]+[.DV19]" office:value-type="float" office:value="2143.02" calcext:value-type="float">
            <text:p>2143,02</text:p>
          </table:table-cell>
          <table:table-cell table:style-name="ce58" table:formula="of:=[.BT19]+[.BU19]+[.BV19]" office:value-type="float" office:value="6078.96" calcext:value-type="float">
            <text:p>6078,96</text:p>
          </table:table-cell>
          <table:table-cell table:style-name="ce58" table:formula="of:=[.CH19]+[.CV19]+[.DJ19]+[.DX19]" office:value-type="float" office:value="2026.32" calcext:value-type="float">
            <text:p>2026,32</text:p>
          </table:table-cell>
          <table:table-cell table:style-name="ce58" table:formula="of:=[.CI19]+[.CW19]+[.DK19]+[.DY19]" office:value-type="float" office:value="2026.32" calcext:value-type="float">
            <text:p>2026,32</text:p>
          </table:table-cell>
          <table:table-cell table:style-name="ce58" table:formula="of:=[.CJ19]+[.CX19]+[.DL19]+[.DZ19]" office:value-type="float" office:value="2026.32" calcext:value-type="float">
            <text:p>2026,32</text:p>
          </table:table-cell>
          <table:table-cell table:style-name="ce27" table:formula="of:=[.BY19]+[.CC19]+[.CG19]+[.BX19]" office:value-type="float" office:value="16646.58" calcext:value-type="float">
            <text:p>16646,5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19]+[.CB19]+[.BZ19]" office:value-type="float" office:value="5985.9" calcext:value-type="float">
            <text:p>5985,90</text:p>
          </table:table-cell>
          <table:table-cell table:style-name="ce27" office:value-type="float" office:value="1765.02" calcext:value-type="float">
            <text:p>1765,02</text:p>
          </table:table-cell>
          <table:table-cell table:number-columns-repeated="2" table:style-name="ce27" office:value-type="float" office:value="2110.44" calcext:value-type="float">
            <text:p>2110,44</text:p>
          </table:table-cell>
          <table:table-cell table:style-name="ce27" table:formula="of:=[.CD19]+[.CE19]+[.CF19]" office:value-type="float" office:value="5462.64" calcext:value-type="float">
            <text:p>5462,64</text:p>
          </table:table-cell>
          <table:table-cell table:number-columns-repeated="3" table:style-name="ce27" office:value-type="float" office:value="1820.88" calcext:value-type="float">
            <text:p>1820,88</text:p>
          </table:table-cell>
          <table:table-cell table:style-name="ce27" table:formula="of:=[.CH19]+[.CI19]+[.CJ19]" office:value-type="float" office:value="5198.04" calcext:value-type="float">
            <text:p>5198,04</text:p>
          </table:table-cell>
          <table:table-cell table:number-columns-repeated="3" table:style-name="ce27" office:value-type="float" office:value="1732.68" calcext:value-type="float">
            <text:p>1732,68</text:p>
          </table:table-cell>
          <table:table-cell table:style-name="ce27" table:formula="of:=[.CL19]+[.CM19]+[.CQ19]+[.CU19]" office:value-type="float" office:value="1497.36" calcext:value-type="float">
            <text:p>1497,3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19]+[.CP19]+[.CN19]" office:value-type="float" office:value="557.76" calcext:value-type="float">
            <text:p>557,76</text:p>
          </table:table-cell>
          <table:table-cell table:style-name="ce27" office:value-type="float" office:value="194.64" calcext:value-type="float">
            <text:p>194,64</text:p>
          </table:table-cell>
          <table:table-cell table:number-columns-repeated="2" table:style-name="ce27" office:value-type="float" office:value="181.56" calcext:value-type="float">
            <text:p>181,56</text:p>
          </table:table-cell>
          <table:table-cell table:style-name="ce27" table:formula="of:=[.CR19]+[.CS19]+[.CT19]" office:value-type="float" office:value="617.4" calcext:value-type="float">
            <text:p>617,40</text:p>
          </table:table-cell>
          <table:table-cell table:number-columns-repeated="3" table:style-name="ce27" office:value-type="float" office:value="205.8" calcext:value-type="float">
            <text:p>205,80</text:p>
          </table:table-cell>
          <table:table-cell table:style-name="ce27" table:formula="of:=[.CV19]+[.CW19]+[.CX19]" office:value-type="float" office:value="322.2" calcext:value-type="float">
            <text:p>322,20</text:p>
          </table:table-cell>
          <table:table-cell table:number-columns-repeated="3" table:style-name="ce27" office:value-type="float" office:value="107.4" calcext:value-type="float">
            <text:p>107,40</text:p>
          </table:table-cell>
          <table:table-cell table:style-name="ce27" table:formula="of:=[.DA19]+[.DE19]+[.DI19]+[.CZ19]" office:value-type="float" office:value="1303.98" calcext:value-type="float">
            <text:p>1303,9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19]+[.DD19]+[.DB19]" office:value-type="float" office:value="396.24" calcext:value-type="float">
            <text:p>396,24</text:p>
          </table:table-cell>
          <table:table-cell table:style-name="ce27" office:value-type="float" office:value="375" calcext:value-type="float">
            <text:p>375,00</text:p>
          </table:table-cell>
          <table:table-cell table:number-columns-repeated="2" table:style-name="ce27" office:value-type="float" office:value="10.62" calcext:value-type="float">
            <text:p>10,62</text:p>
          </table:table-cell>
          <table:table-cell table:style-name="ce27" table:formula="of:=[.DF19]+[.DG19]+[.DH19]" office:value-type="float" office:value="349.02" calcext:value-type="float">
            <text:p>349,02</text:p>
          </table:table-cell>
          <table:table-cell table:number-columns-repeated="3" table:style-name="ce27" office:value-type="float" office:value="116.34" calcext:value-type="float">
            <text:p>116,34</text:p>
          </table:table-cell>
          <table:table-cell table:style-name="ce27" table:formula="of:=[.DJ19]+[.DK19]+[.DL19]" office:value-type="float" office:value="558.72" calcext:value-type="float">
            <text:p>558,72</text:p>
          </table:table-cell>
          <table:table-cell table:number-columns-repeated="3" table:style-name="ce27" office:value-type="float" office:value="186.24" calcext:value-type="float">
            <text:p>186,24</text:p>
          </table:table-cell>
          <table:table-cell table:style-name="ce58" table:formula="of:=[.DO19]+[.DS19]+[.DW19]+[.DN19]" office:value-type="float" office:value="124.98" calcext:value-type="float">
            <text:p>124,98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19]+[.DR19]+[.DP19]" office:value-type="float" office:value="124.98" calcext:value-type="float">
            <text:p>124,98</text:p>
          </table:table-cell>
          <table:table-cell table:style-name="ce58" office:value-type="float" office:value="124.98" calcext:value-type="float">
            <text:p>124,9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19]+[.DU19]+[.DV1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19]+[.DY19]+[.DZ1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19]+[.EG19]+[.EK19]+[.EB19]" office:value-type="float" office:value="3670.20631578948" calcext:value-type="float">
            <text:p>3670,2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19]+[.EF19]+[.ED19]" office:value-type="float" office:value="2205.68684210526" calcext:value-type="float">
            <text:p>2205,69</text:p>
          </table:table-cell>
          <table:table-cell table:style-name="ce27" office:value-type="float" office:value="769.68" calcext:value-type="float">
            <text:p>769,68</text:p>
          </table:table-cell>
          <table:table-cell table:number-columns-repeated="2" table:style-name="ce27" office:value-type="float" office:value="718.003421052632" calcext:value-type="float">
            <text:p>718,00</text:p>
          </table:table-cell>
          <table:table-cell table:style-name="ce27" table:formula="of:=[.EH19]+[.EI19]+[.EJ19]" office:value-type="float" office:value="1464.51947368421" calcext:value-type="float">
            <text:p>1464,52</text:p>
          </table:table-cell>
          <table:table-cell table:number-columns-repeated="3" table:style-name="ce27" office:value-type="float" office:value="488.173157894737" calcext:value-type="float">
            <text:p>488,17</text:p>
          </table:table-cell>
          <table:table-cell table:style-name="ce27" table:formula="of:=[.EL19]+[.EM19]+[.EN1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19]+[.EU19]+[.EY19]+[.EP19]" office:value-type="float" office:value="60369.66" calcext:value-type="float">
            <text:p>60369,66</text:p>
          </table:table-cell>
          <table:table-cell table:style-name="ce32" office:value-type="float" office:value="15240" calcext:value-type="float">
            <text:p>15240,00</text:p>
          </table:table-cell>
          <table:table-cell table:style-name="ce27" table:formula="of:=[.ES19]+[.ET19]+[.ER19]" office:value-type="float" office:value="19313.88" calcext:value-type="float">
            <text:p>19313,88</text:p>
          </table:table-cell>
          <table:table-cell table:style-name="ce27" office:value-type="float" office:value="6721.68" calcext:value-type="float">
            <text:p>6721,68</text:p>
          </table:table-cell>
          <table:table-cell table:style-name="ce27" table:formula="of:=[.FG19]+[.FU19]" office:value-type="float" office:value="6296.1" calcext:value-type="float">
            <text:p>6296,10</text:p>
          </table:table-cell>
          <table:table-cell table:style-name="ce27" table:formula="of:=[.FH19]+[.FV19]" office:value-type="float" office:value="6296.1" calcext:value-type="float">
            <text:p>6296,10</text:p>
          </table:table-cell>
          <table:table-cell table:style-name="ce27" table:formula="of:=[.EV19]+[.EW19]+[.EX19]" office:value-type="float" office:value="18947.34" calcext:value-type="float">
            <text:p>18947,34</text:p>
          </table:table-cell>
          <table:table-cell table:style-name="ce27" table:formula="of:=[.FJ19]+[.FX19]" office:value-type="float" office:value="6315.78" calcext:value-type="float">
            <text:p>6315,78</text:p>
          </table:table-cell>
          <table:table-cell table:style-name="ce27" table:formula="of:=[.FK19]+[.FY19]" office:value-type="float" office:value="6315.78" calcext:value-type="float">
            <text:p>6315,78</text:p>
          </table:table-cell>
          <table:table-cell table:style-name="ce27" table:formula="of:=[.FL19]+[.FZ19]" office:value-type="float" office:value="6315.78" calcext:value-type="float">
            <text:p>6315,78</text:p>
          </table:table-cell>
          <table:table-cell table:style-name="ce27" table:formula="of:=[.EZ19]+[.FA19]+[.FB19]" office:value-type="float" office:value="6868.44" calcext:value-type="float">
            <text:p>6868,44</text:p>
          </table:table-cell>
          <table:table-cell table:style-name="ce27" table:formula="of:=[.FN19]+[.GB19]" office:value-type="float" office:value="2289.48" calcext:value-type="float">
            <text:p>2289,48</text:p>
          </table:table-cell>
          <table:table-cell table:style-name="ce27" table:formula="of:=[.FO19]+[.GC19]" office:value-type="float" office:value="2289.48" calcext:value-type="float">
            <text:p>2289,48</text:p>
          </table:table-cell>
          <table:table-cell table:style-name="ce27" table:formula="of:=[.FP19]+[.GD19]" office:value-type="float" office:value="2289.48" calcext:value-type="float">
            <text:p>2289,48</text:p>
          </table:table-cell>
          <table:table-cell table:style-name="ce27" table:formula="of:=[.FE19]+[.FI19]+[.FM19]+[.FD19]" office:value-type="float" office:value="55367.7" calcext:value-type="float">
            <text:p>55367,70</text:p>
          </table:table-cell>
          <table:table-cell table:style-name="ce32" office:value-type="float" office:value="12360" calcext:value-type="float">
            <text:p>12360,00</text:p>
          </table:table-cell>
          <table:table-cell table:style-name="ce27" table:formula="of:=[.FG19]+[.FH19]+[.FF19]" office:value-type="float" office:value="18322.5" calcext:value-type="float">
            <text:p>18322,50</text:p>
          </table:table-cell>
          <table:table-cell table:style-name="ce27" office:value-type="float" office:value="6336.66" calcext:value-type="float">
            <text:p>6336,66</text:p>
          </table:table-cell>
          <table:table-cell table:number-columns-repeated="2" table:style-name="ce27" office:value-type="float" office:value="5992.92" calcext:value-type="float">
            <text:p>5992,92</text:p>
          </table:table-cell>
          <table:table-cell table:style-name="ce27" table:formula="of:=[.FJ19]+[.FK19]+[.FL19]" office:value-type="float" office:value="17976.24" calcext:value-type="float">
            <text:p>17976,24</text:p>
          </table:table-cell>
          <table:table-cell table:number-columns-repeated="3" table:style-name="ce27" office:value-type="float" office:value="5992.08" calcext:value-type="float">
            <text:p>5992,08</text:p>
          </table:table-cell>
          <table:table-cell table:style-name="ce27" table:formula="of:=[.FN19]+[.FO19]+[.FP19]" office:value-type="float" office:value="6708.96" calcext:value-type="float">
            <text:p>6708,96</text:p>
          </table:table-cell>
          <table:table-cell table:number-columns-repeated="3" table:style-name="ce27" office:value-type="float" office:value="2236.32" calcext:value-type="float">
            <text:p>2236,32</text:p>
          </table:table-cell>
          <table:table-cell table:style-name="ce27" table:formula="of:=[.FS19]+[.FW19]+[.GA19]+[.FR19]" office:value-type="float" office:value="5001.96" calcext:value-type="float">
            <text:p>5001,96</text:p>
          </table:table-cell>
          <table:table-cell table:style-name="ce32" office:value-type="float" office:value="2880" calcext:value-type="float">
            <text:p>2880,00</text:p>
          </table:table-cell>
          <table:table-cell table:style-name="ce58" table:formula="of:=[.FU19]+[.FV19]+[.FT19]" office:value-type="float" office:value="991.38" calcext:value-type="float">
            <text:p>991,38</text:p>
          </table:table-cell>
          <table:table-cell table:style-name="ce58" office:value-type="float" office:value="385.02" calcext:value-type="float">
            <text:p>385,02</text:p>
          </table:table-cell>
          <table:table-cell table:number-columns-repeated="2" table:style-name="ce58" office:value-type="float" office:value="303.18" calcext:value-type="float">
            <text:p>303,18</text:p>
          </table:table-cell>
          <table:table-cell table:style-name="ce58" table:formula="of:=[.FX19]+[.FY19]+[.FZ19]" office:value-type="float" office:value="971.1" calcext:value-type="float">
            <text:p>971,10</text:p>
          </table:table-cell>
          <table:table-cell table:number-columns-repeated="3" table:style-name="ce58" office:value-type="float" office:value="323.7" calcext:value-type="float">
            <text:p>323,70</text:p>
          </table:table-cell>
          <table:table-cell table:style-name="ce58" table:formula="of:=[.GB19]+[.GC19]+[.GD19]" office:value-type="float" office:value="159.48" calcext:value-type="float">
            <text:p>159,48</text:p>
          </table:table-cell>
          <table:table-cell table:number-columns-repeated="3" table:style-name="ce58" office:value-type="float" office:value="53.16" calcext:value-type="float">
            <text:p>53,16</text:p>
          </table:table-cell>
          <table:table-cell table:number-columns-repeated="83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float" office:value="7113" calcext:value-type="float">
            <text:p>7113</text:p>
          </table:table-cell>
          <table:table-cell table:style-name="ce9" office:value-type="string" calcext:value-type="string">
            <text:p>DIA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0]+[.G20]+[.K20]+[.O20]" office:value-type="float" office:value="108588.931578947" calcext:value-type="float">
            <text:p>108588,93</text:p>
          </table:table-cell>
          <table:table-cell table:style-name="ce32" table:formula="of:=[.T20]+[.AH20]+[.AV20]+[.BJ20]+[.EB20]+[.EP20]" office:value-type="float" office:value="703.29" calcext:value-type="float">
            <text:p>703,29</text:p>
          </table:table-cell>
          <table:table-cell table:style-name="ce27" table:formula="of:=[.I20]+[.J20]+[.H20]" office:value-type="float" office:value="53424.055" calcext:value-type="float">
            <text:p>53424,06</text:p>
          </table:table-cell>
          <table:table-cell table:style-name="ce27" table:formula="of:=[.V20]+[.AJ20]+[.AX20]+[.BL20]+[.ED20]+[.ER20]" office:value-type="float" office:value="19431.17" calcext:value-type="float">
            <text:p>19431,17</text:p>
          </table:table-cell>
          <table:table-cell table:style-name="ce27" table:formula="of:=[.W20]+[.AK20]+[.AY20]+[.BM20]+[.EE20]+[.ES20]" office:value-type="float" office:value="16996.4425" calcext:value-type="float">
            <text:p>16996,44</text:p>
          </table:table-cell>
          <table:table-cell table:style-name="ce27" table:formula="of:=[.X20]+[.AL20]+[.AZ20]+[.BN20]+[.EF20]+[.ET20]" office:value-type="float" office:value="16996.4425" calcext:value-type="float">
            <text:p>16996,44</text:p>
          </table:table-cell>
          <table:table-cell table:style-name="ce27" table:formula="of:=[.L20]+[.M20]+[.N20]" office:value-type="float" office:value="45460.2065789474" calcext:value-type="float">
            <text:p>45460,21</text:p>
          </table:table-cell>
          <table:table-cell table:style-name="ce27" table:formula="of:=[.Z20]+[.AN20]+[.BB20]+[.BP20]+[.EH20]+[.EV20]" office:value-type="float" office:value="15153.4021929825" calcext:value-type="float">
            <text:p>15153,40</text:p>
          </table:table-cell>
          <table:table-cell table:style-name="ce27" table:formula="of:=[.AA20]+[.AO20]+[.BC20]+[.BQ20]+[.EI20]+[.EW20]" office:value-type="float" office:value="15153.4021929825" calcext:value-type="float">
            <text:p>15153,40</text:p>
          </table:table-cell>
          <table:table-cell table:style-name="ce27" table:formula="of:=[.AB20]+[.AP20]+[.BD20]+[.BR20]+[.EJ20]+[.EX20]" office:value-type="float" office:value="15153.4021929825" calcext:value-type="float">
            <text:p>15153,40</text:p>
          </table:table-cell>
          <table:table-cell table:style-name="ce27" table:formula="of:=[.P20]+[.Q20]+[.R20]" office:value-type="float" office:value="9001.38" calcext:value-type="float">
            <text:p>9001,38</text:p>
          </table:table-cell>
          <table:table-cell table:style-name="ce27" table:formula="of:=[.AD20]+[.AR20]+[.BF20]+[.BT20]+[.EL20]+[.EZ20]" office:value-type="float" office:value="3000.46" calcext:value-type="float">
            <text:p>3000,46</text:p>
          </table:table-cell>
          <table:table-cell table:style-name="ce27" table:formula="of:=[.AE20]+[.AS20]+[.BG20]+[.BU20]+[.EM20]+[.FA20]" office:value-type="float" office:value="3000.46" calcext:value-type="float">
            <text:p>3000,46</text:p>
          </table:table-cell>
          <table:table-cell table:style-name="ce27" table:formula="of:=[.AF20]+[.AT20]+[.BH20]+[.BV20]+[.EN20]+[.FB20]" office:value-type="float" office:value="3000.46" calcext:value-type="float">
            <text:p>3000,46</text:p>
          </table:table-cell>
          <table:table-cell table:style-name="ce27" table:formula="of:=[.U20]+[.Y20]+[.AC20]+[.T20]" office:value-type="float" office:value="52842.84" calcext:value-type="float">
            <text:p>52842,84</text:p>
          </table:table-cell>
          <table:table-cell table:style-name="ce32" office:value-type="float" office:value="703.29" calcext:value-type="float">
            <text:p>703,29</text:p>
          </table:table-cell>
          <table:table-cell table:style-name="ce27" table:formula="of:=[.W20]+[.X20]+[.V20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0]+[.AA20]+[.AB20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0]+[.AE20]+[.AF20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0]+[.AI20]+[.AM20]+[.AQ20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20]+[.AL20]+[.AJ20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0]+[.AO20]+[.AP20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0]+[.AS20]+[.AT2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0]+[.BA20]+[.BE20]+[.AV20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0]+[.AZ20]+[.AX20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0]+[.BC20]+[.BD20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0]+[.BG20]+[.BH20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0]+[.BO20]+[.BS20]+[.BJ20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0]+[.BN20]+[.BL20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0]+[.CO20]+[.DC20]+[.DQ20]" office:value-type="float" office:value="383.77" calcext:value-type="float">
            <text:p>383,77</text:p>
          </table:table-cell>
          <table:table-cell table:style-name="ce58" table:formula="of:=[.CB20]+[.CP20]+[.DD20]+[.DR20]" office:value-type="float" office:value="383.77" calcext:value-type="float">
            <text:p>383,77</text:p>
          </table:table-cell>
          <table:table-cell table:style-name="ce58" table:formula="of:=[.BP20]+[.BQ20]+[.BR20]" office:value-type="float" office:value="1071.51" calcext:value-type="float">
            <text:p>1071,51</text:p>
          </table:table-cell>
          <table:table-cell table:style-name="ce58" table:formula="of:=[.CD20]+[.CR20]+[.DF20]+[.DT20]" office:value-type="float" office:value="357.17" calcext:value-type="float">
            <text:p>357,17</text:p>
          </table:table-cell>
          <table:table-cell table:style-name="ce58" table:formula="of:=[.CE20]+[.CS20]+[.DG20]+[.DU20]" office:value-type="float" office:value="357.17" calcext:value-type="float">
            <text:p>357,17</text:p>
          </table:table-cell>
          <table:table-cell table:style-name="ce58" table:formula="of:=[.CF20]+[.CT20]+[.DH20]+[.DV20]" office:value-type="float" office:value="357.17" calcext:value-type="float">
            <text:p>357,17</text:p>
          </table:table-cell>
          <table:table-cell table:style-name="ce58" table:formula="of:=[.BT20]+[.BU20]+[.BV20]" office:value-type="float" office:value="1013.16" calcext:value-type="float">
            <text:p>1013,16</text:p>
          </table:table-cell>
          <table:table-cell table:style-name="ce58" table:formula="of:=[.CH20]+[.CV20]+[.DJ20]+[.DX20]" office:value-type="float" office:value="337.72" calcext:value-type="float">
            <text:p>337,72</text:p>
          </table:table-cell>
          <table:table-cell table:style-name="ce58" table:formula="of:=[.CI20]+[.CW20]+[.DK20]+[.DY20]" office:value-type="float" office:value="337.72" calcext:value-type="float">
            <text:p>337,72</text:p>
          </table:table-cell>
          <table:table-cell table:style-name="ce58" table:formula="of:=[.CJ20]+[.CX20]+[.DL20]+[.DZ20]" office:value-type="float" office:value="337.72" calcext:value-type="float">
            <text:p>337,72</text:p>
          </table:table-cell>
          <table:table-cell table:style-name="ce27" table:formula="of:=[.BY20]+[.CC20]+[.CG20]+[.BX20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0]+[.CB20]+[.BZ20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0]+[.CE20]+[.CF20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0]+[.CI20]+[.CJ20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0]+[.CM20]+[.CQ20]+[.CU20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0]+[.CP20]+[.CN20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0]+[.CS20]+[.CT20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0]+[.CW20]+[.CX20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0]+[.DE20]+[.DI20]+[.CZ20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0]+[.DD20]+[.DB20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0]+[.DG20]+[.DH20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0]+[.DK20]+[.DL20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0]+[.DS20]+[.DW20]+[.DN20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0]+[.DR20]+[.DP20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0]+[.DU20]+[.DV2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0]+[.DY20]+[.DZ2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0]+[.EG20]+[.EK20]+[.EB20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0]+[.EF20]+[.ED20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0]+[.EI20]+[.EJ20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0]+[.EM20]+[.EN2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0]+[.EU20]+[.EY20]+[.EP20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20]+[.ET20]+[.ER20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0]+[.FU20]" office:value-type="float" office:value="1049.35" calcext:value-type="float">
            <text:p>1049,35</text:p>
          </table:table-cell>
          <table:table-cell table:style-name="ce27" table:formula="of:=[.FH20]+[.FV20]" office:value-type="float" office:value="1049.35" calcext:value-type="float">
            <text:p>1049,35</text:p>
          </table:table-cell>
          <table:table-cell table:style-name="ce27" table:formula="of:=[.EV20]+[.EW20]+[.EX20]" office:value-type="float" office:value="3157.89" calcext:value-type="float">
            <text:p>3157,89</text:p>
          </table:table-cell>
          <table:table-cell table:style-name="ce27" table:formula="of:=[.FJ20]+[.FX20]" office:value-type="float" office:value="1052.63" calcext:value-type="float">
            <text:p>1052,63</text:p>
          </table:table-cell>
          <table:table-cell table:style-name="ce27" table:formula="of:=[.FK20]+[.FY20]" office:value-type="float" office:value="1052.63" calcext:value-type="float">
            <text:p>1052,63</text:p>
          </table:table-cell>
          <table:table-cell table:style-name="ce27" table:formula="of:=[.FL20]+[.FZ20]" office:value-type="float" office:value="1052.63" calcext:value-type="float">
            <text:p>1052,63</text:p>
          </table:table-cell>
          <table:table-cell table:style-name="ce27" table:formula="of:=[.EZ20]+[.FA20]+[.FB20]" office:value-type="float" office:value="1144.74" calcext:value-type="float">
            <text:p>1144,74</text:p>
          </table:table-cell>
          <table:table-cell table:style-name="ce27" table:formula="of:=[.FN20]+[.GB20]" office:value-type="float" office:value="381.58" calcext:value-type="float">
            <text:p>381,58</text:p>
          </table:table-cell>
          <table:table-cell table:style-name="ce27" table:formula="of:=[.FO20]+[.GC20]" office:value-type="float" office:value="381.58" calcext:value-type="float">
            <text:p>381,58</text:p>
          </table:table-cell>
          <table:table-cell table:style-name="ce27" table:formula="of:=[.FP20]+[.GD20]" office:value-type="float" office:value="381.58" calcext:value-type="float">
            <text:p>381,58</text:p>
          </table:table-cell>
          <table:table-cell table:style-name="ce27" table:formula="of:=[.FE20]+[.FI20]+[.FM20]+[.FD20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20]+[.FH20]+[.FF20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0]+[.FK20]+[.FL20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0]+[.FO20]+[.FP20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0]+[.FW20]+[.GA20]+[.FR20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0]+[.FV20]+[.FT20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0]+[.FY20]+[.FZ20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0]+[.GC20]+[.GD20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219" calcext:value-type="float">
            <text:p>7219</text:p>
          </table:table-cell>
          <table:table-cell table:style-name="ce9" office:value-type="string" calcext:value-type="string">
            <text:p>ECO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1]+[.G21]+[.K21]+[.O21]" office:value-type="float" office:value="136107.131578947" calcext:value-type="float">
            <text:p>136107,13</text:p>
          </table:table-cell>
          <table:table-cell table:style-name="ce32" table:formula="of:=[.T21]+[.AH21]+[.AV21]+[.BJ21]+[.EB21]+[.EP21]" office:value-type="float" office:value="28221.49" calcext:value-type="float">
            <text:p>28221,49</text:p>
          </table:table-cell>
          <table:table-cell table:style-name="ce27" table:formula="of:=[.I21]+[.J21]+[.H21]" office:value-type="float" office:value="53424.055" calcext:value-type="float">
            <text:p>53424,06</text:p>
          </table:table-cell>
          <table:table-cell table:style-name="ce27" table:formula="of:=[.V21]+[.AJ21]+[.AX21]+[.BL21]+[.ED21]+[.ER21]" office:value-type="float" office:value="19431.17" calcext:value-type="float">
            <text:p>19431,17</text:p>
          </table:table-cell>
          <table:table-cell table:style-name="ce27" table:formula="of:=[.W21]+[.AK21]+[.AY21]+[.BM21]+[.EE21]+[.ES21]" office:value-type="float" office:value="16996.4425" calcext:value-type="float">
            <text:p>16996,44</text:p>
          </table:table-cell>
          <table:table-cell table:style-name="ce27" table:formula="of:=[.X21]+[.AL21]+[.AZ21]+[.BN21]+[.EF21]+[.ET21]" office:value-type="float" office:value="16996.4425" calcext:value-type="float">
            <text:p>16996,44</text:p>
          </table:table-cell>
          <table:table-cell table:style-name="ce27" table:formula="of:=[.L21]+[.M21]+[.N21]" office:value-type="float" office:value="45460.2065789474" calcext:value-type="float">
            <text:p>45460,21</text:p>
          </table:table-cell>
          <table:table-cell table:style-name="ce27" table:formula="of:=[.Z21]+[.AN21]+[.BB21]+[.BP21]+[.EH21]+[.EV21]" office:value-type="float" office:value="15153.4021929825" calcext:value-type="float">
            <text:p>15153,40</text:p>
          </table:table-cell>
          <table:table-cell table:style-name="ce27" table:formula="of:=[.AA21]+[.AO21]+[.BC21]+[.BQ21]+[.EI21]+[.EW21]" office:value-type="float" office:value="15153.4021929825" calcext:value-type="float">
            <text:p>15153,40</text:p>
          </table:table-cell>
          <table:table-cell table:style-name="ce27" table:formula="of:=[.AB21]+[.AP21]+[.BD21]+[.BR21]+[.EJ21]+[.EX21]" office:value-type="float" office:value="15153.4021929825" calcext:value-type="float">
            <text:p>15153,40</text:p>
          </table:table-cell>
          <table:table-cell table:style-name="ce27" table:formula="of:=[.P21]+[.Q21]+[.R21]" office:value-type="float" office:value="9001.38" calcext:value-type="float">
            <text:p>9001,38</text:p>
          </table:table-cell>
          <table:table-cell table:style-name="ce27" table:formula="of:=[.AD21]+[.AR21]+[.BF21]+[.BT21]+[.EL21]+[.EZ21]" office:value-type="float" office:value="3000.46" calcext:value-type="float">
            <text:p>3000,46</text:p>
          </table:table-cell>
          <table:table-cell table:style-name="ce27" table:formula="of:=[.AE21]+[.AS21]+[.BG21]+[.BU21]+[.EM21]+[.FA21]" office:value-type="float" office:value="3000.46" calcext:value-type="float">
            <text:p>3000,46</text:p>
          </table:table-cell>
          <table:table-cell table:style-name="ce27" table:formula="of:=[.AF21]+[.AT21]+[.BH21]+[.BV21]+[.EN21]+[.FB21]" office:value-type="float" office:value="3000.46" calcext:value-type="float">
            <text:p>3000,46</text:p>
          </table:table-cell>
          <table:table-cell table:style-name="ce27" table:formula="of:=[.U21]+[.Y21]+[.AC21]+[.T21]" office:value-type="float" office:value="69335.69" calcext:value-type="float">
            <text:p>69335,69</text:p>
          </table:table-cell>
          <table:table-cell table:style-name="ce32" office:value-type="float" office:value="17196.14" calcext:value-type="float">
            <text:p>17196,14</text:p>
          </table:table-cell>
          <table:table-cell table:style-name="ce27" table:formula="of:=[.W21]+[.X21]+[.V21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1]+[.AA21]+[.AB21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1]+[.AE21]+[.AF21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1]+[.AI21]+[.AM21]+[.AQ21]" office:value-type="float" office:value="38811.12" calcext:value-type="float">
            <text:p>38811,12</text:p>
          </table:table-cell>
          <table:table-cell table:style-name="ce32" office:value-type="float" office:value="1227.21" calcext:value-type="float">
            <text:p>1227,21</text:p>
          </table:table-cell>
          <table:table-cell table:style-name="ce27" table:formula="of:=[.AK21]+[.AL21]+[.AJ21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1]+[.AO21]+[.AP21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1]+[.AS21]+[.AT2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1]+[.BA21]+[.BE21]+[.AV21]" office:value-type="float" office:value="14524.8605263158" calcext:value-type="float">
            <text:p>14524,86</text:p>
          </table:table-cell>
          <table:table-cell table:style-name="ce32" office:value-type="float" office:value="7758.14" calcext:value-type="float">
            <text:p>7758,14</text:p>
          </table:table-cell>
          <table:table-cell table:style-name="ce27" table:formula="of:=[.AY21]+[.AZ21]+[.AX21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1]+[.BC21]+[.BD21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1]+[.BG21]+[.BH21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1]+[.BO21]+[.BS21]+[.BJ21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1]+[.BN21]+[.BL21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1]+[.CO21]+[.DC21]+[.DQ21]" office:value-type="float" office:value="383.77" calcext:value-type="float">
            <text:p>383,77</text:p>
          </table:table-cell>
          <table:table-cell table:style-name="ce58" table:formula="of:=[.CB21]+[.CP21]+[.DD21]+[.DR21]" office:value-type="float" office:value="383.77" calcext:value-type="float">
            <text:p>383,77</text:p>
          </table:table-cell>
          <table:table-cell table:style-name="ce58" table:formula="of:=[.BP21]+[.BQ21]+[.BR21]" office:value-type="float" office:value="1071.51" calcext:value-type="float">
            <text:p>1071,51</text:p>
          </table:table-cell>
          <table:table-cell table:style-name="ce58" table:formula="of:=[.CD21]+[.CR21]+[.DF21]+[.DT21]" office:value-type="float" office:value="357.17" calcext:value-type="float">
            <text:p>357,17</text:p>
          </table:table-cell>
          <table:table-cell table:style-name="ce58" table:formula="of:=[.CE21]+[.CS21]+[.DG21]+[.DU21]" office:value-type="float" office:value="357.17" calcext:value-type="float">
            <text:p>357,17</text:p>
          </table:table-cell>
          <table:table-cell table:style-name="ce58" table:formula="of:=[.CF21]+[.CT21]+[.DH21]+[.DV21]" office:value-type="float" office:value="357.17" calcext:value-type="float">
            <text:p>357,17</text:p>
          </table:table-cell>
          <table:table-cell table:style-name="ce58" table:formula="of:=[.BT21]+[.BU21]+[.BV21]" office:value-type="float" office:value="1013.16" calcext:value-type="float">
            <text:p>1013,16</text:p>
          </table:table-cell>
          <table:table-cell table:style-name="ce58" table:formula="of:=[.CH21]+[.CV21]+[.DJ21]+[.DX21]" office:value-type="float" office:value="337.72" calcext:value-type="float">
            <text:p>337,72</text:p>
          </table:table-cell>
          <table:table-cell table:style-name="ce58" table:formula="of:=[.CI21]+[.CW21]+[.DK21]+[.DY21]" office:value-type="float" office:value="337.72" calcext:value-type="float">
            <text:p>337,72</text:p>
          </table:table-cell>
          <table:table-cell table:style-name="ce58" table:formula="of:=[.CJ21]+[.CX21]+[.DL21]+[.DZ21]" office:value-type="float" office:value="337.72" calcext:value-type="float">
            <text:p>337,72</text:p>
          </table:table-cell>
          <table:table-cell table:style-name="ce27" table:formula="of:=[.BY21]+[.CC21]+[.CG21]+[.BX21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1]+[.CB21]+[.BZ21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1]+[.CE21]+[.CF21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1]+[.CI21]+[.CJ21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1]+[.CM21]+[.CQ21]+[.CU21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1]+[.CP21]+[.CN21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1]+[.CS21]+[.CT21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1]+[.CW21]+[.CX21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1]+[.DE21]+[.DI21]+[.CZ21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1]+[.DD21]+[.DB21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1]+[.DG21]+[.DH21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1]+[.DK21]+[.DL21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1]+[.DS21]+[.DW21]+[.DN21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1]+[.DR21]+[.DP21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1]+[.DU21]+[.DV2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1]+[.DY21]+[.DZ2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1]+[.EG21]+[.EK21]+[.EB21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1]+[.EF21]+[.ED21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1]+[.EI21]+[.EJ21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1]+[.EM21]+[.EN2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1]+[.EU21]+[.EY21]+[.EP21]" office:value-type="float" office:value="9561.61" calcext:value-type="float">
            <text:p>9561,61</text:p>
          </table:table-cell>
          <table:table-cell table:style-name="ce32" office:value-type="float" office:value="2040" calcext:value-type="float">
            <text:p>2040,00</text:p>
          </table:table-cell>
          <table:table-cell table:style-name="ce27" table:formula="of:=[.ES21]+[.ET21]+[.ER21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1]+[.FU21]" office:value-type="float" office:value="1049.35" calcext:value-type="float">
            <text:p>1049,35</text:p>
          </table:table-cell>
          <table:table-cell table:style-name="ce27" table:formula="of:=[.FH21]+[.FV21]" office:value-type="float" office:value="1049.35" calcext:value-type="float">
            <text:p>1049,35</text:p>
          </table:table-cell>
          <table:table-cell table:style-name="ce27" table:formula="of:=[.EV21]+[.EW21]+[.EX21]" office:value-type="float" office:value="3157.89" calcext:value-type="float">
            <text:p>3157,89</text:p>
          </table:table-cell>
          <table:table-cell table:style-name="ce27" table:formula="of:=[.FJ21]+[.FX21]" office:value-type="float" office:value="1052.63" calcext:value-type="float">
            <text:p>1052,63</text:p>
          </table:table-cell>
          <table:table-cell table:style-name="ce27" table:formula="of:=[.FK21]+[.FY21]" office:value-type="float" office:value="1052.63" calcext:value-type="float">
            <text:p>1052,63</text:p>
          </table:table-cell>
          <table:table-cell table:style-name="ce27" table:formula="of:=[.FL21]+[.FZ21]" office:value-type="float" office:value="1052.63" calcext:value-type="float">
            <text:p>1052,63</text:p>
          </table:table-cell>
          <table:table-cell table:style-name="ce27" table:formula="of:=[.EZ21]+[.FA21]+[.FB21]" office:value-type="float" office:value="1144.74" calcext:value-type="float">
            <text:p>1144,74</text:p>
          </table:table-cell>
          <table:table-cell table:style-name="ce27" table:formula="of:=[.FN21]+[.GB21]" office:value-type="float" office:value="381.58" calcext:value-type="float">
            <text:p>381,58</text:p>
          </table:table-cell>
          <table:table-cell table:style-name="ce27" table:formula="of:=[.FO21]+[.GC21]" office:value-type="float" office:value="381.58" calcext:value-type="float">
            <text:p>381,58</text:p>
          </table:table-cell>
          <table:table-cell table:style-name="ce27" table:formula="of:=[.FP21]+[.GD21]" office:value-type="float" office:value="381.58" calcext:value-type="float">
            <text:p>381,58</text:p>
          </table:table-cell>
          <table:table-cell table:style-name="ce27" table:formula="of:=[.FE21]+[.FI21]+[.FM21]+[.FD21]" office:value-type="float" office:value="9207.95" calcext:value-type="float">
            <text:p>9207,95</text:p>
          </table:table-cell>
          <table:table-cell table:style-name="ce32" office:value-type="float" office:value="2040" calcext:value-type="float">
            <text:p>2040,00</text:p>
          </table:table-cell>
          <table:table-cell table:style-name="ce27" table:formula="of:=[.FG21]+[.FH21]+[.FF21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1]+[.FK21]+[.FL21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1]+[.FO21]+[.FP21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1]+[.FW21]+[.GA21]+[.FR21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1]+[.FV21]+[.FT21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1]+[.FY21]+[.FZ21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1]+[.GC21]+[.GD21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float" office:value="7151" calcext:value-type="float">
            <text:p>7151</text:p>
          </table:table-cell>
          <table:table-cell table:style-name="ce9" office:value-type="string" calcext:value-type="string">
            <text:p>ELENA 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2]+[.G22]+[.K22]+[.O22]" office:value-type="float" office:value="109496.731578947" calcext:value-type="float">
            <text:p>109496,73</text:p>
          </table:table-cell>
          <table:table-cell table:style-name="ce32" table:formula="of:=[.T22]+[.AH22]+[.AV22]+[.BJ22]+[.EB22]+[.EP22]" office:value-type="float" office:value="1611.09" calcext:value-type="float">
            <text:p>1611,09</text:p>
          </table:table-cell>
          <table:table-cell table:style-name="ce27" table:formula="of:=[.I22]+[.J22]+[.H22]" office:value-type="float" office:value="53424.055" calcext:value-type="float">
            <text:p>53424,06</text:p>
          </table:table-cell>
          <table:table-cell table:style-name="ce27" table:formula="of:=[.V22]+[.AJ22]+[.AX22]+[.BL22]+[.ED22]+[.ER22]" office:value-type="float" office:value="19431.17" calcext:value-type="float">
            <text:p>19431,17</text:p>
          </table:table-cell>
          <table:table-cell table:style-name="ce27" table:formula="of:=[.W22]+[.AK22]+[.AY22]+[.BM22]+[.EE22]+[.ES22]" office:value-type="float" office:value="16996.4425" calcext:value-type="float">
            <text:p>16996,44</text:p>
          </table:table-cell>
          <table:table-cell table:style-name="ce27" table:formula="of:=[.X22]+[.AL22]+[.AZ22]+[.BN22]+[.EF22]+[.ET22]" office:value-type="float" office:value="16996.4425" calcext:value-type="float">
            <text:p>16996,44</text:p>
          </table:table-cell>
          <table:table-cell table:style-name="ce27" table:formula="of:=[.L22]+[.M22]+[.N22]" office:value-type="float" office:value="45460.2065789474" calcext:value-type="float">
            <text:p>45460,21</text:p>
          </table:table-cell>
          <table:table-cell table:style-name="ce27" table:formula="of:=[.Z22]+[.AN22]+[.BB22]+[.BP22]+[.EH22]+[.EV22]" office:value-type="float" office:value="15153.4021929825" calcext:value-type="float">
            <text:p>15153,40</text:p>
          </table:table-cell>
          <table:table-cell table:style-name="ce27" table:formula="of:=[.AA22]+[.AO22]+[.BC22]+[.BQ22]+[.EI22]+[.EW22]" office:value-type="float" office:value="15153.4021929825" calcext:value-type="float">
            <text:p>15153,40</text:p>
          </table:table-cell>
          <table:table-cell table:style-name="ce27" table:formula="of:=[.AB22]+[.AP22]+[.BD22]+[.BR22]+[.EJ22]+[.EX22]" office:value-type="float" office:value="15153.4021929825" calcext:value-type="float">
            <text:p>15153,40</text:p>
          </table:table-cell>
          <table:table-cell table:style-name="ce27" table:formula="of:=[.P22]+[.Q22]+[.R22]" office:value-type="float" office:value="9001.38" calcext:value-type="float">
            <text:p>9001,38</text:p>
          </table:table-cell>
          <table:table-cell table:style-name="ce27" table:formula="of:=[.AD22]+[.AR22]+[.BF22]+[.BT22]+[.EL22]+[.EZ22]" office:value-type="float" office:value="3000.46" calcext:value-type="float">
            <text:p>3000,46</text:p>
          </table:table-cell>
          <table:table-cell table:style-name="ce27" table:formula="of:=[.AE22]+[.AS22]+[.BG22]+[.BU22]+[.EM22]+[.FA22]" office:value-type="float" office:value="3000.46" calcext:value-type="float">
            <text:p>3000,46</text:p>
          </table:table-cell>
          <table:table-cell table:style-name="ce27" table:formula="of:=[.AF22]+[.AT22]+[.BH22]+[.BV22]+[.EN22]+[.FB22]" office:value-type="float" office:value="3000.46" calcext:value-type="float">
            <text:p>3000,46</text:p>
          </table:table-cell>
          <table:table-cell table:style-name="ce27" table:formula="of:=[.U22]+[.Y22]+[.AC22]+[.T22]" office:value-type="float" office:value="53750.64" calcext:value-type="float">
            <text:p>53750,64</text:p>
          </table:table-cell>
          <table:table-cell table:style-name="ce32" office:value-type="float" office:value="1611.09" calcext:value-type="float">
            <text:p>1611,09</text:p>
          </table:table-cell>
          <table:table-cell table:style-name="ce27" table:formula="of:=[.W22]+[.X22]+[.V22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2]+[.AA22]+[.AB22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2]+[.AE22]+[.AF22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2]+[.AI22]+[.AM22]+[.AQ22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22]+[.AL22]+[.AJ22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2]+[.AO22]+[.AP22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2]+[.AS22]+[.AT2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2]+[.BA22]+[.BE22]+[.AV22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2]+[.AZ22]+[.AX22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2]+[.BC22]+[.BD22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2]+[.BG22]+[.BH22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2]+[.BO22]+[.BS22]+[.BJ22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2]+[.BN22]+[.BL22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2]+[.CO22]+[.DC22]+[.DQ22]" office:value-type="float" office:value="383.77" calcext:value-type="float">
            <text:p>383,77</text:p>
          </table:table-cell>
          <table:table-cell table:style-name="ce58" table:formula="of:=[.CB22]+[.CP22]+[.DD22]+[.DR22]" office:value-type="float" office:value="383.77" calcext:value-type="float">
            <text:p>383,77</text:p>
          </table:table-cell>
          <table:table-cell table:style-name="ce58" table:formula="of:=[.BP22]+[.BQ22]+[.BR22]" office:value-type="float" office:value="1071.51" calcext:value-type="float">
            <text:p>1071,51</text:p>
          </table:table-cell>
          <table:table-cell table:style-name="ce58" table:formula="of:=[.CD22]+[.CR22]+[.DF22]+[.DT22]" office:value-type="float" office:value="357.17" calcext:value-type="float">
            <text:p>357,17</text:p>
          </table:table-cell>
          <table:table-cell table:style-name="ce58" table:formula="of:=[.CE22]+[.CS22]+[.DG22]+[.DU22]" office:value-type="float" office:value="357.17" calcext:value-type="float">
            <text:p>357,17</text:p>
          </table:table-cell>
          <table:table-cell table:style-name="ce58" table:formula="of:=[.CF22]+[.CT22]+[.DH22]+[.DV22]" office:value-type="float" office:value="357.17" calcext:value-type="float">
            <text:p>357,17</text:p>
          </table:table-cell>
          <table:table-cell table:style-name="ce58" table:formula="of:=[.BT22]+[.BU22]+[.BV22]" office:value-type="float" office:value="1013.16" calcext:value-type="float">
            <text:p>1013,16</text:p>
          </table:table-cell>
          <table:table-cell table:style-name="ce58" table:formula="of:=[.CH22]+[.CV22]+[.DJ22]+[.DX22]" office:value-type="float" office:value="337.72" calcext:value-type="float">
            <text:p>337,72</text:p>
          </table:table-cell>
          <table:table-cell table:style-name="ce58" table:formula="of:=[.CI22]+[.CW22]+[.DK22]+[.DY22]" office:value-type="float" office:value="337.72" calcext:value-type="float">
            <text:p>337,72</text:p>
          </table:table-cell>
          <table:table-cell table:style-name="ce58" table:formula="of:=[.CJ22]+[.CX22]+[.DL22]+[.DZ22]" office:value-type="float" office:value="337.72" calcext:value-type="float">
            <text:p>337,72</text:p>
          </table:table-cell>
          <table:table-cell table:style-name="ce27" table:formula="of:=[.BY22]+[.CC22]+[.CG22]+[.BX22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2]+[.CB22]+[.BZ22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2]+[.CE22]+[.CF22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2]+[.CI22]+[.CJ22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2]+[.CM22]+[.CQ22]+[.CU22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2]+[.CP22]+[.CN22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2]+[.CS22]+[.CT22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2]+[.CW22]+[.CX22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2]+[.DE22]+[.DI22]+[.CZ22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2]+[.DD22]+[.DB22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2]+[.DG22]+[.DH22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2]+[.DK22]+[.DL22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2]+[.DS22]+[.DW22]+[.DN2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2]+[.DR22]+[.DP2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2]+[.DU22]+[.DV2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2]+[.DY22]+[.DZ2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2]+[.EG22]+[.EK22]+[.EB22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2]+[.EF22]+[.ED22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2]+[.EI22]+[.EJ22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2]+[.EM22]+[.EN2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2]+[.EU22]+[.EY22]+[.EP22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22]+[.ET22]+[.ER22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2]+[.FU22]" office:value-type="float" office:value="1049.35" calcext:value-type="float">
            <text:p>1049,35</text:p>
          </table:table-cell>
          <table:table-cell table:style-name="ce27" table:formula="of:=[.FH22]+[.FV22]" office:value-type="float" office:value="1049.35" calcext:value-type="float">
            <text:p>1049,35</text:p>
          </table:table-cell>
          <table:table-cell table:style-name="ce27" table:formula="of:=[.EV22]+[.EW22]+[.EX22]" office:value-type="float" office:value="3157.89" calcext:value-type="float">
            <text:p>3157,89</text:p>
          </table:table-cell>
          <table:table-cell table:style-name="ce27" table:formula="of:=[.FJ22]+[.FX22]" office:value-type="float" office:value="1052.63" calcext:value-type="float">
            <text:p>1052,63</text:p>
          </table:table-cell>
          <table:table-cell table:style-name="ce27" table:formula="of:=[.FK22]+[.FY22]" office:value-type="float" office:value="1052.63" calcext:value-type="float">
            <text:p>1052,63</text:p>
          </table:table-cell>
          <table:table-cell table:style-name="ce27" table:formula="of:=[.FL22]+[.FZ22]" office:value-type="float" office:value="1052.63" calcext:value-type="float">
            <text:p>1052,63</text:p>
          </table:table-cell>
          <table:table-cell table:style-name="ce27" table:formula="of:=[.EZ22]+[.FA22]+[.FB22]" office:value-type="float" office:value="1144.74" calcext:value-type="float">
            <text:p>1144,74</text:p>
          </table:table-cell>
          <table:table-cell table:style-name="ce27" table:formula="of:=[.FN22]+[.GB22]" office:value-type="float" office:value="381.58" calcext:value-type="float">
            <text:p>381,58</text:p>
          </table:table-cell>
          <table:table-cell table:style-name="ce27" table:formula="of:=[.FO22]+[.GC22]" office:value-type="float" office:value="381.58" calcext:value-type="float">
            <text:p>381,58</text:p>
          </table:table-cell>
          <table:table-cell table:style-name="ce27" table:formula="of:=[.FP22]+[.GD22]" office:value-type="float" office:value="381.58" calcext:value-type="float">
            <text:p>381,58</text:p>
          </table:table-cell>
          <table:table-cell table:style-name="ce27" table:formula="of:=[.FE22]+[.FI22]+[.FM22]+[.FD22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22]+[.FH22]+[.FF22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2]+[.FK22]+[.FL22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2]+[.FO22]+[.FP22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2]+[.FW22]+[.GA22]+[.FR22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2]+[.FV22]+[.FT22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2]+[.FY22]+[.FZ22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2]+[.GC22]+[.GD22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float" office:value="7208" calcext:value-type="float">
            <text:p>7208</text:p>
          </table:table-cell>
          <table:table-cell table:style-name="ce9" office:value-type="string" calcext:value-type="string">
            <text:p>ETELK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3]+[.G23]+[.K23]+[.O23]" office:value-type="float" office:value="445150.731578947" calcext:value-type="float">
            <text:p>445150,73</text:p>
          </table:table-cell>
          <table:table-cell table:style-name="ce32" table:formula="of:=[.T23]+[.AH23]+[.AV23]+[.BJ23]+[.EB23]+[.EP23]" office:value-type="float" office:value="337265.09" calcext:value-type="float">
            <text:p>337265,09</text:p>
          </table:table-cell>
          <table:table-cell table:style-name="ce27" table:formula="of:=[.I23]+[.J23]+[.H23]" office:value-type="float" office:value="53424.055" calcext:value-type="float">
            <text:p>53424,06</text:p>
          </table:table-cell>
          <table:table-cell table:style-name="ce27" table:formula="of:=[.V23]+[.AJ23]+[.AX23]+[.BL23]+[.ED23]+[.ER23]" office:value-type="float" office:value="19431.17" calcext:value-type="float">
            <text:p>19431,17</text:p>
          </table:table-cell>
          <table:table-cell table:style-name="ce27" table:formula="of:=[.W23]+[.AK23]+[.AY23]+[.BM23]+[.EE23]+[.ES23]" office:value-type="float" office:value="16996.4425" calcext:value-type="float">
            <text:p>16996,44</text:p>
          </table:table-cell>
          <table:table-cell table:style-name="ce27" table:formula="of:=[.X23]+[.AL23]+[.AZ23]+[.BN23]+[.EF23]+[.ET23]" office:value-type="float" office:value="16996.4425" calcext:value-type="float">
            <text:p>16996,44</text:p>
          </table:table-cell>
          <table:table-cell table:style-name="ce27" table:formula="of:=[.L23]+[.M23]+[.N23]" office:value-type="float" office:value="45460.2065789474" calcext:value-type="float">
            <text:p>45460,21</text:p>
          </table:table-cell>
          <table:table-cell table:style-name="ce27" table:formula="of:=[.Z23]+[.AN23]+[.BB23]+[.BP23]+[.EH23]+[.EV23]" office:value-type="float" office:value="15153.4021929825" calcext:value-type="float">
            <text:p>15153,40</text:p>
          </table:table-cell>
          <table:table-cell table:style-name="ce27" table:formula="of:=[.AA23]+[.AO23]+[.BC23]+[.BQ23]+[.EI23]+[.EW23]" office:value-type="float" office:value="15153.4021929825" calcext:value-type="float">
            <text:p>15153,40</text:p>
          </table:table-cell>
          <table:table-cell table:style-name="ce27" table:formula="of:=[.AB23]+[.AP23]+[.BD23]+[.BR23]+[.EJ23]+[.EX23]" office:value-type="float" office:value="15153.4021929825" calcext:value-type="float">
            <text:p>15153,40</text:p>
          </table:table-cell>
          <table:table-cell table:style-name="ce27" table:formula="of:=[.P23]+[.Q23]+[.R23]" office:value-type="float" office:value="9001.38" calcext:value-type="float">
            <text:p>9001,38</text:p>
          </table:table-cell>
          <table:table-cell table:style-name="ce27" table:formula="of:=[.AD23]+[.AR23]+[.BF23]+[.BT23]+[.EL23]+[.EZ23]" office:value-type="float" office:value="3000.46" calcext:value-type="float">
            <text:p>3000,46</text:p>
          </table:table-cell>
          <table:table-cell table:style-name="ce27" table:formula="of:=[.AE23]+[.AS23]+[.BG23]+[.BU23]+[.EM23]+[.FA23]" office:value-type="float" office:value="3000.46" calcext:value-type="float">
            <text:p>3000,46</text:p>
          </table:table-cell>
          <table:table-cell table:style-name="ce27" table:formula="of:=[.AF23]+[.AT23]+[.BH23]+[.BV23]+[.EN23]+[.FB23]" office:value-type="float" office:value="3000.46" calcext:value-type="float">
            <text:p>3000,46</text:p>
          </table:table-cell>
          <table:table-cell table:style-name="ce27" table:formula="of:=[.U23]+[.Y23]+[.AC23]+[.T23]" office:value-type="float" office:value="73650.51" calcext:value-type="float">
            <text:p>73650,51</text:p>
          </table:table-cell>
          <table:table-cell table:style-name="ce32" office:value-type="float" office:value="21510.96" calcext:value-type="float">
            <text:p>21510,96</text:p>
          </table:table-cell>
          <table:table-cell table:style-name="ce27" table:formula="of:=[.W23]+[.X23]+[.V23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3]+[.AA23]+[.AB23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3]+[.AE23]+[.AF23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3]+[.AI23]+[.AM23]+[.AQ23]" office:value-type="float" office:value="350578.04" calcext:value-type="float">
            <text:p>350578,04</text:p>
          </table:table-cell>
          <table:table-cell table:style-name="ce32" office:value-type="float" office:value="312994.13" calcext:value-type="float">
            <text:p>312994,13</text:p>
          </table:table-cell>
          <table:table-cell table:style-name="ce27" table:formula="of:=[.AK23]+[.AL23]+[.AJ23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3]+[.AO23]+[.AP23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3]+[.AS23]+[.AT2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3]+[.BA23]+[.BE23]+[.AV23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3]+[.AZ23]+[.AX23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3]+[.BC23]+[.BD23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3]+[.BG23]+[.BH23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3]+[.BO23]+[.BS23]+[.BJ23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3]+[.BN23]+[.BL23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3]+[.CO23]+[.DC23]+[.DQ23]" office:value-type="float" office:value="383.77" calcext:value-type="float">
            <text:p>383,77</text:p>
          </table:table-cell>
          <table:table-cell table:style-name="ce58" table:formula="of:=[.CB23]+[.CP23]+[.DD23]+[.DR23]" office:value-type="float" office:value="383.77" calcext:value-type="float">
            <text:p>383,77</text:p>
          </table:table-cell>
          <table:table-cell table:style-name="ce58" table:formula="of:=[.BP23]+[.BQ23]+[.BR23]" office:value-type="float" office:value="1071.51" calcext:value-type="float">
            <text:p>1071,51</text:p>
          </table:table-cell>
          <table:table-cell table:style-name="ce58" table:formula="of:=[.CD23]+[.CR23]+[.DF23]+[.DT23]" office:value-type="float" office:value="357.17" calcext:value-type="float">
            <text:p>357,17</text:p>
          </table:table-cell>
          <table:table-cell table:style-name="ce58" table:formula="of:=[.CE23]+[.CS23]+[.DG23]+[.DU23]" office:value-type="float" office:value="357.17" calcext:value-type="float">
            <text:p>357,17</text:p>
          </table:table-cell>
          <table:table-cell table:style-name="ce58" table:formula="of:=[.CF23]+[.CT23]+[.DH23]+[.DV23]" office:value-type="float" office:value="357.17" calcext:value-type="float">
            <text:p>357,17</text:p>
          </table:table-cell>
          <table:table-cell table:style-name="ce58" table:formula="of:=[.BT23]+[.BU23]+[.BV23]" office:value-type="float" office:value="1013.16" calcext:value-type="float">
            <text:p>1013,16</text:p>
          </table:table-cell>
          <table:table-cell table:style-name="ce58" table:formula="of:=[.CH23]+[.CV23]+[.DJ23]+[.DX23]" office:value-type="float" office:value="337.72" calcext:value-type="float">
            <text:p>337,72</text:p>
          </table:table-cell>
          <table:table-cell table:style-name="ce58" table:formula="of:=[.CI23]+[.CW23]+[.DK23]+[.DY23]" office:value-type="float" office:value="337.72" calcext:value-type="float">
            <text:p>337,72</text:p>
          </table:table-cell>
          <table:table-cell table:style-name="ce58" table:formula="of:=[.CJ23]+[.CX23]+[.DL23]+[.DZ23]" office:value-type="float" office:value="337.72" calcext:value-type="float">
            <text:p>337,72</text:p>
          </table:table-cell>
          <table:table-cell table:style-name="ce27" table:formula="of:=[.BY23]+[.CC23]+[.CG23]+[.BX23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3]+[.CB23]+[.BZ23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3]+[.CE23]+[.CF23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3]+[.CI23]+[.CJ23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3]+[.CM23]+[.CQ23]+[.CU23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3]+[.CP23]+[.CN23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3]+[.CS23]+[.CT23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3]+[.CW23]+[.CX23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3]+[.DE23]+[.DI23]+[.CZ23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3]+[.DD23]+[.DB23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3]+[.DG23]+[.DH23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3]+[.DK23]+[.DL23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3]+[.DS23]+[.DW23]+[.DN23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3]+[.DR23]+[.DP23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3]+[.DU23]+[.DV2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3]+[.DY23]+[.DZ2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3]+[.EG23]+[.EK23]+[.EB23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3]+[.EF23]+[.ED23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3]+[.EI23]+[.EJ23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3]+[.EM23]+[.EN2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3]+[.EU23]+[.EY23]+[.EP23]" office:value-type="float" office:value="10281.61" calcext:value-type="float">
            <text:p>10281,61</text:p>
          </table:table-cell>
          <table:table-cell table:style-name="ce32" office:value-type="float" office:value="2760" calcext:value-type="float">
            <text:p>2760,00</text:p>
          </table:table-cell>
          <table:table-cell table:style-name="ce27" table:formula="of:=[.ES23]+[.ET23]+[.ER23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3]+[.FU23]" office:value-type="float" office:value="1049.35" calcext:value-type="float">
            <text:p>1049,35</text:p>
          </table:table-cell>
          <table:table-cell table:style-name="ce27" table:formula="of:=[.FH23]+[.FV23]" office:value-type="float" office:value="1049.35" calcext:value-type="float">
            <text:p>1049,35</text:p>
          </table:table-cell>
          <table:table-cell table:style-name="ce27" table:formula="of:=[.EV23]+[.EW23]+[.EX23]" office:value-type="float" office:value="3157.89" calcext:value-type="float">
            <text:p>3157,89</text:p>
          </table:table-cell>
          <table:table-cell table:style-name="ce27" table:formula="of:=[.FJ23]+[.FX23]" office:value-type="float" office:value="1052.63" calcext:value-type="float">
            <text:p>1052,63</text:p>
          </table:table-cell>
          <table:table-cell table:style-name="ce27" table:formula="of:=[.FK23]+[.FY23]" office:value-type="float" office:value="1052.63" calcext:value-type="float">
            <text:p>1052,63</text:p>
          </table:table-cell>
          <table:table-cell table:style-name="ce27" table:formula="of:=[.FL23]+[.FZ23]" office:value-type="float" office:value="1052.63" calcext:value-type="float">
            <text:p>1052,63</text:p>
          </table:table-cell>
          <table:table-cell table:style-name="ce27" table:formula="of:=[.EZ23]+[.FA23]+[.FB23]" office:value-type="float" office:value="1144.74" calcext:value-type="float">
            <text:p>1144,74</text:p>
          </table:table-cell>
          <table:table-cell table:style-name="ce27" table:formula="of:=[.FN23]+[.GB23]" office:value-type="float" office:value="381.58" calcext:value-type="float">
            <text:p>381,58</text:p>
          </table:table-cell>
          <table:table-cell table:style-name="ce27" table:formula="of:=[.FO23]+[.GC23]" office:value-type="float" office:value="381.58" calcext:value-type="float">
            <text:p>381,58</text:p>
          </table:table-cell>
          <table:table-cell table:style-name="ce27" table:formula="of:=[.FP23]+[.GD23]" office:value-type="float" office:value="381.58" calcext:value-type="float">
            <text:p>381,58</text:p>
          </table:table-cell>
          <table:table-cell table:style-name="ce27" table:formula="of:=[.FE23]+[.FI23]+[.FM23]+[.FD23]" office:value-type="float" office:value="9927.95" calcext:value-type="float">
            <text:p>9927,95</text:p>
          </table:table-cell>
          <table:table-cell table:style-name="ce32" office:value-type="float" office:value="2760" calcext:value-type="float">
            <text:p>2760,00</text:p>
          </table:table-cell>
          <table:table-cell table:style-name="ce27" table:formula="of:=[.FG23]+[.FH23]+[.FF23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3]+[.FK23]+[.FL23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3]+[.FO23]+[.FP23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3]+[.FW23]+[.GA23]+[.FR23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3]+[.FV23]+[.FT23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3]+[.FY23]+[.FZ23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3]+[.GC23]+[.GD23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float" office:value="7120" calcext:value-type="float">
            <text:p>7120</text:p>
          </table:table-cell>
          <table:table-cell table:style-name="ce9" office:value-type="string" calcext:value-type="string">
            <text:p>FARCO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4]+[.G24]+[.K24]+[.O24]" office:value-type="float" office:value="125109.241578947" calcext:value-type="float">
            <text:p>125109,24</text:p>
          </table:table-cell>
          <table:table-cell table:style-name="ce32" table:formula="of:=[.T24]+[.AH24]+[.AV24]+[.BJ24]+[.EB24]+[.EP24]" office:value-type="float" office:value="17223.6" calcext:value-type="float">
            <text:p>17223,60</text:p>
          </table:table-cell>
          <table:table-cell table:style-name="ce27" table:formula="of:=[.I24]+[.J24]+[.H24]" office:value-type="float" office:value="53424.055" calcext:value-type="float">
            <text:p>53424,06</text:p>
          </table:table-cell>
          <table:table-cell table:style-name="ce27" table:formula="of:=[.V24]+[.AJ24]+[.AX24]+[.BL24]+[.ED24]+[.ER24]" office:value-type="float" office:value="19431.17" calcext:value-type="float">
            <text:p>19431,17</text:p>
          </table:table-cell>
          <table:table-cell table:style-name="ce27" table:formula="of:=[.W24]+[.AK24]+[.AY24]+[.BM24]+[.EE24]+[.ES24]" office:value-type="float" office:value="16996.4425" calcext:value-type="float">
            <text:p>16996,44</text:p>
          </table:table-cell>
          <table:table-cell table:style-name="ce27" table:formula="of:=[.X24]+[.AL24]+[.AZ24]+[.BN24]+[.EF24]+[.ET24]" office:value-type="float" office:value="16996.4425" calcext:value-type="float">
            <text:p>16996,44</text:p>
          </table:table-cell>
          <table:table-cell table:style-name="ce27" table:formula="of:=[.L24]+[.M24]+[.N24]" office:value-type="float" office:value="45460.2065789474" calcext:value-type="float">
            <text:p>45460,21</text:p>
          </table:table-cell>
          <table:table-cell table:style-name="ce27" table:formula="of:=[.Z24]+[.AN24]+[.BB24]+[.BP24]+[.EH24]+[.EV24]" office:value-type="float" office:value="15153.4021929825" calcext:value-type="float">
            <text:p>15153,40</text:p>
          </table:table-cell>
          <table:table-cell table:style-name="ce27" table:formula="of:=[.AA24]+[.AO24]+[.BC24]+[.BQ24]+[.EI24]+[.EW24]" office:value-type="float" office:value="15153.4021929825" calcext:value-type="float">
            <text:p>15153,40</text:p>
          </table:table-cell>
          <table:table-cell table:style-name="ce27" table:formula="of:=[.AB24]+[.AP24]+[.BD24]+[.BR24]+[.EJ24]+[.EX24]" office:value-type="float" office:value="15153.4021929825" calcext:value-type="float">
            <text:p>15153,40</text:p>
          </table:table-cell>
          <table:table-cell table:style-name="ce27" table:formula="of:=[.P24]+[.Q24]+[.R24]" office:value-type="float" office:value="9001.38" calcext:value-type="float">
            <text:p>9001,38</text:p>
          </table:table-cell>
          <table:table-cell table:style-name="ce27" table:formula="of:=[.AD24]+[.AR24]+[.BF24]+[.BT24]+[.EL24]+[.EZ24]" office:value-type="float" office:value="3000.46" calcext:value-type="float">
            <text:p>3000,46</text:p>
          </table:table-cell>
          <table:table-cell table:style-name="ce27" table:formula="of:=[.AE24]+[.AS24]+[.BG24]+[.BU24]+[.EM24]+[.FA24]" office:value-type="float" office:value="3000.46" calcext:value-type="float">
            <text:p>3000,46</text:p>
          </table:table-cell>
          <table:table-cell table:style-name="ce27" table:formula="of:=[.AF24]+[.AT24]+[.BH24]+[.BV24]+[.EN24]+[.FB24]" office:value-type="float" office:value="3000.46" calcext:value-type="float">
            <text:p>3000,46</text:p>
          </table:table-cell>
          <table:table-cell table:style-name="ce27" table:formula="of:=[.U24]+[.Y24]+[.AC24]+[.T24]" office:value-type="float" office:value="65903.65" calcext:value-type="float">
            <text:p>65903,65</text:p>
          </table:table-cell>
          <table:table-cell table:style-name="ce32" office:value-type="float" office:value="13764.1" calcext:value-type="float">
            <text:p>13764,10</text:p>
          </table:table-cell>
          <table:table-cell table:style-name="ce27" table:formula="of:=[.W24]+[.X24]+[.V24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4]+[.AA24]+[.AB24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4]+[.AE24]+[.AF24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4]+[.AI24]+[.AM24]+[.AQ24]" office:value-type="float" office:value="39003.41" calcext:value-type="float">
            <text:p>39003,41</text:p>
          </table:table-cell>
          <table:table-cell table:style-name="ce32" office:value-type="float" office:value="1419.5" calcext:value-type="float">
            <text:p>1419,50</text:p>
          </table:table-cell>
          <table:table-cell table:style-name="ce27" table:formula="of:=[.AK24]+[.AL24]+[.AJ24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4]+[.AO24]+[.AP24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4]+[.AS24]+[.AT2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4]+[.BA24]+[.BE24]+[.AV24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4]+[.AZ24]+[.AX24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4]+[.BC24]+[.BD24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4]+[.BG24]+[.BH24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4]+[.BO24]+[.BS24]+[.BJ24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4]+[.BN24]+[.BL24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4]+[.CO24]+[.DC24]+[.DQ24]" office:value-type="float" office:value="383.77" calcext:value-type="float">
            <text:p>383,77</text:p>
          </table:table-cell>
          <table:table-cell table:style-name="ce58" table:formula="of:=[.CB24]+[.CP24]+[.DD24]+[.DR24]" office:value-type="float" office:value="383.77" calcext:value-type="float">
            <text:p>383,77</text:p>
          </table:table-cell>
          <table:table-cell table:style-name="ce58" table:formula="of:=[.BP24]+[.BQ24]+[.BR24]" office:value-type="float" office:value="1071.51" calcext:value-type="float">
            <text:p>1071,51</text:p>
          </table:table-cell>
          <table:table-cell table:style-name="ce58" table:formula="of:=[.CD24]+[.CR24]+[.DF24]+[.DT24]" office:value-type="float" office:value="357.17" calcext:value-type="float">
            <text:p>357,17</text:p>
          </table:table-cell>
          <table:table-cell table:style-name="ce58" table:formula="of:=[.CE24]+[.CS24]+[.DG24]+[.DU24]" office:value-type="float" office:value="357.17" calcext:value-type="float">
            <text:p>357,17</text:p>
          </table:table-cell>
          <table:table-cell table:style-name="ce58" table:formula="of:=[.CF24]+[.CT24]+[.DH24]+[.DV24]" office:value-type="float" office:value="357.17" calcext:value-type="float">
            <text:p>357,17</text:p>
          </table:table-cell>
          <table:table-cell table:style-name="ce58" table:formula="of:=[.BT24]+[.BU24]+[.BV24]" office:value-type="float" office:value="1013.16" calcext:value-type="float">
            <text:p>1013,16</text:p>
          </table:table-cell>
          <table:table-cell table:style-name="ce58" table:formula="of:=[.CH24]+[.CV24]+[.DJ24]+[.DX24]" office:value-type="float" office:value="337.72" calcext:value-type="float">
            <text:p>337,72</text:p>
          </table:table-cell>
          <table:table-cell table:style-name="ce58" table:formula="of:=[.CI24]+[.CW24]+[.DK24]+[.DY24]" office:value-type="float" office:value="337.72" calcext:value-type="float">
            <text:p>337,72</text:p>
          </table:table-cell>
          <table:table-cell table:style-name="ce58" table:formula="of:=[.CJ24]+[.CX24]+[.DL24]+[.DZ24]" office:value-type="float" office:value="337.72" calcext:value-type="float">
            <text:p>337,72</text:p>
          </table:table-cell>
          <table:table-cell table:style-name="ce27" table:formula="of:=[.BY24]+[.CC24]+[.CG24]+[.BX24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4]+[.CB24]+[.BZ24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4]+[.CE24]+[.CF24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4]+[.CI24]+[.CJ24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4]+[.CM24]+[.CQ24]+[.CU24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4]+[.CP24]+[.CN24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4]+[.CS24]+[.CT24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4]+[.CW24]+[.CX24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4]+[.DE24]+[.DI24]+[.CZ24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4]+[.DD24]+[.DB24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4]+[.DG24]+[.DH24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4]+[.DK24]+[.DL24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4]+[.DS24]+[.DW24]+[.DN24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4]+[.DR24]+[.DP24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4]+[.DU24]+[.DV2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4]+[.DY24]+[.DZ2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4]+[.EG24]+[.EK24]+[.EB24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4]+[.EF24]+[.ED24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4]+[.EI24]+[.EJ24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4]+[.EM24]+[.EN2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4]+[.EU24]+[.EY24]+[.EP24]" office:value-type="float" office:value="9561.61" calcext:value-type="float">
            <text:p>9561,61</text:p>
          </table:table-cell>
          <table:table-cell table:style-name="ce32" office:value-type="float" office:value="2040" calcext:value-type="float">
            <text:p>2040,00</text:p>
          </table:table-cell>
          <table:table-cell table:style-name="ce27" table:formula="of:=[.ES24]+[.ET24]+[.ER24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4]+[.FU24]" office:value-type="float" office:value="1049.35" calcext:value-type="float">
            <text:p>1049,35</text:p>
          </table:table-cell>
          <table:table-cell table:style-name="ce27" table:formula="of:=[.FH24]+[.FV24]" office:value-type="float" office:value="1049.35" calcext:value-type="float">
            <text:p>1049,35</text:p>
          </table:table-cell>
          <table:table-cell table:style-name="ce27" table:formula="of:=[.EV24]+[.EW24]+[.EX24]" office:value-type="float" office:value="3157.89" calcext:value-type="float">
            <text:p>3157,89</text:p>
          </table:table-cell>
          <table:table-cell table:style-name="ce27" table:formula="of:=[.FJ24]+[.FX24]" office:value-type="float" office:value="1052.63" calcext:value-type="float">
            <text:p>1052,63</text:p>
          </table:table-cell>
          <table:table-cell table:style-name="ce27" table:formula="of:=[.FK24]+[.FY24]" office:value-type="float" office:value="1052.63" calcext:value-type="float">
            <text:p>1052,63</text:p>
          </table:table-cell>
          <table:table-cell table:style-name="ce27" table:formula="of:=[.FL24]+[.FZ24]" office:value-type="float" office:value="1052.63" calcext:value-type="float">
            <text:p>1052,63</text:p>
          </table:table-cell>
          <table:table-cell table:style-name="ce27" table:formula="of:=[.EZ24]+[.FA24]+[.FB24]" office:value-type="float" office:value="1144.74" calcext:value-type="float">
            <text:p>1144,74</text:p>
          </table:table-cell>
          <table:table-cell table:style-name="ce27" table:formula="of:=[.FN24]+[.GB24]" office:value-type="float" office:value="381.58" calcext:value-type="float">
            <text:p>381,58</text:p>
          </table:table-cell>
          <table:table-cell table:style-name="ce27" table:formula="of:=[.FO24]+[.GC24]" office:value-type="float" office:value="381.58" calcext:value-type="float">
            <text:p>381,58</text:p>
          </table:table-cell>
          <table:table-cell table:style-name="ce27" table:formula="of:=[.FP24]+[.GD24]" office:value-type="float" office:value="381.58" calcext:value-type="float">
            <text:p>381,58</text:p>
          </table:table-cell>
          <table:table-cell table:style-name="ce27" table:formula="of:=[.FE24]+[.FI24]+[.FM24]+[.FD24]" office:value-type="float" office:value="8487.95" calcext:value-type="float">
            <text:p>8487,95</text:p>
          </table:table-cell>
          <table:table-cell table:style-name="ce32" office:value-type="float" office:value="1320" calcext:value-type="float">
            <text:p>1320,00</text:p>
          </table:table-cell>
          <table:table-cell table:style-name="ce27" table:formula="of:=[.FG24]+[.FH24]+[.FF24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4]+[.FK24]+[.FL24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4]+[.FO24]+[.FP24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4]+[.FW24]+[.GA24]+[.FR24]" office:value-type="float" office:value="1073.66" calcext:value-type="float">
            <text:p>1073,66</text:p>
          </table:table-cell>
          <table:table-cell table:style-name="ce32" office:value-type="float" office:value="720" calcext:value-type="float">
            <text:p>720,00</text:p>
          </table:table-cell>
          <table:table-cell table:style-name="ce58" table:formula="of:=[.FU24]+[.FV24]+[.FT24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4]+[.FY24]+[.FZ24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4]+[.GC24]+[.GD24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114" calcext:value-type="float">
            <text:p>7114</text:p>
          </table:table-cell>
          <table:table-cell table:style-name="ce9" office:value-type="string" calcext:value-type="string">
            <text:p>FARMAVIT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5]+[.G25]+[.K25]+[.O25]" office:value-type="float" office:value="112741.131578947" calcext:value-type="float">
            <text:p>112741,13</text:p>
          </table:table-cell>
          <table:table-cell table:style-name="ce32" table:formula="of:=[.T25]+[.AH25]+[.AV25]+[.BJ25]+[.EB25]+[.EP25]" office:value-type="float" office:value="4855.49" calcext:value-type="float">
            <text:p>4855,49</text:p>
          </table:table-cell>
          <table:table-cell table:style-name="ce27" table:formula="of:=[.I25]+[.J25]+[.H25]" office:value-type="float" office:value="53424.055" calcext:value-type="float">
            <text:p>53424,06</text:p>
          </table:table-cell>
          <table:table-cell table:style-name="ce27" table:formula="of:=[.V25]+[.AJ25]+[.AX25]+[.BL25]+[.ED25]+[.ER25]" office:value-type="float" office:value="19431.17" calcext:value-type="float">
            <text:p>19431,17</text:p>
          </table:table-cell>
          <table:table-cell table:style-name="ce27" table:formula="of:=[.W25]+[.AK25]+[.AY25]+[.BM25]+[.EE25]+[.ES25]" office:value-type="float" office:value="16996.4425" calcext:value-type="float">
            <text:p>16996,44</text:p>
          </table:table-cell>
          <table:table-cell table:style-name="ce27" table:formula="of:=[.X25]+[.AL25]+[.AZ25]+[.BN25]+[.EF25]+[.ET25]" office:value-type="float" office:value="16996.4425" calcext:value-type="float">
            <text:p>16996,44</text:p>
          </table:table-cell>
          <table:table-cell table:style-name="ce27" table:formula="of:=[.L25]+[.M25]+[.N25]" office:value-type="float" office:value="45460.2065789474" calcext:value-type="float">
            <text:p>45460,21</text:p>
          </table:table-cell>
          <table:table-cell table:style-name="ce27" table:formula="of:=[.Z25]+[.AN25]+[.BB25]+[.BP25]+[.EH25]+[.EV25]" office:value-type="float" office:value="15153.4021929825" calcext:value-type="float">
            <text:p>15153,40</text:p>
          </table:table-cell>
          <table:table-cell table:style-name="ce27" table:formula="of:=[.AA25]+[.AO25]+[.BC25]+[.BQ25]+[.EI25]+[.EW25]" office:value-type="float" office:value="15153.4021929825" calcext:value-type="float">
            <text:p>15153,40</text:p>
          </table:table-cell>
          <table:table-cell table:style-name="ce27" table:formula="of:=[.AB25]+[.AP25]+[.BD25]+[.BR25]+[.EJ25]+[.EX25]" office:value-type="float" office:value="15153.4021929825" calcext:value-type="float">
            <text:p>15153,40</text:p>
          </table:table-cell>
          <table:table-cell table:style-name="ce27" table:formula="of:=[.P25]+[.Q25]+[.R25]" office:value-type="float" office:value="9001.38" calcext:value-type="float">
            <text:p>9001,38</text:p>
          </table:table-cell>
          <table:table-cell table:style-name="ce27" table:formula="of:=[.AD25]+[.AR25]+[.BF25]+[.BT25]+[.EL25]+[.EZ25]" office:value-type="float" office:value="3000.46" calcext:value-type="float">
            <text:p>3000,46</text:p>
          </table:table-cell>
          <table:table-cell table:style-name="ce27" table:formula="of:=[.AE25]+[.AS25]+[.BG25]+[.BU25]+[.EM25]+[.FA25]" office:value-type="float" office:value="3000.46" calcext:value-type="float">
            <text:p>3000,46</text:p>
          </table:table-cell>
          <table:table-cell table:style-name="ce27" table:formula="of:=[.AF25]+[.AT25]+[.BH25]+[.BV25]+[.EN25]+[.FB25]" office:value-type="float" office:value="3000.46" calcext:value-type="float">
            <text:p>3000,46</text:p>
          </table:table-cell>
          <table:table-cell table:style-name="ce27" table:formula="of:=[.U25]+[.Y25]+[.AC25]+[.T25]" office:value-type="float" office:value="55910.51" calcext:value-type="float">
            <text:p>55910,51</text:p>
          </table:table-cell>
          <table:table-cell table:style-name="ce32" office:value-type="float" office:value="3770.96" calcext:value-type="float">
            <text:p>3770,96</text:p>
          </table:table-cell>
          <table:table-cell table:style-name="ce27" table:formula="of:=[.W25]+[.X25]+[.V2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5]+[.AA25]+[.AB2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5]+[.AE25]+[.AF2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5]+[.AI25]+[.AM25]+[.AQ25]" office:value-type="float" office:value="38188.44" calcext:value-type="float">
            <text:p>38188,44</text:p>
          </table:table-cell>
          <table:table-cell table:style-name="ce32" office:value-type="float" office:value="604.53" calcext:value-type="float">
            <text:p>604,53</text:p>
          </table:table-cell>
          <table:table-cell table:style-name="ce27" table:formula="of:=[.AK25]+[.AL25]+[.AJ2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5]+[.AO25]+[.AP2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5]+[.AS25]+[.AT2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5]+[.BA25]+[.BE25]+[.AV25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5]+[.AZ25]+[.AX2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5]+[.BC25]+[.BD2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5]+[.BG25]+[.BH2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5]+[.BO25]+[.BS25]+[.BJ25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5]+[.BN25]+[.BL2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5]+[.CO25]+[.DC25]+[.DQ25]" office:value-type="float" office:value="383.77" calcext:value-type="float">
            <text:p>383,77</text:p>
          </table:table-cell>
          <table:table-cell table:style-name="ce58" table:formula="of:=[.CB25]+[.CP25]+[.DD25]+[.DR25]" office:value-type="float" office:value="383.77" calcext:value-type="float">
            <text:p>383,77</text:p>
          </table:table-cell>
          <table:table-cell table:style-name="ce58" table:formula="of:=[.BP25]+[.BQ25]+[.BR25]" office:value-type="float" office:value="1071.51" calcext:value-type="float">
            <text:p>1071,51</text:p>
          </table:table-cell>
          <table:table-cell table:style-name="ce58" table:formula="of:=[.CD25]+[.CR25]+[.DF25]+[.DT25]" office:value-type="float" office:value="357.17" calcext:value-type="float">
            <text:p>357,17</text:p>
          </table:table-cell>
          <table:table-cell table:style-name="ce58" table:formula="of:=[.CE25]+[.CS25]+[.DG25]+[.DU25]" office:value-type="float" office:value="357.17" calcext:value-type="float">
            <text:p>357,17</text:p>
          </table:table-cell>
          <table:table-cell table:style-name="ce58" table:formula="of:=[.CF25]+[.CT25]+[.DH25]+[.DV25]" office:value-type="float" office:value="357.17" calcext:value-type="float">
            <text:p>357,17</text:p>
          </table:table-cell>
          <table:table-cell table:style-name="ce58" table:formula="of:=[.BT25]+[.BU25]+[.BV25]" office:value-type="float" office:value="1013.16" calcext:value-type="float">
            <text:p>1013,16</text:p>
          </table:table-cell>
          <table:table-cell table:style-name="ce58" table:formula="of:=[.CH25]+[.CV25]+[.DJ25]+[.DX25]" office:value-type="float" office:value="337.72" calcext:value-type="float">
            <text:p>337,72</text:p>
          </table:table-cell>
          <table:table-cell table:style-name="ce58" table:formula="of:=[.CI25]+[.CW25]+[.DK25]+[.DY25]" office:value-type="float" office:value="337.72" calcext:value-type="float">
            <text:p>337,72</text:p>
          </table:table-cell>
          <table:table-cell table:style-name="ce58" table:formula="of:=[.CJ25]+[.CX25]+[.DL25]+[.DZ25]" office:value-type="float" office:value="337.72" calcext:value-type="float">
            <text:p>337,72</text:p>
          </table:table-cell>
          <table:table-cell table:style-name="ce27" table:formula="of:=[.BY25]+[.CC25]+[.CG25]+[.BX25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5]+[.CB25]+[.BZ2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5]+[.CE25]+[.CF2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5]+[.CI25]+[.CJ2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5]+[.CM25]+[.CQ25]+[.CU2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5]+[.CP25]+[.CN2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5]+[.CS25]+[.CT2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5]+[.CW25]+[.CX2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5]+[.DE25]+[.DI25]+[.CZ2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5]+[.DD25]+[.DB2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5]+[.DG25]+[.DH2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5]+[.DK25]+[.DL2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5]+[.DS25]+[.DW25]+[.DN2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5]+[.DR25]+[.DP2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5]+[.DU25]+[.DV2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5]+[.DY25]+[.DZ2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5]+[.EG25]+[.EK25]+[.EB2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5]+[.EF25]+[.ED2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5]+[.EI25]+[.EJ2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5]+[.EM25]+[.EN2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5]+[.EU25]+[.EY25]+[.EP25]" office:value-type="float" office:value="8001.61" calcext:value-type="float">
            <text:p>8001,61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ES25]+[.ET25]+[.ER2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5]+[.FU25]" office:value-type="float" office:value="1049.35" calcext:value-type="float">
            <text:p>1049,35</text:p>
          </table:table-cell>
          <table:table-cell table:style-name="ce27" table:formula="of:=[.FH25]+[.FV25]" office:value-type="float" office:value="1049.35" calcext:value-type="float">
            <text:p>1049,35</text:p>
          </table:table-cell>
          <table:table-cell table:style-name="ce27" table:formula="of:=[.EV25]+[.EW25]+[.EX25]" office:value-type="float" office:value="3157.89" calcext:value-type="float">
            <text:p>3157,89</text:p>
          </table:table-cell>
          <table:table-cell table:style-name="ce27" table:formula="of:=[.FJ25]+[.FX25]" office:value-type="float" office:value="1052.63" calcext:value-type="float">
            <text:p>1052,63</text:p>
          </table:table-cell>
          <table:table-cell table:style-name="ce27" table:formula="of:=[.FK25]+[.FY25]" office:value-type="float" office:value="1052.63" calcext:value-type="float">
            <text:p>1052,63</text:p>
          </table:table-cell>
          <table:table-cell table:style-name="ce27" table:formula="of:=[.FL25]+[.FZ25]" office:value-type="float" office:value="1052.63" calcext:value-type="float">
            <text:p>1052,63</text:p>
          </table:table-cell>
          <table:table-cell table:style-name="ce27" table:formula="of:=[.EZ25]+[.FA25]+[.FB25]" office:value-type="float" office:value="1144.74" calcext:value-type="float">
            <text:p>1144,74</text:p>
          </table:table-cell>
          <table:table-cell table:style-name="ce27" table:formula="of:=[.FN25]+[.GB25]" office:value-type="float" office:value="381.58" calcext:value-type="float">
            <text:p>381,58</text:p>
          </table:table-cell>
          <table:table-cell table:style-name="ce27" table:formula="of:=[.FO25]+[.GC25]" office:value-type="float" office:value="381.58" calcext:value-type="float">
            <text:p>381,58</text:p>
          </table:table-cell>
          <table:table-cell table:style-name="ce27" table:formula="of:=[.FP25]+[.GD25]" office:value-type="float" office:value="381.58" calcext:value-type="float">
            <text:p>381,58</text:p>
          </table:table-cell>
          <table:table-cell table:style-name="ce27" table:formula="of:=[.FE25]+[.FI25]+[.FM25]+[.FD25]" office:value-type="float" office:value="7647.95" calcext:value-type="float">
            <text:p>7647,95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FG25]+[.FH25]+[.FF2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5]+[.FK25]+[.FL2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5]+[.FO25]+[.FP2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5]+[.FW25]+[.GA25]+[.FR2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5]+[.FV25]+[.FT2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5]+[.FY25]+[.FZ2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5]+[.GC25]+[.GD2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float" office:value="7326" calcext:value-type="float">
            <text:p>7326</text:p>
          </table:table-cell>
          <table:table-cell table:style-name="ce9" office:value-type="string" calcext:value-type="string">
            <text:p>FLOREDANA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[.F26]+[.G26]+[.K26]+[.O26]" office:value-type="float" office:value="338099.472763158" calcext:value-type="float">
            <text:p>338099,47</text:p>
          </table:table-cell>
          <table:table-cell table:style-name="ce32" table:formula="of:=[.T26]+[.AH26]+[.AV26]+[.BJ26]+[.EB26]+[.EP26]" office:value-type="float" office:value="33873.69" calcext:value-type="float">
            <text:p>33873,69</text:p>
          </table:table-cell>
          <table:table-cell table:style-name="ce27" table:formula="of:=[.I26]+[.J26]+[.H26]" office:value-type="float" office:value="140841.023026316" calcext:value-type="float">
            <text:p>140841,02</text:p>
          </table:table-cell>
          <table:table-cell table:style-name="ce27" table:formula="of:=[.V26]+[.AJ26]+[.AX26]+[.BL26]+[.ED26]+[.ER26]" office:value-type="float" office:value="38862.34" calcext:value-type="float">
            <text:p>38862,34</text:p>
          </table:table-cell>
          <table:table-cell table:style-name="ce27" table:formula="of:=[.W26]+[.AK26]+[.AY26]+[.BM26]+[.EE26]+[.ES26]" office:value-type="float" office:value="50989.3415131579" calcext:value-type="float">
            <text:p>50989,34</text:p>
          </table:table-cell>
          <table:table-cell table:style-name="ce27" table:formula="of:=[.X26]+[.AL26]+[.AZ26]+[.BN26]+[.EF26]+[.ET26]" office:value-type="float" office:value="50989.3415131579" calcext:value-type="float">
            <text:p>50989,34</text:p>
          </table:table-cell>
          <table:table-cell table:style-name="ce27" table:formula="of:=[.L26]+[.M26]+[.N26]" office:value-type="float" office:value="136380.619736842" calcext:value-type="float">
            <text:p>136380,62</text:p>
          </table:table-cell>
          <table:table-cell table:style-name="ce27" table:formula="of:=[.Z26]+[.AN26]+[.BB26]+[.BP26]+[.EH26]+[.EV26]" office:value-type="float" office:value="45460.2065789474" calcext:value-type="float">
            <text:p>45460,21</text:p>
          </table:table-cell>
          <table:table-cell table:style-name="ce27" table:formula="of:=[.AA26]+[.AO26]+[.BC26]+[.BQ26]+[.EI26]+[.EW26]" office:value-type="float" office:value="45460.2065789474" calcext:value-type="float">
            <text:p>45460,21</text:p>
          </table:table-cell>
          <table:table-cell table:style-name="ce27" table:formula="of:=[.AB26]+[.AP26]+[.BD26]+[.BR26]+[.EJ26]+[.EX26]" office:value-type="float" office:value="45460.2065789474" calcext:value-type="float">
            <text:p>45460,21</text:p>
          </table:table-cell>
          <table:table-cell table:style-name="ce27" table:formula="of:=[.P26]+[.Q26]+[.R26]" office:value-type="float" office:value="27004.14" calcext:value-type="float">
            <text:p>27004,14</text:p>
          </table:table-cell>
          <table:table-cell table:style-name="ce27" table:formula="of:=[.AD26]+[.AR26]+[.BF26]+[.BT26]+[.EL26]+[.EZ26]" office:value-type="float" office:value="9001.38" calcext:value-type="float">
            <text:p>9001,38</text:p>
          </table:table-cell>
          <table:table-cell table:style-name="ce27" table:formula="of:=[.AE26]+[.AS26]+[.BG26]+[.BU26]+[.EM26]+[.FA26]" office:value-type="float" office:value="9001.38" calcext:value-type="float">
            <text:p>9001,38</text:p>
          </table:table-cell>
          <table:table-cell table:style-name="ce27" table:formula="of:=[.AF26]+[.AT26]+[.BH26]+[.BV26]+[.EN26]+[.FB26]" office:value-type="float" office:value="9001.38" calcext:value-type="float">
            <text:p>9001,38</text:p>
          </table:table-cell>
          <table:table-cell table:style-name="ce27" table:formula="of:=[.U26]+[.Y26]+[.AC26]+[.T26]" office:value-type="float" office:value="179169.18" calcext:value-type="float">
            <text:p>179169,18</text:p>
          </table:table-cell>
          <table:table-cell table:style-name="ce32" office:value-type="float" office:value="31070.01" calcext:value-type="float">
            <text:p>31070,01</text:p>
          </table:table-cell>
          <table:table-cell table:style-name="ce27" table:formula="of:=[.W26]+[.X26]+[.V26]" office:value-type="float" office:value="61974.48" calcext:value-type="float">
            <text:p>61974,48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22667.76" calcext:value-type="float">
            <text:p>22667,76</text:p>
          </table:table-cell>
          <table:table-cell table:style-name="ce27" table:formula="of:=[.Z26]+[.AA26]+[.AB26]" office:value-type="float" office:value="68032.89" calcext:value-type="float">
            <text:p>68032,89</text:p>
          </table:table-cell>
          <table:table-cell table:number-columns-repeated="3" table:style-name="ce27" office:value-type="float" office:value="22677.63" calcext:value-type="float">
            <text:p>22677,63</text:p>
          </table:table-cell>
          <table:table-cell table:style-name="ce27" table:formula="of:=[.AD26]+[.AE26]+[.AF26]" office:value-type="float" office:value="18091.8" calcext:value-type="float">
            <text:p>18091,80</text:p>
          </table:table-cell>
          <table:table-cell table:number-columns-repeated="3" table:style-name="ce27" office:value-type="float" office:value="6030.6" calcext:value-type="float">
            <text:p>6030,60</text:p>
          </table:table-cell>
          <table:table-cell table:style-name="ce27" table:formula="of:=[.AH26]+[.AI26]+[.AM26]+[.AQ26]" office:value-type="float" office:value="104940.548026316" calcext:value-type="float">
            <text:p>104940,55</text:p>
          </table:table-cell>
          <table:table-cell table:style-name="ce32" office:value-type="float" office:value="523.68" calcext:value-type="float">
            <text:p>523,68</text:p>
          </table:table-cell>
          <table:table-cell table:style-name="ce27" table:formula="of:=[.AK26]+[.AL26]+[.AJ26]" office:value-type="float" office:value="58193.5880263158" calcext:value-type="float">
            <text:p>58193,59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20761.9040131579" calcext:value-type="float">
            <text:p>20761,90</text:p>
          </table:table-cell>
          <table:table-cell table:style-name="ce27" table:formula="of:=[.AN26]+[.AO26]+[.AP26]" office:value-type="float" office:value="46223.28" calcext:value-type="float">
            <text:p>46223,28</text:p>
          </table:table-cell>
          <table:table-cell table:number-columns-repeated="3" table:style-name="ce27" office:value-type="float" office:value="15407.76" calcext:value-type="float">
            <text:p>15407,76</text:p>
          </table:table-cell>
          <table:table-cell table:style-name="ce27" table:formula="of:=[.AR26]+[.AS26]+[.AT2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6]+[.BA26]+[.BE26]+[.AV26]" office:value-type="float" office:value="19181.8615789474" calcext:value-type="float">
            <text:p>19181,8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6]+[.AZ26]+[.AX26]" office:value-type="float" office:value="8039.23157894736" calcext:value-type="float">
            <text:p>8039,23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2901.31578947368" calcext:value-type="float">
            <text:p>2901,32</text:p>
          </table:table-cell>
          <table:table-cell table:style-name="ce27" table:formula="of:=[.BB26]+[.BC26]+[.BD26]" office:value-type="float" office:value="8703.99" calcext:value-type="float">
            <text:p>8703,99</text:p>
          </table:table-cell>
          <table:table-cell table:number-columns-repeated="3" table:style-name="ce27" office:value-type="float" office:value="2901.33" calcext:value-type="float">
            <text:p>2901,33</text:p>
          </table:table-cell>
          <table:table-cell table:style-name="ce27" table:formula="of:=[.BF26]+[.BG26]+[.BH26]" office:value-type="float" office:value="2438.64" calcext:value-type="float">
            <text:p>2438,64</text:p>
          </table:table-cell>
          <table:table-cell table:number-columns-repeated="3" table:style-name="ce27" office:value-type="float" office:value="812.88" calcext:value-type="float">
            <text:p>812,88</text:p>
          </table:table-cell>
          <table:table-cell table:style-name="ce58" table:formula="of:=[.BK26]+[.BO26]+[.BS26]+[.BJ26]" office:value-type="float" office:value="9376.51" calcext:value-type="float">
            <text:p>9376,51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6]+[.BN26]+[.BL26]" office:value-type="float" office:value="3122.5" calcext:value-type="float">
            <text:p>3122,50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26]+[.CO26]+[.DC26]+[.DQ26]" office:value-type="float" office:value="1151.31" calcext:value-type="float">
            <text:p>1151,31</text:p>
          </table:table-cell>
          <table:table-cell table:style-name="ce58" table:formula="of:=[.CB26]+[.CP26]+[.DD26]+[.DR26]" office:value-type="float" office:value="1151.31" calcext:value-type="float">
            <text:p>1151,31</text:p>
          </table:table-cell>
          <table:table-cell table:style-name="ce58" table:formula="of:=[.BP26]+[.BQ26]+[.BR26]" office:value-type="float" office:value="3214.53" calcext:value-type="float">
            <text:p>3214,53</text:p>
          </table:table-cell>
          <table:table-cell table:style-name="ce58" table:formula="of:=[.CD26]+[.CR26]+[.DF26]+[.DT26]" office:value-type="float" office:value="1071.51" calcext:value-type="float">
            <text:p>1071,51</text:p>
          </table:table-cell>
          <table:table-cell table:style-name="ce58" table:formula="of:=[.CE26]+[.CS26]+[.DG26]+[.DU26]" office:value-type="float" office:value="1071.51" calcext:value-type="float">
            <text:p>1071,51</text:p>
          </table:table-cell>
          <table:table-cell table:style-name="ce58" table:formula="of:=[.CF26]+[.CT26]+[.DH26]+[.DV26]" office:value-type="float" office:value="1071.51" calcext:value-type="float">
            <text:p>1071,51</text:p>
          </table:table-cell>
          <table:table-cell table:style-name="ce58" table:formula="of:=[.BT26]+[.BU26]+[.BV26]" office:value-type="float" office:value="3039.48" calcext:value-type="float">
            <text:p>3039,48</text:p>
          </table:table-cell>
          <table:table-cell table:style-name="ce58" table:formula="of:=[.CH26]+[.CV26]+[.DJ26]+[.DX26]" office:value-type="float" office:value="1013.16" calcext:value-type="float">
            <text:p>1013,16</text:p>
          </table:table-cell>
          <table:table-cell table:style-name="ce58" table:formula="of:=[.CI26]+[.CW26]+[.DK26]+[.DY26]" office:value-type="float" office:value="1013.16" calcext:value-type="float">
            <text:p>1013,16</text:p>
          </table:table-cell>
          <table:table-cell table:style-name="ce58" table:formula="of:=[.CJ26]+[.CX26]+[.DL26]+[.DZ26]" office:value-type="float" office:value="1013.16" calcext:value-type="float">
            <text:p>1013,16</text:p>
          </table:table-cell>
          <table:table-cell table:style-name="ce27" table:formula="of:=[.BY26]+[.CC26]+[.CG26]+[.BX26]" office:value-type="float" office:value="8029.12" calcext:value-type="float">
            <text:p>8029,1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6]+[.CB26]+[.BZ26]" office:value-type="float" office:value="2698.78" calcext:value-type="float">
            <text:p>2698,78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1055.22" calcext:value-type="float">
            <text:p>1055,22</text:p>
          </table:table-cell>
          <table:table-cell table:style-name="ce27" table:formula="of:=[.CD26]+[.CE26]+[.CF26]" office:value-type="float" office:value="2731.32" calcext:value-type="float">
            <text:p>2731,32</text:p>
          </table:table-cell>
          <table:table-cell table:number-columns-repeated="3" table:style-name="ce27" office:value-type="float" office:value="910.44" calcext:value-type="float">
            <text:p>910,44</text:p>
          </table:table-cell>
          <table:table-cell table:style-name="ce27" table:formula="of:=[.CH26]+[.CI26]+[.CJ26]" office:value-type="float" office:value="2599.02" calcext:value-type="float">
            <text:p>2599,02</text:p>
          </table:table-cell>
          <table:table-cell table:number-columns-repeated="3" table:style-name="ce27" office:value-type="float" office:value="866.34" calcext:value-type="float">
            <text:p>866,34</text:p>
          </table:table-cell>
          <table:table-cell table:style-name="ce27" table:formula="of:=[.CL26]+[.CM26]+[.CQ26]+[.CU26]" office:value-type="float" office:value="716.24" calcext:value-type="float">
            <text:p>716,2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6]+[.CP26]+[.CN26]" office:value-type="float" office:value="246.44" calcext:value-type="float">
            <text:p>246,44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90.78" calcext:value-type="float">
            <text:p>90,78</text:p>
          </table:table-cell>
          <table:table-cell table:style-name="ce27" table:formula="of:=[.CR26]+[.CS26]+[.CT26]" office:value-type="float" office:value="308.7" calcext:value-type="float">
            <text:p>308,70</text:p>
          </table:table-cell>
          <table:table-cell table:number-columns-repeated="3" table:style-name="ce27" office:value-type="float" office:value="102.9" calcext:value-type="float">
            <text:p>102,90</text:p>
          </table:table-cell>
          <table:table-cell table:style-name="ce27" table:formula="of:=[.CV26]+[.CW26]+[.CX26]" office:value-type="float" office:value="161.1" calcext:value-type="float">
            <text:p>161,10</text:p>
          </table:table-cell>
          <table:table-cell table:number-columns-repeated="3" table:style-name="ce27" office:value-type="float" office:value="53.7" calcext:value-type="float">
            <text:p>53,70</text:p>
          </table:table-cell>
          <table:table-cell table:style-name="ce27" table:formula="of:=[.DA26]+[.DE26]+[.DI26]+[.CZ26]" office:value-type="float" office:value="589.49" calcext:value-type="float">
            <text:p>589,4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6]+[.DD26]+[.DB26]" office:value-type="float" office:value="135.62" calcext:value-type="float">
            <text:p>135,62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5.31" calcext:value-type="float">
            <text:p>5,31</text:p>
          </table:table-cell>
          <table:table-cell table:style-name="ce27" table:formula="of:=[.DF26]+[.DG26]+[.DH26]" office:value-type="float" office:value="174.51" calcext:value-type="float">
            <text:p>174,51</text:p>
          </table:table-cell>
          <table:table-cell table:number-columns-repeated="3" table:style-name="ce27" office:value-type="float" office:value="58.17" calcext:value-type="float">
            <text:p>58,17</text:p>
          </table:table-cell>
          <table:table-cell table:style-name="ce27" table:formula="of:=[.DJ26]+[.DK26]+[.DL26]" office:value-type="float" office:value="279.36" calcext:value-type="float">
            <text:p>279,36</text:p>
          </table:table-cell>
          <table:table-cell table:number-columns-repeated="3" table:style-name="ce27" office:value-type="float" office:value="93.12" calcext:value-type="float">
            <text:p>93,12</text:p>
          </table:table-cell>
          <table:table-cell table:style-name="ce58" table:formula="of:=[.DO26]+[.DS26]+[.DW26]+[.DN26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6]+[.DR26]+[.DP26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6]+[.DU26]+[.DV2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6]+[.DY26]+[.DZ2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6]+[.EG26]+[.EK26]+[.EB26]" office:value-type="float" office:value="1706.82315789474" calcext:value-type="float">
            <text:p>1706,8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6]+[.EF26]+[.ED26]" office:value-type="float" office:value="974.563421052632" calcext:value-type="float">
            <text:p>974,56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359.001710526316" calcext:value-type="float">
            <text:p>359,00</text:p>
          </table:table-cell>
          <table:table-cell table:style-name="ce27" table:formula="of:=[.EH26]+[.EI26]+[.EJ26]" office:value-type="float" office:value="732.259736842104" calcext:value-type="float">
            <text:p>732,26</text:p>
          </table:table-cell>
          <table:table-cell table:number-columns-repeated="3" table:style-name="ce27" office:value-type="float" office:value="244.086578947368" calcext:value-type="float">
            <text:p>244,09</text:p>
          </table:table-cell>
          <table:table-cell table:style-name="ce27" table:formula="of:=[.EL26]+[.EM26]+[.EN2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6]+[.EU26]+[.EY26]+[.EP26]" office:value-type="float" office:value="23724.55" calcext:value-type="float">
            <text:p>23724,55</text:p>
          </table:table-cell>
          <table:table-cell table:style-name="ce32" office:value-type="float" office:value="2280" calcext:value-type="float">
            <text:p>2280,00</text:p>
          </table:table-cell>
          <table:table-cell table:style-name="ce27" table:formula="of:=[.ES26]+[.ET26]+[.ER26]" office:value-type="float" office:value="8536.66" calcext:value-type="float">
            <text:p>8536,6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26]+[.FU26]" office:value-type="float" office:value="3148.05" calcext:value-type="float">
            <text:p>3148,05</text:p>
          </table:table-cell>
          <table:table-cell table:style-name="ce27" table:formula="of:=[.FH26]+[.FV26]" office:value-type="float" office:value="3148.05" calcext:value-type="float">
            <text:p>3148,05</text:p>
          </table:table-cell>
          <table:table-cell table:style-name="ce27" table:formula="of:=[.EV26]+[.EW26]+[.EX26]" office:value-type="float" office:value="9473.67" calcext:value-type="float">
            <text:p>9473,67</text:p>
          </table:table-cell>
          <table:table-cell table:style-name="ce27" table:formula="of:=[.FJ26]+[.FX26]" office:value-type="float" office:value="3157.89" calcext:value-type="float">
            <text:p>3157,89</text:p>
          </table:table-cell>
          <table:table-cell table:style-name="ce27" table:formula="of:=[.FK26]+[.FY26]" office:value-type="float" office:value="3157.89" calcext:value-type="float">
            <text:p>3157,89</text:p>
          </table:table-cell>
          <table:table-cell table:style-name="ce27" table:formula="of:=[.FL26]+[.FZ26]" office:value-type="float" office:value="3157.89" calcext:value-type="float">
            <text:p>3157,89</text:p>
          </table:table-cell>
          <table:table-cell table:style-name="ce27" table:formula="of:=[.EZ26]+[.FA26]+[.FB26]" office:value-type="float" office:value="3434.22" calcext:value-type="float">
            <text:p>3434,22</text:p>
          </table:table-cell>
          <table:table-cell table:style-name="ce27" table:formula="of:=[.FN26]+[.GB26]" office:value-type="float" office:value="1144.74" calcext:value-type="float">
            <text:p>1144,74</text:p>
          </table:table-cell>
          <table:table-cell table:style-name="ce27" table:formula="of:=[.FO26]+[.GC26]" office:value-type="float" office:value="1144.74" calcext:value-type="float">
            <text:p>1144,74</text:p>
          </table:table-cell>
          <table:table-cell table:style-name="ce27" table:formula="of:=[.FP26]+[.GD26]" office:value-type="float" office:value="1144.74" calcext:value-type="float">
            <text:p>1144,74</text:p>
          </table:table-cell>
          <table:table-cell table:style-name="ce27" table:formula="of:=[.FE26]+[.FI26]+[.FM26]+[.FD26]" office:value-type="float" office:value="22727.74" calcext:value-type="float">
            <text:p>22727,74</text:p>
          </table:table-cell>
          <table:table-cell table:style-name="ce32" office:value-type="float" office:value="2280" calcext:value-type="float">
            <text:p>2280,00</text:p>
          </table:table-cell>
          <table:table-cell table:style-name="ce27" table:formula="of:=[.FG26]+[.FH26]+[.FF26]" office:value-type="float" office:value="8105.14" calcext:value-type="float">
            <text:p>8105,14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2996.46" calcext:value-type="float">
            <text:p>2996,46</text:p>
          </table:table-cell>
          <table:table-cell table:style-name="ce27" table:formula="of:=[.FJ26]+[.FK26]+[.FL26]" office:value-type="float" office:value="8988.12" calcext:value-type="float">
            <text:p>8988,12</text:p>
          </table:table-cell>
          <table:table-cell table:number-columns-repeated="3" table:style-name="ce27" office:value-type="float" office:value="2996.04" calcext:value-type="float">
            <text:p>2996,04</text:p>
          </table:table-cell>
          <table:table-cell table:style-name="ce27" table:formula="of:=[.FN26]+[.FO26]+[.FP26]" office:value-type="float" office:value="3354.48" calcext:value-type="float">
            <text:p>3354,48</text:p>
          </table:table-cell>
          <table:table-cell table:number-columns-repeated="3" table:style-name="ce27" office:value-type="float" office:value="1118.16" calcext:value-type="float">
            <text:p>1118,16</text:p>
          </table:table-cell>
          <table:table-cell table:style-name="ce27" table:formula="of:=[.FS26]+[.FW26]+[.GA26]+[.FR26]" office:value-type="float" office:value="996.81" calcext:value-type="float">
            <text:p>996,81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6]+[.FV26]+[.FT26]" office:value-type="float" office:value="431.52" calcext:value-type="float">
            <text:p>431,52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51.59" calcext:value-type="float">
            <text:p>151,59</text:p>
          </table:table-cell>
          <table:table-cell table:style-name="ce58" table:formula="of:=[.FX26]+[.FY26]+[.FZ26]" office:value-type="float" office:value="485.55" calcext:value-type="float">
            <text:p>485,55</text:p>
          </table:table-cell>
          <table:table-cell table:number-columns-repeated="3" table:style-name="ce58" office:value-type="float" office:value="161.85" calcext:value-type="float">
            <text:p>161,85</text:p>
          </table:table-cell>
          <table:table-cell table:style-name="ce58" table:formula="of:=[.GB26]+[.GC26]+[.GD26]" office:value-type="float" office:value="79.74" calcext:value-type="float">
            <text:p>79,74</text:p>
          </table:table-cell>
          <table:table-cell table:number-columns-repeated="3" table:style-name="ce58" office:value-type="float" office:value="26.58" calcext:value-type="float">
            <text:p>26,58</text:p>
          </table:table-cell>
          <table:table-cell table:number-columns-repeated="83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107" calcext:value-type="float">
            <text:p>7107</text:p>
          </table:table-cell>
          <table:table-cell table:style-name="ce9" office:value-type="string" calcext:value-type="string">
            <text:p>FLORE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7]+[.G27]+[.K27]+[.O27]" office:value-type="float" office:value="117550.191578947" calcext:value-type="float">
            <text:p>117550,19</text:p>
          </table:table-cell>
          <table:table-cell table:style-name="ce32" table:formula="of:=[.T27]+[.AH27]+[.AV27]+[.BJ27]+[.EB27]+[.EP27]" office:value-type="float" office:value="9664.55" calcext:value-type="float">
            <text:p>9664,55</text:p>
          </table:table-cell>
          <table:table-cell table:style-name="ce27" table:formula="of:=[.I27]+[.J27]+[.H27]" office:value-type="float" office:value="53424.055" calcext:value-type="float">
            <text:p>53424,06</text:p>
          </table:table-cell>
          <table:table-cell table:style-name="ce27" table:formula="of:=[.V27]+[.AJ27]+[.AX27]+[.BL27]+[.ED27]+[.ER27]" office:value-type="float" office:value="19431.17" calcext:value-type="float">
            <text:p>19431,17</text:p>
          </table:table-cell>
          <table:table-cell table:style-name="ce27" table:formula="of:=[.W27]+[.AK27]+[.AY27]+[.BM27]+[.EE27]+[.ES27]" office:value-type="float" office:value="16996.4425" calcext:value-type="float">
            <text:p>16996,44</text:p>
          </table:table-cell>
          <table:table-cell table:style-name="ce27" table:formula="of:=[.X27]+[.AL27]+[.AZ27]+[.BN27]+[.EF27]+[.ET27]" office:value-type="float" office:value="16996.4425" calcext:value-type="float">
            <text:p>16996,44</text:p>
          </table:table-cell>
          <table:table-cell table:style-name="ce27" table:formula="of:=[.L27]+[.M27]+[.N27]" office:value-type="float" office:value="45460.2065789474" calcext:value-type="float">
            <text:p>45460,21</text:p>
          </table:table-cell>
          <table:table-cell table:style-name="ce27" table:formula="of:=[.Z27]+[.AN27]+[.BB27]+[.BP27]+[.EH27]+[.EV27]" office:value-type="float" office:value="15153.4021929825" calcext:value-type="float">
            <text:p>15153,40</text:p>
          </table:table-cell>
          <table:table-cell table:style-name="ce27" table:formula="of:=[.AA27]+[.AO27]+[.BC27]+[.BQ27]+[.EI27]+[.EW27]" office:value-type="float" office:value="15153.4021929825" calcext:value-type="float">
            <text:p>15153,40</text:p>
          </table:table-cell>
          <table:table-cell table:style-name="ce27" table:formula="of:=[.AB27]+[.AP27]+[.BD27]+[.BR27]+[.EJ27]+[.EX27]" office:value-type="float" office:value="15153.4021929825" calcext:value-type="float">
            <text:p>15153,40</text:p>
          </table:table-cell>
          <table:table-cell table:style-name="ce27" table:formula="of:=[.P27]+[.Q27]+[.R27]" office:value-type="float" office:value="9001.38" calcext:value-type="float">
            <text:p>9001,38</text:p>
          </table:table-cell>
          <table:table-cell table:style-name="ce27" table:formula="of:=[.AD27]+[.AR27]+[.BF27]+[.BT27]+[.EL27]+[.EZ27]" office:value-type="float" office:value="3000.46" calcext:value-type="float">
            <text:p>3000,46</text:p>
          </table:table-cell>
          <table:table-cell table:style-name="ce27" table:formula="of:=[.AE27]+[.AS27]+[.BG27]+[.BU27]+[.EM27]+[.FA27]" office:value-type="float" office:value="3000.46" calcext:value-type="float">
            <text:p>3000,46</text:p>
          </table:table-cell>
          <table:table-cell table:style-name="ce27" table:formula="of:=[.AF27]+[.AT27]+[.BH27]+[.BV27]+[.EN27]+[.FB27]" office:value-type="float" office:value="3000.46" calcext:value-type="float">
            <text:p>3000,46</text:p>
          </table:table-cell>
          <table:table-cell table:style-name="ce27" table:formula="of:=[.U27]+[.Y27]+[.AC27]+[.T27]" office:value-type="float" office:value="60379.29" calcext:value-type="float">
            <text:p>60379,29</text:p>
          </table:table-cell>
          <table:table-cell table:style-name="ce32" office:value-type="float" office:value="8239.74" calcext:value-type="float">
            <text:p>8239,74</text:p>
          </table:table-cell>
          <table:table-cell table:style-name="ce27" table:formula="of:=[.W27]+[.X27]+[.V27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7]+[.AA27]+[.AB27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7]+[.AE27]+[.AF27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7]+[.AI27]+[.AM27]+[.AQ27]" office:value-type="float" office:value="38768.72" calcext:value-type="float">
            <text:p>38768,72</text:p>
          </table:table-cell>
          <table:table-cell table:style-name="ce32" office:value-type="float" office:value="1184.81" calcext:value-type="float">
            <text:p>1184,81</text:p>
          </table:table-cell>
          <table:table-cell table:style-name="ce27" table:formula="of:=[.AK27]+[.AL27]+[.AJ27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7]+[.AO27]+[.AP27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7]+[.AS27]+[.AT2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7]+[.BA27]+[.BE27]+[.AV27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27]+[.AZ27]+[.AX27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7]+[.BC27]+[.BD27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7]+[.BG27]+[.BH27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7]+[.BO27]+[.BS27]+[.BJ27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7]+[.BN27]+[.BL27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7]+[.CO27]+[.DC27]+[.DQ27]" office:value-type="float" office:value="383.77" calcext:value-type="float">
            <text:p>383,77</text:p>
          </table:table-cell>
          <table:table-cell table:style-name="ce58" table:formula="of:=[.CB27]+[.CP27]+[.DD27]+[.DR27]" office:value-type="float" office:value="383.77" calcext:value-type="float">
            <text:p>383,77</text:p>
          </table:table-cell>
          <table:table-cell table:style-name="ce58" table:formula="of:=[.BP27]+[.BQ27]+[.BR27]" office:value-type="float" office:value="1071.51" calcext:value-type="float">
            <text:p>1071,51</text:p>
          </table:table-cell>
          <table:table-cell table:style-name="ce58" table:formula="of:=[.CD27]+[.CR27]+[.DF27]+[.DT27]" office:value-type="float" office:value="357.17" calcext:value-type="float">
            <text:p>357,17</text:p>
          </table:table-cell>
          <table:table-cell table:style-name="ce58" table:formula="of:=[.CE27]+[.CS27]+[.DG27]+[.DU27]" office:value-type="float" office:value="357.17" calcext:value-type="float">
            <text:p>357,17</text:p>
          </table:table-cell>
          <table:table-cell table:style-name="ce58" table:formula="of:=[.CF27]+[.CT27]+[.DH27]+[.DV27]" office:value-type="float" office:value="357.17" calcext:value-type="float">
            <text:p>357,17</text:p>
          </table:table-cell>
          <table:table-cell table:style-name="ce58" table:formula="of:=[.BT27]+[.BU27]+[.BV27]" office:value-type="float" office:value="1013.16" calcext:value-type="float">
            <text:p>1013,16</text:p>
          </table:table-cell>
          <table:table-cell table:style-name="ce58" table:formula="of:=[.CH27]+[.CV27]+[.DJ27]+[.DX27]" office:value-type="float" office:value="337.72" calcext:value-type="float">
            <text:p>337,72</text:p>
          </table:table-cell>
          <table:table-cell table:style-name="ce58" table:formula="of:=[.CI27]+[.CW27]+[.DK27]+[.DY27]" office:value-type="float" office:value="337.72" calcext:value-type="float">
            <text:p>337,72</text:p>
          </table:table-cell>
          <table:table-cell table:style-name="ce58" table:formula="of:=[.CJ27]+[.CX27]+[.DL27]+[.DZ27]" office:value-type="float" office:value="337.72" calcext:value-type="float">
            <text:p>337,72</text:p>
          </table:table-cell>
          <table:table-cell table:style-name="ce27" table:formula="of:=[.BY27]+[.CC27]+[.CG27]+[.BX27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7]+[.CB27]+[.BZ27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7]+[.CE27]+[.CF27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7]+[.CI27]+[.CJ27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7]+[.CM27]+[.CQ27]+[.CU27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7]+[.CP27]+[.CN27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7]+[.CS27]+[.CT27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7]+[.CW27]+[.CX27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7]+[.DE27]+[.DI27]+[.CZ27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7]+[.DD27]+[.DB27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7]+[.DG27]+[.DH27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7]+[.DK27]+[.DL27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7]+[.DS27]+[.DW27]+[.DN27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7]+[.DR27]+[.DP27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7]+[.DU27]+[.DV2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7]+[.DY27]+[.DZ2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7]+[.EG27]+[.EK27]+[.EB27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7]+[.EF27]+[.ED27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7]+[.EI27]+[.EJ27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7]+[.EM27]+[.EN2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7]+[.EU27]+[.EY27]+[.EP27]" office:value-type="float" office:value="7761.61" calcext:value-type="float">
            <text:p>7761,61</text:p>
          </table:table-cell>
          <table:table-cell table:style-name="ce32" office:value-type="float" office:value="240" calcext:value-type="float">
            <text:p>240,00</text:p>
          </table:table-cell>
          <table:table-cell table:style-name="ce27" table:formula="of:=[.ES27]+[.ET27]+[.ER27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7]+[.FU27]" office:value-type="float" office:value="1049.35" calcext:value-type="float">
            <text:p>1049,35</text:p>
          </table:table-cell>
          <table:table-cell table:style-name="ce27" table:formula="of:=[.FH27]+[.FV27]" office:value-type="float" office:value="1049.35" calcext:value-type="float">
            <text:p>1049,35</text:p>
          </table:table-cell>
          <table:table-cell table:style-name="ce27" table:formula="of:=[.EV27]+[.EW27]+[.EX27]" office:value-type="float" office:value="3157.89" calcext:value-type="float">
            <text:p>3157,89</text:p>
          </table:table-cell>
          <table:table-cell table:style-name="ce27" table:formula="of:=[.FJ27]+[.FX27]" office:value-type="float" office:value="1052.63" calcext:value-type="float">
            <text:p>1052,63</text:p>
          </table:table-cell>
          <table:table-cell table:style-name="ce27" table:formula="of:=[.FK27]+[.FY27]" office:value-type="float" office:value="1052.63" calcext:value-type="float">
            <text:p>1052,63</text:p>
          </table:table-cell>
          <table:table-cell table:style-name="ce27" table:formula="of:=[.FL27]+[.FZ27]" office:value-type="float" office:value="1052.63" calcext:value-type="float">
            <text:p>1052,63</text:p>
          </table:table-cell>
          <table:table-cell table:style-name="ce27" table:formula="of:=[.EZ27]+[.FA27]+[.FB27]" office:value-type="float" office:value="1144.74" calcext:value-type="float">
            <text:p>1144,74</text:p>
          </table:table-cell>
          <table:table-cell table:style-name="ce27" table:formula="of:=[.FN27]+[.GB27]" office:value-type="float" office:value="381.58" calcext:value-type="float">
            <text:p>381,58</text:p>
          </table:table-cell>
          <table:table-cell table:style-name="ce27" table:formula="of:=[.FO27]+[.GC27]" office:value-type="float" office:value="381.58" calcext:value-type="float">
            <text:p>381,58</text:p>
          </table:table-cell>
          <table:table-cell table:style-name="ce27" table:formula="of:=[.FP27]+[.GD27]" office:value-type="float" office:value="381.58" calcext:value-type="float">
            <text:p>381,58</text:p>
          </table:table-cell>
          <table:table-cell table:style-name="ce27" table:formula="of:=[.FE27]+[.FI27]+[.FM27]+[.FD27]" office:value-type="float" office:value="7407.95" calcext:value-type="float">
            <text:p>7407,95</text:p>
          </table:table-cell>
          <table:table-cell table:style-name="ce32" office:value-type="float" office:value="240" calcext:value-type="float">
            <text:p>240,00</text:p>
          </table:table-cell>
          <table:table-cell table:style-name="ce27" table:formula="of:=[.FG27]+[.FH27]+[.FF27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7]+[.FK27]+[.FL27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7]+[.FO27]+[.FP27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7]+[.FW27]+[.GA27]+[.FR27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7]+[.FV27]+[.FT27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7]+[.FY27]+[.FZ27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7]+[.GC27]+[.GD27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313" calcext:value-type="float">
            <text:p>7313</text:p>
          </table:table-cell>
          <table:table-cell table:style-name="ce9" office:value-type="string" calcext:value-type="string">
            <text:p>GALMED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8]+[.G28]+[.K28]+[.O28]" office:value-type="float" office:value="164165.691578947" calcext:value-type="float">
            <text:p>164165,69</text:p>
          </table:table-cell>
          <table:table-cell table:style-name="ce32" table:formula="of:=[.T28]+[.AH28]+[.AV28]+[.BJ28]+[.EB28]+[.EP28]" office:value-type="float" office:value="56280.05" calcext:value-type="float">
            <text:p>56280,05</text:p>
          </table:table-cell>
          <table:table-cell table:style-name="ce27" table:formula="of:=[.I28]+[.J28]+[.H28]" office:value-type="float" office:value="53424.055" calcext:value-type="float">
            <text:p>53424,06</text:p>
          </table:table-cell>
          <table:table-cell table:style-name="ce27" table:formula="of:=[.V28]+[.AJ28]+[.AX28]+[.BL28]+[.ED28]+[.ER28]" office:value-type="float" office:value="19431.17" calcext:value-type="float">
            <text:p>19431,17</text:p>
          </table:table-cell>
          <table:table-cell table:style-name="ce27" table:formula="of:=[.W28]+[.AK28]+[.AY28]+[.BM28]+[.EE28]+[.ES28]" office:value-type="float" office:value="16996.4425" calcext:value-type="float">
            <text:p>16996,44</text:p>
          </table:table-cell>
          <table:table-cell table:style-name="ce27" table:formula="of:=[.X28]+[.AL28]+[.AZ28]+[.BN28]+[.EF28]+[.ET28]" office:value-type="float" office:value="16996.4425" calcext:value-type="float">
            <text:p>16996,44</text:p>
          </table:table-cell>
          <table:table-cell table:style-name="ce27" table:formula="of:=[.L28]+[.M28]+[.N28]" office:value-type="float" office:value="45460.2065789474" calcext:value-type="float">
            <text:p>45460,21</text:p>
          </table:table-cell>
          <table:table-cell table:style-name="ce27" table:formula="of:=[.Z28]+[.AN28]+[.BB28]+[.BP28]+[.EH28]+[.EV28]" office:value-type="float" office:value="15153.4021929825" calcext:value-type="float">
            <text:p>15153,40</text:p>
          </table:table-cell>
          <table:table-cell table:style-name="ce27" table:formula="of:=[.AA28]+[.AO28]+[.BC28]+[.BQ28]+[.EI28]+[.EW28]" office:value-type="float" office:value="15153.4021929825" calcext:value-type="float">
            <text:p>15153,40</text:p>
          </table:table-cell>
          <table:table-cell table:style-name="ce27" table:formula="of:=[.AB28]+[.AP28]+[.BD28]+[.BR28]+[.EJ28]+[.EX28]" office:value-type="float" office:value="15153.4021929825" calcext:value-type="float">
            <text:p>15153,40</text:p>
          </table:table-cell>
          <table:table-cell table:style-name="ce27" table:formula="of:=[.P28]+[.Q28]+[.R28]" office:value-type="float" office:value="9001.38" calcext:value-type="float">
            <text:p>9001,38</text:p>
          </table:table-cell>
          <table:table-cell table:style-name="ce27" table:formula="of:=[.AD28]+[.AR28]+[.BF28]+[.BT28]+[.EL28]+[.EZ28]" office:value-type="float" office:value="3000.46" calcext:value-type="float">
            <text:p>3000,46</text:p>
          </table:table-cell>
          <table:table-cell table:style-name="ce27" table:formula="of:=[.AE28]+[.AS28]+[.BG28]+[.BU28]+[.EM28]+[.FA28]" office:value-type="float" office:value="3000.46" calcext:value-type="float">
            <text:p>3000,46</text:p>
          </table:table-cell>
          <table:table-cell table:style-name="ce27" table:formula="of:=[.AF28]+[.AT28]+[.BH28]+[.BV28]+[.EN28]+[.FB28]" office:value-type="float" office:value="3000.46" calcext:value-type="float">
            <text:p>3000,46</text:p>
          </table:table-cell>
          <table:table-cell table:style-name="ce27" table:formula="of:=[.U28]+[.Y28]+[.AC28]+[.T28]" office:value-type="float" office:value="99045.8" calcext:value-type="float">
            <text:p>99045,80</text:p>
          </table:table-cell>
          <table:table-cell table:style-name="ce32" office:value-type="float" office:value="46906.25" calcext:value-type="float">
            <text:p>46906,25</text:p>
          </table:table-cell>
          <table:table-cell table:style-name="ce27" table:formula="of:=[.W28]+[.X28]+[.V28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8]+[.AA28]+[.AB28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8]+[.AE28]+[.AF28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8]+[.AI28]+[.AM28]+[.AQ28]" office:value-type="float" office:value="37930.59" calcext:value-type="float">
            <text:p>37930,59</text:p>
          </table:table-cell>
          <table:table-cell table:style-name="ce32" office:value-type="float" office:value="346.68" calcext:value-type="float">
            <text:p>346,68</text:p>
          </table:table-cell>
          <table:table-cell table:style-name="ce27" table:formula="of:=[.AK28]+[.AL28]+[.AJ28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8]+[.AO28]+[.AP28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8]+[.AS28]+[.AT2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8]+[.BA28]+[.BE28]+[.AV28]" office:value-type="float" office:value="9673.84052631579" calcext:value-type="float">
            <text:p>9673,84</text:p>
          </table:table-cell>
          <table:table-cell table:style-name="ce32" office:value-type="float" office:value="2907.12" calcext:value-type="float">
            <text:p>2907,12</text:p>
          </table:table-cell>
          <table:table-cell table:style-name="ce27" table:formula="of:=[.AY28]+[.AZ28]+[.AX28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8]+[.BC28]+[.BD28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8]+[.BG28]+[.BH28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8]+[.BO28]+[.BS28]+[.BJ28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8]+[.BN28]+[.BL28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8]+[.CO28]+[.DC28]+[.DQ28]" office:value-type="float" office:value="383.77" calcext:value-type="float">
            <text:p>383,77</text:p>
          </table:table-cell>
          <table:table-cell table:style-name="ce58" table:formula="of:=[.CB28]+[.CP28]+[.DD28]+[.DR28]" office:value-type="float" office:value="383.77" calcext:value-type="float">
            <text:p>383,77</text:p>
          </table:table-cell>
          <table:table-cell table:style-name="ce58" table:formula="of:=[.BP28]+[.BQ28]+[.BR28]" office:value-type="float" office:value="1071.51" calcext:value-type="float">
            <text:p>1071,51</text:p>
          </table:table-cell>
          <table:table-cell table:style-name="ce58" table:formula="of:=[.CD28]+[.CR28]+[.DF28]+[.DT28]" office:value-type="float" office:value="357.17" calcext:value-type="float">
            <text:p>357,17</text:p>
          </table:table-cell>
          <table:table-cell table:style-name="ce58" table:formula="of:=[.CE28]+[.CS28]+[.DG28]+[.DU28]" office:value-type="float" office:value="357.17" calcext:value-type="float">
            <text:p>357,17</text:p>
          </table:table-cell>
          <table:table-cell table:style-name="ce58" table:formula="of:=[.CF28]+[.CT28]+[.DH28]+[.DV28]" office:value-type="float" office:value="357.17" calcext:value-type="float">
            <text:p>357,17</text:p>
          </table:table-cell>
          <table:table-cell table:style-name="ce58" table:formula="of:=[.BT28]+[.BU28]+[.BV28]" office:value-type="float" office:value="1013.16" calcext:value-type="float">
            <text:p>1013,16</text:p>
          </table:table-cell>
          <table:table-cell table:style-name="ce58" table:formula="of:=[.CH28]+[.CV28]+[.DJ28]+[.DX28]" office:value-type="float" office:value="337.72" calcext:value-type="float">
            <text:p>337,72</text:p>
          </table:table-cell>
          <table:table-cell table:style-name="ce58" table:formula="of:=[.CI28]+[.CW28]+[.DK28]+[.DY28]" office:value-type="float" office:value="337.72" calcext:value-type="float">
            <text:p>337,72</text:p>
          </table:table-cell>
          <table:table-cell table:style-name="ce58" table:formula="of:=[.CJ28]+[.CX28]+[.DL28]+[.DZ28]" office:value-type="float" office:value="337.72" calcext:value-type="float">
            <text:p>337,72</text:p>
          </table:table-cell>
          <table:table-cell table:style-name="ce27" table:formula="of:=[.BY28]+[.CC28]+[.CG28]+[.BX28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8]+[.CB28]+[.BZ28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8]+[.CE28]+[.CF28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8]+[.CI28]+[.CJ28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8]+[.CM28]+[.CQ28]+[.CU28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8]+[.CP28]+[.CN28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8]+[.CS28]+[.CT28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8]+[.CW28]+[.CX28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8]+[.DE28]+[.DI28]+[.CZ28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8]+[.DD28]+[.DB28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8]+[.DG28]+[.DH28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8]+[.DK28]+[.DL28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8]+[.DS28]+[.DW28]+[.DN28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8]+[.DR28]+[.DP28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8]+[.DU28]+[.DV2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8]+[.DY28]+[.DZ2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8]+[.EG28]+[.EK28]+[.EB28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8]+[.EF28]+[.ED28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8]+[.EI28]+[.EJ28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8]+[.EM28]+[.EN2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8]+[.EU28]+[.EY28]+[.EP28]" office:value-type="float" office:value="13641.61" calcext:value-type="float">
            <text:p>13641,61</text:p>
          </table:table-cell>
          <table:table-cell table:style-name="ce32" office:value-type="float" office:value="6120" calcext:value-type="float">
            <text:p>6120,00</text:p>
          </table:table-cell>
          <table:table-cell table:style-name="ce27" table:formula="of:=[.ES28]+[.ET28]+[.ER28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8]+[.FU28]" office:value-type="float" office:value="1049.35" calcext:value-type="float">
            <text:p>1049,35</text:p>
          </table:table-cell>
          <table:table-cell table:style-name="ce27" table:formula="of:=[.FH28]+[.FV28]" office:value-type="float" office:value="1049.35" calcext:value-type="float">
            <text:p>1049,35</text:p>
          </table:table-cell>
          <table:table-cell table:style-name="ce27" table:formula="of:=[.EV28]+[.EW28]+[.EX28]" office:value-type="float" office:value="3157.89" calcext:value-type="float">
            <text:p>3157,89</text:p>
          </table:table-cell>
          <table:table-cell table:style-name="ce27" table:formula="of:=[.FJ28]+[.FX28]" office:value-type="float" office:value="1052.63" calcext:value-type="float">
            <text:p>1052,63</text:p>
          </table:table-cell>
          <table:table-cell table:style-name="ce27" table:formula="of:=[.FK28]+[.FY28]" office:value-type="float" office:value="1052.63" calcext:value-type="float">
            <text:p>1052,63</text:p>
          </table:table-cell>
          <table:table-cell table:style-name="ce27" table:formula="of:=[.FL28]+[.FZ28]" office:value-type="float" office:value="1052.63" calcext:value-type="float">
            <text:p>1052,63</text:p>
          </table:table-cell>
          <table:table-cell table:style-name="ce27" table:formula="of:=[.EZ28]+[.FA28]+[.FB28]" office:value-type="float" office:value="1144.74" calcext:value-type="float">
            <text:p>1144,74</text:p>
          </table:table-cell>
          <table:table-cell table:style-name="ce27" table:formula="of:=[.FN28]+[.GB28]" office:value-type="float" office:value="381.58" calcext:value-type="float">
            <text:p>381,58</text:p>
          </table:table-cell>
          <table:table-cell table:style-name="ce27" table:formula="of:=[.FO28]+[.GC28]" office:value-type="float" office:value="381.58" calcext:value-type="float">
            <text:p>381,58</text:p>
          </table:table-cell>
          <table:table-cell table:style-name="ce27" table:formula="of:=[.FP28]+[.GD28]" office:value-type="float" office:value="381.58" calcext:value-type="float">
            <text:p>381,58</text:p>
          </table:table-cell>
          <table:table-cell table:style-name="ce27" table:formula="of:=[.FE28]+[.FI28]+[.FM28]+[.FD28]" office:value-type="float" office:value="13287.95" calcext:value-type="float">
            <text:p>13287,95</text:p>
          </table:table-cell>
          <table:table-cell table:style-name="ce32" office:value-type="float" office:value="6120" calcext:value-type="float">
            <text:p>6120,00</text:p>
          </table:table-cell>
          <table:table-cell table:style-name="ce27" table:formula="of:=[.FG28]+[.FH28]+[.FF28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8]+[.FK28]+[.FL28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8]+[.FO28]+[.FP28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8]+[.FW28]+[.GA28]+[.FR28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8]+[.FV28]+[.FT28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8]+[.FY28]+[.FZ28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8]+[.GC28]+[.GD28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175" calcext:value-type="float">
            <text:p>7175</text:p>
          </table:table-cell>
          <table:table-cell table:style-name="ce9" office:value-type="string" calcext:value-type="string">
            <text:p>GEONET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29]+[.G29]+[.K29]+[.O29]" office:value-type="float" office:value="114180.751578947" calcext:value-type="float">
            <text:p>114180,75</text:p>
          </table:table-cell>
          <table:table-cell table:style-name="ce32" table:formula="of:=[.T29]+[.AH29]+[.AV29]+[.BJ29]+[.EB29]+[.EP29]" office:value-type="float" office:value="6295.11" calcext:value-type="float">
            <text:p>6295,11</text:p>
          </table:table-cell>
          <table:table-cell table:style-name="ce27" table:formula="of:=[.I29]+[.J29]+[.H29]" office:value-type="float" office:value="53424.055" calcext:value-type="float">
            <text:p>53424,06</text:p>
          </table:table-cell>
          <table:table-cell table:style-name="ce27" table:formula="of:=[.V29]+[.AJ29]+[.AX29]+[.BL29]+[.ED29]+[.ER29]" office:value-type="float" office:value="19431.17" calcext:value-type="float">
            <text:p>19431,17</text:p>
          </table:table-cell>
          <table:table-cell table:style-name="ce27" table:formula="of:=[.W29]+[.AK29]+[.AY29]+[.BM29]+[.EE29]+[.ES29]" office:value-type="float" office:value="16996.4425" calcext:value-type="float">
            <text:p>16996,44</text:p>
          </table:table-cell>
          <table:table-cell table:style-name="ce27" table:formula="of:=[.X29]+[.AL29]+[.AZ29]+[.BN29]+[.EF29]+[.ET29]" office:value-type="float" office:value="16996.4425" calcext:value-type="float">
            <text:p>16996,44</text:p>
          </table:table-cell>
          <table:table-cell table:style-name="ce27" table:formula="of:=[.L29]+[.M29]+[.N29]" office:value-type="float" office:value="45460.2065789474" calcext:value-type="float">
            <text:p>45460,21</text:p>
          </table:table-cell>
          <table:table-cell table:style-name="ce27" table:formula="of:=[.Z29]+[.AN29]+[.BB29]+[.BP29]+[.EH29]+[.EV29]" office:value-type="float" office:value="15153.4021929825" calcext:value-type="float">
            <text:p>15153,40</text:p>
          </table:table-cell>
          <table:table-cell table:style-name="ce27" table:formula="of:=[.AA29]+[.AO29]+[.BC29]+[.BQ29]+[.EI29]+[.EW29]" office:value-type="float" office:value="15153.4021929825" calcext:value-type="float">
            <text:p>15153,40</text:p>
          </table:table-cell>
          <table:table-cell table:style-name="ce27" table:formula="of:=[.AB29]+[.AP29]+[.BD29]+[.BR29]+[.EJ29]+[.EX29]" office:value-type="float" office:value="15153.4021929825" calcext:value-type="float">
            <text:p>15153,40</text:p>
          </table:table-cell>
          <table:table-cell table:style-name="ce27" table:formula="of:=[.P29]+[.Q29]+[.R29]" office:value-type="float" office:value="9001.38" calcext:value-type="float">
            <text:p>9001,38</text:p>
          </table:table-cell>
          <table:table-cell table:style-name="ce27" table:formula="of:=[.AD29]+[.AR29]+[.BF29]+[.BT29]+[.EL29]+[.EZ29]" office:value-type="float" office:value="3000.46" calcext:value-type="float">
            <text:p>3000,46</text:p>
          </table:table-cell>
          <table:table-cell table:style-name="ce27" table:formula="of:=[.AE29]+[.AS29]+[.BG29]+[.BU29]+[.EM29]+[.FA29]" office:value-type="float" office:value="3000.46" calcext:value-type="float">
            <text:p>3000,46</text:p>
          </table:table-cell>
          <table:table-cell table:style-name="ce27" table:formula="of:=[.AF29]+[.AT29]+[.BH29]+[.BV29]+[.EN29]+[.FB29]" office:value-type="float" office:value="3000.46" calcext:value-type="float">
            <text:p>3000,46</text:p>
          </table:table-cell>
          <table:table-cell table:style-name="ce27" table:formula="of:=[.U29]+[.Y29]+[.AC29]+[.T29]" office:value-type="float" office:value="52695.28" calcext:value-type="float">
            <text:p>52695,28</text:p>
          </table:table-cell>
          <table:table-cell table:style-name="ce32" office:value-type="float" office:value="555.73" calcext:value-type="float">
            <text:p>555,73</text:p>
          </table:table-cell>
          <table:table-cell table:style-name="ce27" table:formula="of:=[.W29]+[.X29]+[.V29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29]+[.AA29]+[.AB29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29]+[.AE29]+[.AF29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29]+[.AI29]+[.AM29]+[.AQ29]" office:value-type="float" office:value="37712.87" calcext:value-type="float">
            <text:p>37712,87</text:p>
          </table:table-cell>
          <table:table-cell table:style-name="ce32" office:value-type="float" office:value="128.96" calcext:value-type="float">
            <text:p>128,96</text:p>
          </table:table-cell>
          <table:table-cell table:style-name="ce27" table:formula="of:=[.AK29]+[.AL29]+[.AJ29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29]+[.AO29]+[.AP29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29]+[.AS29]+[.AT2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29]+[.BA29]+[.BE29]+[.AV29]" office:value-type="float" office:value="12137.1405263158" calcext:value-type="float">
            <text:p>12137,14</text:p>
          </table:table-cell>
          <table:table-cell table:style-name="ce32" office:value-type="float" office:value="5370.42" calcext:value-type="float">
            <text:p>5370,42</text:p>
          </table:table-cell>
          <table:table-cell table:style-name="ce27" table:formula="of:=[.AY29]+[.AZ29]+[.AX29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29]+[.BC29]+[.BD29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29]+[.BG29]+[.BH29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29]+[.BO29]+[.BS29]+[.BJ29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29]+[.BN29]+[.BL29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29]+[.CO29]+[.DC29]+[.DQ29]" office:value-type="float" office:value="383.77" calcext:value-type="float">
            <text:p>383,77</text:p>
          </table:table-cell>
          <table:table-cell table:style-name="ce58" table:formula="of:=[.CB29]+[.CP29]+[.DD29]+[.DR29]" office:value-type="float" office:value="383.77" calcext:value-type="float">
            <text:p>383,77</text:p>
          </table:table-cell>
          <table:table-cell table:style-name="ce58" table:formula="of:=[.BP29]+[.BQ29]+[.BR29]" office:value-type="float" office:value="1071.51" calcext:value-type="float">
            <text:p>1071,51</text:p>
          </table:table-cell>
          <table:table-cell table:style-name="ce58" table:formula="of:=[.CD29]+[.CR29]+[.DF29]+[.DT29]" office:value-type="float" office:value="357.17" calcext:value-type="float">
            <text:p>357,17</text:p>
          </table:table-cell>
          <table:table-cell table:style-name="ce58" table:formula="of:=[.CE29]+[.CS29]+[.DG29]+[.DU29]" office:value-type="float" office:value="357.17" calcext:value-type="float">
            <text:p>357,17</text:p>
          </table:table-cell>
          <table:table-cell table:style-name="ce58" table:formula="of:=[.CF29]+[.CT29]+[.DH29]+[.DV29]" office:value-type="float" office:value="357.17" calcext:value-type="float">
            <text:p>357,17</text:p>
          </table:table-cell>
          <table:table-cell table:style-name="ce58" table:formula="of:=[.BT29]+[.BU29]+[.BV29]" office:value-type="float" office:value="1013.16" calcext:value-type="float">
            <text:p>1013,16</text:p>
          </table:table-cell>
          <table:table-cell table:style-name="ce58" table:formula="of:=[.CH29]+[.CV29]+[.DJ29]+[.DX29]" office:value-type="float" office:value="337.72" calcext:value-type="float">
            <text:p>337,72</text:p>
          </table:table-cell>
          <table:table-cell table:style-name="ce58" table:formula="of:=[.CI29]+[.CW29]+[.DK29]+[.DY29]" office:value-type="float" office:value="337.72" calcext:value-type="float">
            <text:p>337,72</text:p>
          </table:table-cell>
          <table:table-cell table:style-name="ce58" table:formula="of:=[.CJ29]+[.CX29]+[.DL29]+[.DZ29]" office:value-type="float" office:value="337.72" calcext:value-type="float">
            <text:p>337,72</text:p>
          </table:table-cell>
          <table:table-cell table:style-name="ce27" table:formula="of:=[.BY29]+[.CC29]+[.CG29]+[.BX29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29]+[.CB29]+[.BZ29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29]+[.CE29]+[.CF29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29]+[.CI29]+[.CJ29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29]+[.CM29]+[.CQ29]+[.CU29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29]+[.CP29]+[.CN29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29]+[.CS29]+[.CT29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29]+[.CW29]+[.CX29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29]+[.DE29]+[.DI29]+[.CZ29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29]+[.DD29]+[.DB29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29]+[.DG29]+[.DH29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29]+[.DK29]+[.DL29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29]+[.DS29]+[.DW29]+[.DN29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29]+[.DR29]+[.DP29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29]+[.DU29]+[.DV2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29]+[.DY29]+[.DZ2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29]+[.EG29]+[.EK29]+[.EB29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29]+[.EF29]+[.ED29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29]+[.EI29]+[.EJ29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29]+[.EM29]+[.EN2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29]+[.EU29]+[.EY29]+[.EP29]" office:value-type="float" office:value="7761.61" calcext:value-type="float">
            <text:p>7761,61</text:p>
          </table:table-cell>
          <table:table-cell table:style-name="ce32" office:value-type="float" office:value="240" calcext:value-type="float">
            <text:p>240,00</text:p>
          </table:table-cell>
          <table:table-cell table:style-name="ce27" table:formula="of:=[.ES29]+[.ET29]+[.ER29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29]+[.FU29]" office:value-type="float" office:value="1049.35" calcext:value-type="float">
            <text:p>1049,35</text:p>
          </table:table-cell>
          <table:table-cell table:style-name="ce27" table:formula="of:=[.FH29]+[.FV29]" office:value-type="float" office:value="1049.35" calcext:value-type="float">
            <text:p>1049,35</text:p>
          </table:table-cell>
          <table:table-cell table:style-name="ce27" table:formula="of:=[.EV29]+[.EW29]+[.EX29]" office:value-type="float" office:value="3157.89" calcext:value-type="float">
            <text:p>3157,89</text:p>
          </table:table-cell>
          <table:table-cell table:style-name="ce27" table:formula="of:=[.FJ29]+[.FX29]" office:value-type="float" office:value="1052.63" calcext:value-type="float">
            <text:p>1052,63</text:p>
          </table:table-cell>
          <table:table-cell table:style-name="ce27" table:formula="of:=[.FK29]+[.FY29]" office:value-type="float" office:value="1052.63" calcext:value-type="float">
            <text:p>1052,63</text:p>
          </table:table-cell>
          <table:table-cell table:style-name="ce27" table:formula="of:=[.FL29]+[.FZ29]" office:value-type="float" office:value="1052.63" calcext:value-type="float">
            <text:p>1052,63</text:p>
          </table:table-cell>
          <table:table-cell table:style-name="ce27" table:formula="of:=[.EZ29]+[.FA29]+[.FB29]" office:value-type="float" office:value="1144.74" calcext:value-type="float">
            <text:p>1144,74</text:p>
          </table:table-cell>
          <table:table-cell table:style-name="ce27" table:formula="of:=[.FN29]+[.GB29]" office:value-type="float" office:value="381.58" calcext:value-type="float">
            <text:p>381,58</text:p>
          </table:table-cell>
          <table:table-cell table:style-name="ce27" table:formula="of:=[.FO29]+[.GC29]" office:value-type="float" office:value="381.58" calcext:value-type="float">
            <text:p>381,58</text:p>
          </table:table-cell>
          <table:table-cell table:style-name="ce27" table:formula="of:=[.FP29]+[.GD29]" office:value-type="float" office:value="381.58" calcext:value-type="float">
            <text:p>381,58</text:p>
          </table:table-cell>
          <table:table-cell table:style-name="ce27" table:formula="of:=[.FE29]+[.FI29]+[.FM29]+[.FD29]" office:value-type="float" office:value="7407.95" calcext:value-type="float">
            <text:p>7407,95</text:p>
          </table:table-cell>
          <table:table-cell table:style-name="ce32" office:value-type="float" office:value="240" calcext:value-type="float">
            <text:p>240,00</text:p>
          </table:table-cell>
          <table:table-cell table:style-name="ce27" table:formula="of:=[.FG29]+[.FH29]+[.FF29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29]+[.FK29]+[.FL29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29]+[.FO29]+[.FP29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29]+[.FW29]+[.GA29]+[.FR29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29]+[.FV29]+[.FT29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29]+[.FY29]+[.FZ29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29]+[.GC29]+[.GD29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float" office:value="7238" calcext:value-type="float">
            <text:p>7238</text:p>
          </table:table-cell>
          <table:table-cell table:style-name="ce9" office:value-type="string" calcext:value-type="string">
            <text:p>HEPITE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0]+[.G30]+[.K30]+[.O30]" office:value-type="float" office:value="109854.281578947" calcext:value-type="float">
            <text:p>109854,28</text:p>
          </table:table-cell>
          <table:table-cell table:style-name="ce32" table:formula="of:=[.T30]+[.AH30]+[.AV30]+[.BJ30]+[.EB30]+[.EP30]" office:value-type="float" office:value="1968.64" calcext:value-type="float">
            <text:p>1968,64</text:p>
          </table:table-cell>
          <table:table-cell table:style-name="ce27" table:formula="of:=[.I30]+[.J30]+[.H30]" office:value-type="float" office:value="53424.055" calcext:value-type="float">
            <text:p>53424,06</text:p>
          </table:table-cell>
          <table:table-cell table:style-name="ce27" table:formula="of:=[.V30]+[.AJ30]+[.AX30]+[.BL30]+[.ED30]+[.ER30]" office:value-type="float" office:value="19431.17" calcext:value-type="float">
            <text:p>19431,17</text:p>
          </table:table-cell>
          <table:table-cell table:style-name="ce27" table:formula="of:=[.W30]+[.AK30]+[.AY30]+[.BM30]+[.EE30]+[.ES30]" office:value-type="float" office:value="16996.4425" calcext:value-type="float">
            <text:p>16996,44</text:p>
          </table:table-cell>
          <table:table-cell table:style-name="ce27" table:formula="of:=[.X30]+[.AL30]+[.AZ30]+[.BN30]+[.EF30]+[.ET30]" office:value-type="float" office:value="16996.4425" calcext:value-type="float">
            <text:p>16996,44</text:p>
          </table:table-cell>
          <table:table-cell table:style-name="ce27" table:formula="of:=[.L30]+[.M30]+[.N30]" office:value-type="float" office:value="45460.2065789474" calcext:value-type="float">
            <text:p>45460,21</text:p>
          </table:table-cell>
          <table:table-cell table:style-name="ce27" table:formula="of:=[.Z30]+[.AN30]+[.BB30]+[.BP30]+[.EH30]+[.EV30]" office:value-type="float" office:value="15153.4021929825" calcext:value-type="float">
            <text:p>15153,40</text:p>
          </table:table-cell>
          <table:table-cell table:style-name="ce27" table:formula="of:=[.AA30]+[.AO30]+[.BC30]+[.BQ30]+[.EI30]+[.EW30]" office:value-type="float" office:value="15153.4021929825" calcext:value-type="float">
            <text:p>15153,40</text:p>
          </table:table-cell>
          <table:table-cell table:style-name="ce27" table:formula="of:=[.AB30]+[.AP30]+[.BD30]+[.BR30]+[.EJ30]+[.EX30]" office:value-type="float" office:value="15153.4021929825" calcext:value-type="float">
            <text:p>15153,40</text:p>
          </table:table-cell>
          <table:table-cell table:style-name="ce27" table:formula="of:=[.P30]+[.Q30]+[.R30]" office:value-type="float" office:value="9001.38" calcext:value-type="float">
            <text:p>9001,38</text:p>
          </table:table-cell>
          <table:table-cell table:style-name="ce27" table:formula="of:=[.AD30]+[.AR30]+[.BF30]+[.BT30]+[.EL30]+[.EZ30]" office:value-type="float" office:value="3000.46" calcext:value-type="float">
            <text:p>3000,46</text:p>
          </table:table-cell>
          <table:table-cell table:style-name="ce27" table:formula="of:=[.AE30]+[.AS30]+[.BG30]+[.BU30]+[.EM30]+[.FA30]" office:value-type="float" office:value="3000.46" calcext:value-type="float">
            <text:p>3000,46</text:p>
          </table:table-cell>
          <table:table-cell table:style-name="ce27" table:formula="of:=[.AF30]+[.AT30]+[.BH30]+[.BV30]+[.EN30]+[.FB30]" office:value-type="float" office:value="3000.46" calcext:value-type="float">
            <text:p>3000,46</text:p>
          </table:table-cell>
          <table:table-cell table:style-name="ce27" table:formula="of:=[.U30]+[.Y30]+[.AC30]+[.T30]" office:value-type="float" office:value="54108.19" calcext:value-type="float">
            <text:p>54108,19</text:p>
          </table:table-cell>
          <table:table-cell table:style-name="ce32" office:value-type="float" office:value="1968.64" calcext:value-type="float">
            <text:p>1968,64</text:p>
          </table:table-cell>
          <table:table-cell table:style-name="ce27" table:formula="of:=[.W30]+[.X30]+[.V30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0]+[.AA30]+[.AB30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0]+[.AE30]+[.AF30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0]+[.AI30]+[.AM30]+[.AQ30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0]+[.AL30]+[.AJ30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0]+[.AO30]+[.AP30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0]+[.AS30]+[.AT3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0]+[.BA30]+[.BE30]+[.AV30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0]+[.AZ30]+[.AX30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0]+[.BC30]+[.BD30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0]+[.BG30]+[.BH30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0]+[.BO30]+[.BS30]+[.BJ30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0]+[.BN30]+[.BL30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0]+[.CO30]+[.DC30]+[.DQ30]" office:value-type="float" office:value="383.77" calcext:value-type="float">
            <text:p>383,77</text:p>
          </table:table-cell>
          <table:table-cell table:style-name="ce58" table:formula="of:=[.CB30]+[.CP30]+[.DD30]+[.DR30]" office:value-type="float" office:value="383.77" calcext:value-type="float">
            <text:p>383,77</text:p>
          </table:table-cell>
          <table:table-cell table:style-name="ce58" table:formula="of:=[.BP30]+[.BQ30]+[.BR30]" office:value-type="float" office:value="1071.51" calcext:value-type="float">
            <text:p>1071,51</text:p>
          </table:table-cell>
          <table:table-cell table:style-name="ce58" table:formula="of:=[.CD30]+[.CR30]+[.DF30]+[.DT30]" office:value-type="float" office:value="357.17" calcext:value-type="float">
            <text:p>357,17</text:p>
          </table:table-cell>
          <table:table-cell table:style-name="ce58" table:formula="of:=[.CE30]+[.CS30]+[.DG30]+[.DU30]" office:value-type="float" office:value="357.17" calcext:value-type="float">
            <text:p>357,17</text:p>
          </table:table-cell>
          <table:table-cell table:style-name="ce58" table:formula="of:=[.CF30]+[.CT30]+[.DH30]+[.DV30]" office:value-type="float" office:value="357.17" calcext:value-type="float">
            <text:p>357,17</text:p>
          </table:table-cell>
          <table:table-cell table:style-name="ce58" table:formula="of:=[.BT30]+[.BU30]+[.BV30]" office:value-type="float" office:value="1013.16" calcext:value-type="float">
            <text:p>1013,16</text:p>
          </table:table-cell>
          <table:table-cell table:style-name="ce58" table:formula="of:=[.CH30]+[.CV30]+[.DJ30]+[.DX30]" office:value-type="float" office:value="337.72" calcext:value-type="float">
            <text:p>337,72</text:p>
          </table:table-cell>
          <table:table-cell table:style-name="ce58" table:formula="of:=[.CI30]+[.CW30]+[.DK30]+[.DY30]" office:value-type="float" office:value="337.72" calcext:value-type="float">
            <text:p>337,72</text:p>
          </table:table-cell>
          <table:table-cell table:style-name="ce58" table:formula="of:=[.CJ30]+[.CX30]+[.DL30]+[.DZ30]" office:value-type="float" office:value="337.72" calcext:value-type="float">
            <text:p>337,72</text:p>
          </table:table-cell>
          <table:table-cell table:style-name="ce27" table:formula="of:=[.BY30]+[.CC30]+[.CG30]+[.BX30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0]+[.CB30]+[.BZ30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0]+[.CE30]+[.CF30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0]+[.CI30]+[.CJ30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0]+[.CM30]+[.CQ30]+[.CU30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0]+[.CP30]+[.CN30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0]+[.CS30]+[.CT30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0]+[.CW30]+[.CX30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0]+[.DE30]+[.DI30]+[.CZ30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0]+[.DD30]+[.DB30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0]+[.DG30]+[.DH30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0]+[.DK30]+[.DL30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0]+[.DS30]+[.DW30]+[.DN30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0]+[.DR30]+[.DP30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0]+[.DU30]+[.DV3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0]+[.DY30]+[.DZ3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0]+[.EG30]+[.EK30]+[.EB30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0]+[.EF30]+[.ED30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0]+[.EI30]+[.EJ30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0]+[.EM30]+[.EN3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0]+[.EU30]+[.EY30]+[.EP30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0]+[.ET30]+[.ER30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0]+[.FU30]" office:value-type="float" office:value="1049.35" calcext:value-type="float">
            <text:p>1049,35</text:p>
          </table:table-cell>
          <table:table-cell table:style-name="ce27" table:formula="of:=[.FH30]+[.FV30]" office:value-type="float" office:value="1049.35" calcext:value-type="float">
            <text:p>1049,35</text:p>
          </table:table-cell>
          <table:table-cell table:style-name="ce27" table:formula="of:=[.EV30]+[.EW30]+[.EX30]" office:value-type="float" office:value="3157.89" calcext:value-type="float">
            <text:p>3157,89</text:p>
          </table:table-cell>
          <table:table-cell table:style-name="ce27" table:formula="of:=[.FJ30]+[.FX30]" office:value-type="float" office:value="1052.63" calcext:value-type="float">
            <text:p>1052,63</text:p>
          </table:table-cell>
          <table:table-cell table:style-name="ce27" table:formula="of:=[.FK30]+[.FY30]" office:value-type="float" office:value="1052.63" calcext:value-type="float">
            <text:p>1052,63</text:p>
          </table:table-cell>
          <table:table-cell table:style-name="ce27" table:formula="of:=[.FL30]+[.FZ30]" office:value-type="float" office:value="1052.63" calcext:value-type="float">
            <text:p>1052,63</text:p>
          </table:table-cell>
          <table:table-cell table:style-name="ce27" table:formula="of:=[.EZ30]+[.FA30]+[.FB30]" office:value-type="float" office:value="1144.74" calcext:value-type="float">
            <text:p>1144,74</text:p>
          </table:table-cell>
          <table:table-cell table:style-name="ce27" table:formula="of:=[.FN30]+[.GB30]" office:value-type="float" office:value="381.58" calcext:value-type="float">
            <text:p>381,58</text:p>
          </table:table-cell>
          <table:table-cell table:style-name="ce27" table:formula="of:=[.FO30]+[.GC30]" office:value-type="float" office:value="381.58" calcext:value-type="float">
            <text:p>381,58</text:p>
          </table:table-cell>
          <table:table-cell table:style-name="ce27" table:formula="of:=[.FP30]+[.GD30]" office:value-type="float" office:value="381.58" calcext:value-type="float">
            <text:p>381,58</text:p>
          </table:table-cell>
          <table:table-cell table:style-name="ce27" table:formula="of:=[.FE30]+[.FI30]+[.FM30]+[.FD30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0]+[.FH30]+[.FF30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0]+[.FK30]+[.FL30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0]+[.FO30]+[.FP30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0]+[.FW30]+[.GA30]+[.FR30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0]+[.FV30]+[.FT30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0]+[.FY30]+[.FZ30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0]+[.GC30]+[.GD30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float" office:value="7112" calcext:value-type="float">
            <text:p>7112</text:p>
          </table:table-cell>
          <table:table-cell table:style-name="ce9" office:value-type="string" calcext:value-type="string">
            <text:p>HORTENSIS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[.F31]+[.G31]+[.K31]+[.O31]" office:value-type="float" office:value="446625.69631579" calcext:value-type="float">
            <text:p>446625,70</text:p>
          </table:table-cell>
          <table:table-cell table:style-name="ce32" table:formula="of:=[.T31]+[.AH31]+[.AV31]+[.BJ31]+[.EB31]+[.EP31]" office:value-type="float" office:value="15083.13" calcext:value-type="float">
            <text:p>15083,13</text:p>
          </table:table-cell>
          <table:table-cell table:style-name="ce27" table:formula="of:=[.I31]+[.J31]+[.H31]" office:value-type="float" office:value="213696.22" calcext:value-type="float">
            <text:p>213696,22</text:p>
          </table:table-cell>
          <table:table-cell table:style-name="ce27" table:formula="of:=[.V31]+[.AJ31]+[.AX31]+[.BL31]+[.ED31]+[.ER31]" office:value-type="float" office:value="77724.68" calcext:value-type="float">
            <text:p>77724,68</text:p>
          </table:table-cell>
          <table:table-cell table:style-name="ce27" table:formula="of:=[.W31]+[.AK31]+[.AY31]+[.BM31]+[.EE31]+[.ES31]" office:value-type="float" office:value="67985.77" calcext:value-type="float">
            <text:p>67985,77</text:p>
          </table:table-cell>
          <table:table-cell table:style-name="ce27" table:formula="of:=[.X31]+[.AL31]+[.AZ31]+[.BN31]+[.EF31]+[.ET31]" office:value-type="float" office:value="67985.77" calcext:value-type="float">
            <text:p>67985,77</text:p>
          </table:table-cell>
          <table:table-cell table:style-name="ce27" table:formula="of:=[.L31]+[.M31]+[.N31]" office:value-type="float" office:value="181840.826315789" calcext:value-type="float">
            <text:p>181840,83</text:p>
          </table:table-cell>
          <table:table-cell table:style-name="ce27" table:formula="of:=[.Z31]+[.AN31]+[.BB31]+[.BP31]+[.EH31]+[.EV31]" office:value-type="float" office:value="60613.6087719298" calcext:value-type="float">
            <text:p>60613,61</text:p>
          </table:table-cell>
          <table:table-cell table:style-name="ce27" table:formula="of:=[.AA31]+[.AO31]+[.BC31]+[.BQ31]+[.EI31]+[.EW31]" office:value-type="float" office:value="60613.6087719298" calcext:value-type="float">
            <text:p>60613,61</text:p>
          </table:table-cell>
          <table:table-cell table:style-name="ce27" table:formula="of:=[.AB31]+[.AP31]+[.BD31]+[.BR31]+[.EJ31]+[.EX31]" office:value-type="float" office:value="60613.6087719298" calcext:value-type="float">
            <text:p>60613,61</text:p>
          </table:table-cell>
          <table:table-cell table:style-name="ce27" table:formula="of:=[.P31]+[.Q31]+[.R31]" office:value-type="float" office:value="36005.52" calcext:value-type="float">
            <text:p>36005,52</text:p>
          </table:table-cell>
          <table:table-cell table:style-name="ce27" table:formula="of:=[.AD31]+[.AR31]+[.BF31]+[.BT31]+[.EL31]+[.EZ31]" office:value-type="float" office:value="12001.84" calcext:value-type="float">
            <text:p>12001,84</text:p>
          </table:table-cell>
          <table:table-cell table:style-name="ce27" table:formula="of:=[.AE31]+[.AS31]+[.BG31]+[.BU31]+[.EM31]+[.FA31]" office:value-type="float" office:value="12001.84" calcext:value-type="float">
            <text:p>12001,84</text:p>
          </table:table-cell>
          <table:table-cell table:style-name="ce27" table:formula="of:=[.AF31]+[.AT31]+[.BH31]+[.BV31]+[.EN31]+[.FB31]" office:value-type="float" office:value="12001.84" calcext:value-type="float">
            <text:p>12001,84</text:p>
          </table:table-cell>
          <table:table-cell table:style-name="ce27" table:formula="of:=[.U31]+[.Y31]+[.AC31]+[.T31]" office:value-type="float" office:value="219447.76" calcext:value-type="float">
            <text:p>219447,76</text:p>
          </table:table-cell>
          <table:table-cell table:style-name="ce32" office:value-type="float" office:value="10889.56" calcext:value-type="float">
            <text:p>10889,56</text:p>
          </table:table-cell>
          <table:table-cell table:style-name="ce27" table:formula="of:=[.W31]+[.X31]+[.V31]" office:value-type="float" office:value="93725.28" calcext:value-type="float">
            <text:p>93725,28</text:p>
          </table:table-cell>
          <table:table-cell table:style-name="ce27" office:value-type="float" office:value="33277.92" calcext:value-type="float">
            <text:p>33277,92</text:p>
          </table:table-cell>
          <table:table-cell table:number-columns-repeated="2" table:style-name="ce27" office:value-type="float" office:value="30223.68" calcext:value-type="float">
            <text:p>30223,68</text:p>
          </table:table-cell>
          <table:table-cell table:style-name="ce27" table:formula="of:=[.Z31]+[.AA31]+[.AB31]" office:value-type="float" office:value="90710.52" calcext:value-type="float">
            <text:p>90710,52</text:p>
          </table:table-cell>
          <table:table-cell table:number-columns-repeated="3" table:style-name="ce27" office:value-type="float" office:value="30236.84" calcext:value-type="float">
            <text:p>30236,84</text:p>
          </table:table-cell>
          <table:table-cell table:style-name="ce27" table:formula="of:=[.AD31]+[.AE31]+[.AF31]" office:value-type="float" office:value="24122.4" calcext:value-type="float">
            <text:p>24122,40</text:p>
          </table:table-cell>
          <table:table-cell table:number-columns-repeated="3" table:style-name="ce27" office:value-type="float" office:value="8040.8" calcext:value-type="float">
            <text:p>8040,80</text:p>
          </table:table-cell>
          <table:table-cell table:style-name="ce27" table:formula="of:=[.AH31]+[.AI31]+[.AM31]+[.AQ31]" office:value-type="float" office:value="150335.64" calcext:value-type="float">
            <text:p>150335,6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1]+[.AL31]+[.AJ31]" office:value-type="float" office:value="88704.6" calcext:value-type="float">
            <text:p>88704,60</text:p>
          </table:table-cell>
          <table:table-cell table:style-name="ce27" office:value-type="float" office:value="33339.56" calcext:value-type="float">
            <text:p>33339,56</text:p>
          </table:table-cell>
          <table:table-cell table:number-columns-repeated="2" table:style-name="ce27" office:value-type="float" office:value="27682.52" calcext:value-type="float">
            <text:p>27682,52</text:p>
          </table:table-cell>
          <table:table-cell table:style-name="ce27" table:formula="of:=[.AN31]+[.AO31]+[.AP31]" office:value-type="float" office:value="61631.04" calcext:value-type="float">
            <text:p>61631,04</text:p>
          </table:table-cell>
          <table:table-cell table:number-columns-repeated="3" table:style-name="ce27" office:value-type="float" office:value="20543.68" calcext:value-type="float">
            <text:p>20543,68</text:p>
          </table:table-cell>
          <table:table-cell table:style-name="ce27" table:formula="of:=[.AR31]+[.AS31]+[.AT3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1]+[.BA31]+[.BE31]+[.AV31]" office:value-type="float" office:value="31260.4521052632" calcext:value-type="float">
            <text:p>31260,45</text:p>
          </table:table-cell>
          <table:table-cell table:style-name="ce32" office:value-type="float" office:value="4193.57" calcext:value-type="float">
            <text:p>4193,57</text:p>
          </table:table-cell>
          <table:table-cell table:style-name="ce27" table:formula="of:=[.AY31]+[.AZ31]+[.AX31]" office:value-type="float" office:value="12210.0421052632" calcext:value-type="float">
            <text:p>12210,04</text:p>
          </table:table-cell>
          <table:table-cell table:style-name="ce27" office:value-type="float" office:value="4473.2" calcext:value-type="float">
            <text:p>4473,20</text:p>
          </table:table-cell>
          <table:table-cell table:number-columns-repeated="2" table:style-name="ce27" office:value-type="float" office:value="3868.42105263158" calcext:value-type="float">
            <text:p>3868,42</text:p>
          </table:table-cell>
          <table:table-cell table:style-name="ce27" table:formula="of:=[.BB31]+[.BC31]+[.BD31]" office:value-type="float" office:value="11605.32" calcext:value-type="float">
            <text:p>11605,32</text:p>
          </table:table-cell>
          <table:table-cell table:number-columns-repeated="3" table:style-name="ce27" office:value-type="float" office:value="3868.44" calcext:value-type="float">
            <text:p>3868,44</text:p>
          </table:table-cell>
          <table:table-cell table:style-name="ce27" table:formula="of:=[.BF31]+[.BG31]+[.BH31]" office:value-type="float" office:value="3251.52" calcext:value-type="float">
            <text:p>3251,52</text:p>
          </table:table-cell>
          <table:table-cell table:number-columns-repeated="3" table:style-name="ce27" office:value-type="float" office:value="1083.84" calcext:value-type="float">
            <text:p>1083,84</text:p>
          </table:table-cell>
          <table:table-cell table:style-name="ce58" table:formula="of:=[.BK31]+[.BO31]+[.BS31]+[.BJ31]" office:value-type="float" office:value="13048.6" calcext:value-type="float">
            <text:p>13048,6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1]+[.BN31]+[.BL31]" office:value-type="float" office:value="4709.92" calcext:value-type="float">
            <text:p>4709,92</text:p>
          </table:table-cell>
          <table:table-cell table:style-name="ce58" office:value-type="float" office:value="1639.76" calcext:value-type="float">
            <text:p>1639,76</text:p>
          </table:table-cell>
          <table:table-cell table:style-name="ce58" table:formula="of:=[.CA31]+[.CO31]+[.DC31]+[.DQ31]" office:value-type="float" office:value="1535.08" calcext:value-type="float">
            <text:p>1535,08</text:p>
          </table:table-cell>
          <table:table-cell table:style-name="ce58" table:formula="of:=[.CB31]+[.CP31]+[.DD31]+[.DR31]" office:value-type="float" office:value="1535.08" calcext:value-type="float">
            <text:p>1535,08</text:p>
          </table:table-cell>
          <table:table-cell table:style-name="ce58" table:formula="of:=[.BP31]+[.BQ31]+[.BR31]" office:value-type="float" office:value="4286.04" calcext:value-type="float">
            <text:p>4286,04</text:p>
          </table:table-cell>
          <table:table-cell table:style-name="ce58" table:formula="of:=[.CD31]+[.CR31]+[.DF31]+[.DT31]" office:value-type="float" office:value="1428.68" calcext:value-type="float">
            <text:p>1428,68</text:p>
          </table:table-cell>
          <table:table-cell table:style-name="ce58" table:formula="of:=[.CE31]+[.CS31]+[.DG31]+[.DU31]" office:value-type="float" office:value="1428.68" calcext:value-type="float">
            <text:p>1428,68</text:p>
          </table:table-cell>
          <table:table-cell table:style-name="ce58" table:formula="of:=[.CF31]+[.CT31]+[.DH31]+[.DV31]" office:value-type="float" office:value="1428.68" calcext:value-type="float">
            <text:p>1428,68</text:p>
          </table:table-cell>
          <table:table-cell table:style-name="ce58" table:formula="of:=[.BT31]+[.BU31]+[.BV31]" office:value-type="float" office:value="4052.64" calcext:value-type="float">
            <text:p>4052,64</text:p>
          </table:table-cell>
          <table:table-cell table:style-name="ce58" table:formula="of:=[.CH31]+[.CV31]+[.DJ31]+[.DX31]" office:value-type="float" office:value="1350.88" calcext:value-type="float">
            <text:p>1350,88</text:p>
          </table:table-cell>
          <table:table-cell table:style-name="ce58" table:formula="of:=[.CI31]+[.CW31]+[.DK31]+[.DY31]" office:value-type="float" office:value="1350.88" calcext:value-type="float">
            <text:p>1350,88</text:p>
          </table:table-cell>
          <table:table-cell table:style-name="ce58" table:formula="of:=[.CJ31]+[.CX31]+[.DL31]+[.DZ31]" office:value-type="float" office:value="1350.88" calcext:value-type="float">
            <text:p>1350,88</text:p>
          </table:table-cell>
          <table:table-cell table:style-name="ce27" table:formula="of:=[.BY31]+[.CC31]+[.CG31]+[.BX31]" office:value-type="float" office:value="11097.72" calcext:value-type="float">
            <text:p>11097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1]+[.CB31]+[.BZ31]" office:value-type="float" office:value="3990.6" calcext:value-type="float">
            <text:p>3990,60</text:p>
          </table:table-cell>
          <table:table-cell table:style-name="ce27" office:value-type="float" office:value="1176.68" calcext:value-type="float">
            <text:p>1176,68</text:p>
          </table:table-cell>
          <table:table-cell table:number-columns-repeated="2" table:style-name="ce27" office:value-type="float" office:value="1406.96" calcext:value-type="float">
            <text:p>1406,96</text:p>
          </table:table-cell>
          <table:table-cell table:style-name="ce27" table:formula="of:=[.CD31]+[.CE31]+[.CF31]" office:value-type="float" office:value="3641.76" calcext:value-type="float">
            <text:p>3641,76</text:p>
          </table:table-cell>
          <table:table-cell table:number-columns-repeated="3" table:style-name="ce27" office:value-type="float" office:value="1213.92" calcext:value-type="float">
            <text:p>1213,92</text:p>
          </table:table-cell>
          <table:table-cell table:style-name="ce27" table:formula="of:=[.CH31]+[.CI31]+[.CJ31]" office:value-type="float" office:value="3465.36" calcext:value-type="float">
            <text:p>3465,36</text:p>
          </table:table-cell>
          <table:table-cell table:number-columns-repeated="3" table:style-name="ce27" office:value-type="float" office:value="1155.12" calcext:value-type="float">
            <text:p>1155,12</text:p>
          </table:table-cell>
          <table:table-cell table:style-name="ce27" table:formula="of:=[.CL31]+[.CM31]+[.CQ31]+[.CU31]" office:value-type="float" office:value="998.24" calcext:value-type="float">
            <text:p>998,2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1]+[.CP31]+[.CN31]" office:value-type="float" office:value="371.84" calcext:value-type="float">
            <text:p>371,84</text:p>
          </table:table-cell>
          <table:table-cell table:style-name="ce27" office:value-type="float" office:value="129.76" calcext:value-type="float">
            <text:p>129,76</text:p>
          </table:table-cell>
          <table:table-cell table:number-columns-repeated="2" table:style-name="ce27" office:value-type="float" office:value="121.04" calcext:value-type="float">
            <text:p>121,04</text:p>
          </table:table-cell>
          <table:table-cell table:style-name="ce27" table:formula="of:=[.CR31]+[.CS31]+[.CT31]" office:value-type="float" office:value="411.6" calcext:value-type="float">
            <text:p>411,60</text:p>
          </table:table-cell>
          <table:table-cell table:number-columns-repeated="3" table:style-name="ce27" office:value-type="float" office:value="137.2" calcext:value-type="float">
            <text:p>137,20</text:p>
          </table:table-cell>
          <table:table-cell table:style-name="ce27" table:formula="of:=[.CV31]+[.CW31]+[.CX31]" office:value-type="float" office:value="214.8" calcext:value-type="float">
            <text:p>214,80</text:p>
          </table:table-cell>
          <table:table-cell table:number-columns-repeated="3" table:style-name="ce27" office:value-type="float" office:value="71.6" calcext:value-type="float">
            <text:p>71,60</text:p>
          </table:table-cell>
          <table:table-cell table:style-name="ce27" table:formula="of:=[.DA31]+[.DE31]+[.DI31]+[.CZ31]" office:value-type="float" office:value="869.32" calcext:value-type="float">
            <text:p>869,3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1]+[.DD31]+[.DB31]" office:value-type="float" office:value="264.16" calcext:value-type="float">
            <text:p>264,16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2" table:style-name="ce27" office:value-type="float" office:value="7.08" calcext:value-type="float">
            <text:p>7,08</text:p>
          </table:table-cell>
          <table:table-cell table:style-name="ce27" table:formula="of:=[.DF31]+[.DG31]+[.DH31]" office:value-type="float" office:value="232.68" calcext:value-type="float">
            <text:p>232,68</text:p>
          </table:table-cell>
          <table:table-cell table:number-columns-repeated="3" table:style-name="ce27" office:value-type="float" office:value="77.56" calcext:value-type="float">
            <text:p>77,56</text:p>
          </table:table-cell>
          <table:table-cell table:style-name="ce27" table:formula="of:=[.DJ31]+[.DK31]+[.DL31]" office:value-type="float" office:value="372.48" calcext:value-type="float">
            <text:p>372,48</text:p>
          </table:table-cell>
          <table:table-cell table:number-columns-repeated="3" table:style-name="ce27" office:value-type="float" office:value="124.16" calcext:value-type="float">
            <text:p>124,16</text:p>
          </table:table-cell>
          <table:table-cell table:style-name="ce58" table:formula="of:=[.DO31]+[.DS31]+[.DW31]+[.DN31]" office:value-type="float" office:value="83.32" calcext:value-type="float">
            <text:p>83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1]+[.DR31]+[.DP31]" office:value-type="float" office:value="83.32" calcext:value-type="float">
            <text:p>83,32</text:p>
          </table:table-cell>
          <table:table-cell table:style-name="ce58" office:value-type="float" office:value="83.32" calcext:value-type="float">
            <text:p>83,3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1]+[.DU31]+[.DV3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1]+[.DY31]+[.DZ3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1]+[.EG31]+[.EK31]+[.EB31]" office:value-type="float" office:value="2446.80421052632" calcext:value-type="float">
            <text:p>2446,8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1]+[.EF31]+[.ED31]" office:value-type="float" office:value="1470.45789473684" calcext:value-type="float">
            <text:p>1470,46</text:p>
          </table:table-cell>
          <table:table-cell table:style-name="ce27" office:value-type="float" office:value="513.12" calcext:value-type="float">
            <text:p>513,12</text:p>
          </table:table-cell>
          <table:table-cell table:number-columns-repeated="2" table:style-name="ce27" office:value-type="float" office:value="478.668947368421" calcext:value-type="float">
            <text:p>478,67</text:p>
          </table:table-cell>
          <table:table-cell table:style-name="ce27" table:formula="of:=[.EH31]+[.EI31]+[.EJ31]" office:value-type="float" office:value="976.346315789475" calcext:value-type="float">
            <text:p>976,35</text:p>
          </table:table-cell>
          <table:table-cell table:number-columns-repeated="3" table:style-name="ce27" office:value-type="float" office:value="325.448771929825" calcext:value-type="float">
            <text:p>325,45</text:p>
          </table:table-cell>
          <table:table-cell table:style-name="ce27" table:formula="of:=[.EL31]+[.EM31]+[.EN3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1]+[.EU31]+[.EY31]+[.EP31]" office:value-type="float" office:value="30086.44" calcext:value-type="float">
            <text:p>30086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1]+[.ET31]+[.ER31]" office:value-type="float" office:value="12875.92" calcext:value-type="float">
            <text:p>12875,92</text:p>
          </table:table-cell>
          <table:table-cell table:style-name="ce27" office:value-type="float" office:value="4481.12" calcext:value-type="float">
            <text:p>4481,12</text:p>
          </table:table-cell>
          <table:table-cell table:style-name="ce27" table:formula="of:=[.FG31]+[.FU31]" office:value-type="float" office:value="4197.4" calcext:value-type="float">
            <text:p>4197,40</text:p>
          </table:table-cell>
          <table:table-cell table:style-name="ce27" table:formula="of:=[.FH31]+[.FV31]" office:value-type="float" office:value="4197.4" calcext:value-type="float">
            <text:p>4197,40</text:p>
          </table:table-cell>
          <table:table-cell table:style-name="ce27" table:formula="of:=[.EV31]+[.EW31]+[.EX31]" office:value-type="float" office:value="12631.56" calcext:value-type="float">
            <text:p>12631,56</text:p>
          </table:table-cell>
          <table:table-cell table:style-name="ce27" table:formula="of:=[.FJ31]+[.FX31]" office:value-type="float" office:value="4210.52" calcext:value-type="float">
            <text:p>4210,52</text:p>
          </table:table-cell>
          <table:table-cell table:style-name="ce27" table:formula="of:=[.FK31]+[.FY31]" office:value-type="float" office:value="4210.52" calcext:value-type="float">
            <text:p>4210,52</text:p>
          </table:table-cell>
          <table:table-cell table:style-name="ce27" table:formula="of:=[.FL31]+[.FZ31]" office:value-type="float" office:value="4210.52" calcext:value-type="float">
            <text:p>4210,52</text:p>
          </table:table-cell>
          <table:table-cell table:style-name="ce27" table:formula="of:=[.EZ31]+[.FA31]+[.FB31]" office:value-type="float" office:value="4578.96" calcext:value-type="float">
            <text:p>4578,96</text:p>
          </table:table-cell>
          <table:table-cell table:style-name="ce27" table:formula="of:=[.FN31]+[.GB31]" office:value-type="float" office:value="1526.32" calcext:value-type="float">
            <text:p>1526,32</text:p>
          </table:table-cell>
          <table:table-cell table:style-name="ce27" table:formula="of:=[.FO31]+[.GC31]" office:value-type="float" office:value="1526.32" calcext:value-type="float">
            <text:p>1526,32</text:p>
          </table:table-cell>
          <table:table-cell table:style-name="ce27" table:formula="of:=[.FP31]+[.GD31]" office:value-type="float" office:value="1526.32" calcext:value-type="float">
            <text:p>1526,32</text:p>
          </table:table-cell>
          <table:table-cell table:style-name="ce27" table:formula="of:=[.FE31]+[.FI31]+[.FM31]+[.FD31]" office:value-type="float" office:value="28671.8" calcext:value-type="float">
            <text:p>28671,8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1]+[.FH31]+[.FF31]" office:value-type="float" office:value="12215" calcext:value-type="float">
            <text:p>12215,00</text:p>
          </table:table-cell>
          <table:table-cell table:style-name="ce27" office:value-type="float" office:value="4224.44" calcext:value-type="float">
            <text:p>4224,44</text:p>
          </table:table-cell>
          <table:table-cell table:number-columns-repeated="2" table:style-name="ce27" office:value-type="float" office:value="3995.28" calcext:value-type="float">
            <text:p>3995,28</text:p>
          </table:table-cell>
          <table:table-cell table:style-name="ce27" table:formula="of:=[.FJ31]+[.FK31]+[.FL31]" office:value-type="float" office:value="11984.16" calcext:value-type="float">
            <text:p>11984,16</text:p>
          </table:table-cell>
          <table:table-cell table:number-columns-repeated="3" table:style-name="ce27" office:value-type="float" office:value="3994.72" calcext:value-type="float">
            <text:p>3994,72</text:p>
          </table:table-cell>
          <table:table-cell table:style-name="ce27" table:formula="of:=[.FN31]+[.FO31]+[.FP31]" office:value-type="float" office:value="4472.64" calcext:value-type="float">
            <text:p>4472,64</text:p>
          </table:table-cell>
          <table:table-cell table:number-columns-repeated="3" table:style-name="ce27" office:value-type="float" office:value="1490.88" calcext:value-type="float">
            <text:p>1490,88</text:p>
          </table:table-cell>
          <table:table-cell table:style-name="ce27" table:formula="of:=[.FS31]+[.FW31]+[.GA31]+[.FR31]" office:value-type="float" office:value="1414.64" calcext:value-type="float">
            <text:p>1414,64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1]+[.FV31]+[.FT31]" office:value-type="float" office:value="660.92" calcext:value-type="float">
            <text:p>660,92</text:p>
          </table:table-cell>
          <table:table-cell table:style-name="ce58" office:value-type="float" office:value="256.68" calcext:value-type="float">
            <text:p>256,68</text:p>
          </table:table-cell>
          <table:table-cell table:number-columns-repeated="2" table:style-name="ce58" office:value-type="float" office:value="202.12" calcext:value-type="float">
            <text:p>202,12</text:p>
          </table:table-cell>
          <table:table-cell table:style-name="ce58" table:formula="of:=[.FX31]+[.FY31]+[.FZ31]" office:value-type="float" office:value="647.4" calcext:value-type="float">
            <text:p>647,40</text:p>
          </table:table-cell>
          <table:table-cell table:number-columns-repeated="3" table:style-name="ce58" office:value-type="float" office:value="215.8" calcext:value-type="float">
            <text:p>215,80</text:p>
          </table:table-cell>
          <table:table-cell table:style-name="ce58" table:formula="of:=[.GB31]+[.GC31]+[.GD31]" office:value-type="float" office:value="106.32" calcext:value-type="float">
            <text:p>106,32</text:p>
          </table:table-cell>
          <table:table-cell table:number-columns-repeated="3" table:style-name="ce58" office:value-type="float" office:value="35.44" calcext:value-type="float">
            <text:p>35,44</text:p>
          </table:table-cell>
          <table:table-cell table:number-columns-repeated="83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7152" calcext:value-type="float">
            <text:p>7152</text:p>
          </table:table-cell>
          <table:table-cell table:style-name="ce9" office:value-type="string" calcext:value-type="string">
            <text:p>HUMANITA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2]+[.G32]+[.K32]+[.O32]" office:value-type="float" office:value="109725.131578947" calcext:value-type="float">
            <text:p>109725,13</text:p>
          </table:table-cell>
          <table:table-cell table:style-name="ce32" table:formula="of:=[.T32]+[.AH32]+[.AV32]+[.BJ32]+[.EB32]+[.EP32]" office:value-type="float" office:value="1839.49" calcext:value-type="float">
            <text:p>1839,49</text:p>
          </table:table-cell>
          <table:table-cell table:style-name="ce27" table:formula="of:=[.I32]+[.J32]+[.H32]" office:value-type="float" office:value="53424.055" calcext:value-type="float">
            <text:p>53424,06</text:p>
          </table:table-cell>
          <table:table-cell table:style-name="ce27" table:formula="of:=[.V32]+[.AJ32]+[.AX32]+[.BL32]+[.ED32]+[.ER32]" office:value-type="float" office:value="19431.17" calcext:value-type="float">
            <text:p>19431,17</text:p>
          </table:table-cell>
          <table:table-cell table:style-name="ce27" table:formula="of:=[.W32]+[.AK32]+[.AY32]+[.BM32]+[.EE32]+[.ES32]" office:value-type="float" office:value="16996.4425" calcext:value-type="float">
            <text:p>16996,44</text:p>
          </table:table-cell>
          <table:table-cell table:style-name="ce27" table:formula="of:=[.X32]+[.AL32]+[.AZ32]+[.BN32]+[.EF32]+[.ET32]" office:value-type="float" office:value="16996.4425" calcext:value-type="float">
            <text:p>16996,44</text:p>
          </table:table-cell>
          <table:table-cell table:style-name="ce27" table:formula="of:=[.L32]+[.M32]+[.N32]" office:value-type="float" office:value="45460.2065789474" calcext:value-type="float">
            <text:p>45460,21</text:p>
          </table:table-cell>
          <table:table-cell table:style-name="ce27" table:formula="of:=[.Z32]+[.AN32]+[.BB32]+[.BP32]+[.EH32]+[.EV32]" office:value-type="float" office:value="15153.4021929825" calcext:value-type="float">
            <text:p>15153,40</text:p>
          </table:table-cell>
          <table:table-cell table:style-name="ce27" table:formula="of:=[.AA32]+[.AO32]+[.BC32]+[.BQ32]+[.EI32]+[.EW32]" office:value-type="float" office:value="15153.4021929825" calcext:value-type="float">
            <text:p>15153,40</text:p>
          </table:table-cell>
          <table:table-cell table:style-name="ce27" table:formula="of:=[.AB32]+[.AP32]+[.BD32]+[.BR32]+[.EJ32]+[.EX32]" office:value-type="float" office:value="15153.4021929825" calcext:value-type="float">
            <text:p>15153,40</text:p>
          </table:table-cell>
          <table:table-cell table:style-name="ce27" table:formula="of:=[.P32]+[.Q32]+[.R32]" office:value-type="float" office:value="9001.38" calcext:value-type="float">
            <text:p>9001,38</text:p>
          </table:table-cell>
          <table:table-cell table:style-name="ce27" table:formula="of:=[.AD32]+[.AR32]+[.BF32]+[.BT32]+[.EL32]+[.EZ32]" office:value-type="float" office:value="3000.46" calcext:value-type="float">
            <text:p>3000,46</text:p>
          </table:table-cell>
          <table:table-cell table:style-name="ce27" table:formula="of:=[.AE32]+[.AS32]+[.BG32]+[.BU32]+[.EM32]+[.FA32]" office:value-type="float" office:value="3000.46" calcext:value-type="float">
            <text:p>3000,46</text:p>
          </table:table-cell>
          <table:table-cell table:style-name="ce27" table:formula="of:=[.AF32]+[.AT32]+[.BH32]+[.BV32]+[.EN32]+[.FB32]" office:value-type="float" office:value="3000.46" calcext:value-type="float">
            <text:p>3000,46</text:p>
          </table:table-cell>
          <table:table-cell table:style-name="ce27" table:formula="of:=[.U32]+[.Y32]+[.AC32]+[.T32]" office:value-type="float" office:value="53979.04" calcext:value-type="float">
            <text:p>53979,04</text:p>
          </table:table-cell>
          <table:table-cell table:style-name="ce32" office:value-type="float" office:value="1839.49" calcext:value-type="float">
            <text:p>1839,49</text:p>
          </table:table-cell>
          <table:table-cell table:style-name="ce27" table:formula="of:=[.W32]+[.X32]+[.V32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2]+[.AA32]+[.AB32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2]+[.AE32]+[.AF32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2]+[.AI32]+[.AM32]+[.AQ32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2]+[.AL32]+[.AJ32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2]+[.AO32]+[.AP32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2]+[.AS32]+[.AT3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2]+[.BA32]+[.BE32]+[.AV32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2]+[.AZ32]+[.AX32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2]+[.BC32]+[.BD32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2]+[.BG32]+[.BH32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2]+[.BO32]+[.BS32]+[.BJ32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2]+[.BN32]+[.BL32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2]+[.CO32]+[.DC32]+[.DQ32]" office:value-type="float" office:value="383.77" calcext:value-type="float">
            <text:p>383,77</text:p>
          </table:table-cell>
          <table:table-cell table:style-name="ce58" table:formula="of:=[.CB32]+[.CP32]+[.DD32]+[.DR32]" office:value-type="float" office:value="383.77" calcext:value-type="float">
            <text:p>383,77</text:p>
          </table:table-cell>
          <table:table-cell table:style-name="ce58" table:formula="of:=[.BP32]+[.BQ32]+[.BR32]" office:value-type="float" office:value="1071.51" calcext:value-type="float">
            <text:p>1071,51</text:p>
          </table:table-cell>
          <table:table-cell table:style-name="ce58" table:formula="of:=[.CD32]+[.CR32]+[.DF32]+[.DT32]" office:value-type="float" office:value="357.17" calcext:value-type="float">
            <text:p>357,17</text:p>
          </table:table-cell>
          <table:table-cell table:style-name="ce58" table:formula="of:=[.CE32]+[.CS32]+[.DG32]+[.DU32]" office:value-type="float" office:value="357.17" calcext:value-type="float">
            <text:p>357,17</text:p>
          </table:table-cell>
          <table:table-cell table:style-name="ce58" table:formula="of:=[.CF32]+[.CT32]+[.DH32]+[.DV32]" office:value-type="float" office:value="357.17" calcext:value-type="float">
            <text:p>357,17</text:p>
          </table:table-cell>
          <table:table-cell table:style-name="ce58" table:formula="of:=[.BT32]+[.BU32]+[.BV32]" office:value-type="float" office:value="1013.16" calcext:value-type="float">
            <text:p>1013,16</text:p>
          </table:table-cell>
          <table:table-cell table:style-name="ce58" table:formula="of:=[.CH32]+[.CV32]+[.DJ32]+[.DX32]" office:value-type="float" office:value="337.72" calcext:value-type="float">
            <text:p>337,72</text:p>
          </table:table-cell>
          <table:table-cell table:style-name="ce58" table:formula="of:=[.CI32]+[.CW32]+[.DK32]+[.DY32]" office:value-type="float" office:value="337.72" calcext:value-type="float">
            <text:p>337,72</text:p>
          </table:table-cell>
          <table:table-cell table:style-name="ce58" table:formula="of:=[.CJ32]+[.CX32]+[.DL32]+[.DZ32]" office:value-type="float" office:value="337.72" calcext:value-type="float">
            <text:p>337,72</text:p>
          </table:table-cell>
          <table:table-cell table:style-name="ce27" table:formula="of:=[.BY32]+[.CC32]+[.CG32]+[.BX32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2]+[.CB32]+[.BZ32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2]+[.CE32]+[.CF32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2]+[.CI32]+[.CJ32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2]+[.CM32]+[.CQ32]+[.CU32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2]+[.CP32]+[.CN32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2]+[.CS32]+[.CT32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2]+[.CW32]+[.CX32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2]+[.DE32]+[.DI32]+[.CZ32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2]+[.DD32]+[.DB32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2]+[.DG32]+[.DH32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2]+[.DK32]+[.DL32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2]+[.DS32]+[.DW32]+[.DN3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2]+[.DR32]+[.DP3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2]+[.DU32]+[.DV3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2]+[.DY32]+[.DZ3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2]+[.EG32]+[.EK32]+[.EB32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2]+[.EF32]+[.ED32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2]+[.EI32]+[.EJ32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2]+[.EM32]+[.EN3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2]+[.EU32]+[.EY32]+[.EP32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2]+[.ET32]+[.ER32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2]+[.FU32]" office:value-type="float" office:value="1049.35" calcext:value-type="float">
            <text:p>1049,35</text:p>
          </table:table-cell>
          <table:table-cell table:style-name="ce27" table:formula="of:=[.FH32]+[.FV32]" office:value-type="float" office:value="1049.35" calcext:value-type="float">
            <text:p>1049,35</text:p>
          </table:table-cell>
          <table:table-cell table:style-name="ce27" table:formula="of:=[.EV32]+[.EW32]+[.EX32]" office:value-type="float" office:value="3157.89" calcext:value-type="float">
            <text:p>3157,89</text:p>
          </table:table-cell>
          <table:table-cell table:style-name="ce27" table:formula="of:=[.FJ32]+[.FX32]" office:value-type="float" office:value="1052.63" calcext:value-type="float">
            <text:p>1052,63</text:p>
          </table:table-cell>
          <table:table-cell table:style-name="ce27" table:formula="of:=[.FK32]+[.FY32]" office:value-type="float" office:value="1052.63" calcext:value-type="float">
            <text:p>1052,63</text:p>
          </table:table-cell>
          <table:table-cell table:style-name="ce27" table:formula="of:=[.FL32]+[.FZ32]" office:value-type="float" office:value="1052.63" calcext:value-type="float">
            <text:p>1052,63</text:p>
          </table:table-cell>
          <table:table-cell table:style-name="ce27" table:formula="of:=[.EZ32]+[.FA32]+[.FB32]" office:value-type="float" office:value="1144.74" calcext:value-type="float">
            <text:p>1144,74</text:p>
          </table:table-cell>
          <table:table-cell table:style-name="ce27" table:formula="of:=[.FN32]+[.GB32]" office:value-type="float" office:value="381.58" calcext:value-type="float">
            <text:p>381,58</text:p>
          </table:table-cell>
          <table:table-cell table:style-name="ce27" table:formula="of:=[.FO32]+[.GC32]" office:value-type="float" office:value="381.58" calcext:value-type="float">
            <text:p>381,58</text:p>
          </table:table-cell>
          <table:table-cell table:style-name="ce27" table:formula="of:=[.FP32]+[.GD32]" office:value-type="float" office:value="381.58" calcext:value-type="float">
            <text:p>381,58</text:p>
          </table:table-cell>
          <table:table-cell table:style-name="ce27" table:formula="of:=[.FE32]+[.FI32]+[.FM32]+[.FD32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2]+[.FH32]+[.FF32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2]+[.FK32]+[.FL32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2]+[.FO32]+[.FP32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2]+[.FW32]+[.GA32]+[.FR32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2]+[.FV32]+[.FT32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2]+[.FY32]+[.FZ32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2]+[.GC32]+[.GD32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float" office:value="7209" calcext:value-type="float">
            <text:p>7209</text:p>
          </table:table-cell>
          <table:table-cell table:style-name="ce9" office:value-type="string" calcext:value-type="string">
            <text:p>HYGEE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3]+[.G33]+[.K33]+[.O33]" office:value-type="float" office:value="112708.331578947" calcext:value-type="float">
            <text:p>112708,33</text:p>
          </table:table-cell>
          <table:table-cell table:style-name="ce32" table:formula="of:=[.T33]+[.AH33]+[.AV33]+[.BJ33]+[.EB33]+[.EP33]" office:value-type="float" office:value="4822.69" calcext:value-type="float">
            <text:p>4822,69</text:p>
          </table:table-cell>
          <table:table-cell table:style-name="ce27" table:formula="of:=[.I33]+[.J33]+[.H33]" office:value-type="float" office:value="53424.055" calcext:value-type="float">
            <text:p>53424,06</text:p>
          </table:table-cell>
          <table:table-cell table:style-name="ce27" table:formula="of:=[.V33]+[.AJ33]+[.AX33]+[.BL33]+[.ED33]+[.ER33]" office:value-type="float" office:value="19431.17" calcext:value-type="float">
            <text:p>19431,17</text:p>
          </table:table-cell>
          <table:table-cell table:style-name="ce27" table:formula="of:=[.W33]+[.AK33]+[.AY33]+[.BM33]+[.EE33]+[.ES33]" office:value-type="float" office:value="16996.4425" calcext:value-type="float">
            <text:p>16996,44</text:p>
          </table:table-cell>
          <table:table-cell table:style-name="ce27" table:formula="of:=[.X33]+[.AL33]+[.AZ33]+[.BN33]+[.EF33]+[.ET33]" office:value-type="float" office:value="16996.4425" calcext:value-type="float">
            <text:p>16996,44</text:p>
          </table:table-cell>
          <table:table-cell table:style-name="ce27" table:formula="of:=[.L33]+[.M33]+[.N33]" office:value-type="float" office:value="45460.2065789474" calcext:value-type="float">
            <text:p>45460,21</text:p>
          </table:table-cell>
          <table:table-cell table:style-name="ce27" table:formula="of:=[.Z33]+[.AN33]+[.BB33]+[.BP33]+[.EH33]+[.EV33]" office:value-type="float" office:value="15153.4021929825" calcext:value-type="float">
            <text:p>15153,40</text:p>
          </table:table-cell>
          <table:table-cell table:style-name="ce27" table:formula="of:=[.AA33]+[.AO33]+[.BC33]+[.BQ33]+[.EI33]+[.EW33]" office:value-type="float" office:value="15153.4021929825" calcext:value-type="float">
            <text:p>15153,40</text:p>
          </table:table-cell>
          <table:table-cell table:style-name="ce27" table:formula="of:=[.AB33]+[.AP33]+[.BD33]+[.BR33]+[.EJ33]+[.EX33]" office:value-type="float" office:value="15153.4021929825" calcext:value-type="float">
            <text:p>15153,40</text:p>
          </table:table-cell>
          <table:table-cell table:style-name="ce27" table:formula="of:=[.P33]+[.Q33]+[.R33]" office:value-type="float" office:value="9001.38" calcext:value-type="float">
            <text:p>9001,38</text:p>
          </table:table-cell>
          <table:table-cell table:style-name="ce27" table:formula="of:=[.AD33]+[.AR33]+[.BF33]+[.BT33]+[.EL33]+[.EZ33]" office:value-type="float" office:value="3000.46" calcext:value-type="float">
            <text:p>3000,46</text:p>
          </table:table-cell>
          <table:table-cell table:style-name="ce27" table:formula="of:=[.AE33]+[.AS33]+[.BG33]+[.BU33]+[.EM33]+[.FA33]" office:value-type="float" office:value="3000.46" calcext:value-type="float">
            <text:p>3000,46</text:p>
          </table:table-cell>
          <table:table-cell table:style-name="ce27" table:formula="of:=[.AF33]+[.AT33]+[.BH33]+[.BV33]+[.EN33]+[.FB33]" office:value-type="float" office:value="3000.46" calcext:value-type="float">
            <text:p>3000,46</text:p>
          </table:table-cell>
          <table:table-cell table:style-name="ce27" table:formula="of:=[.U33]+[.Y33]+[.AC33]+[.T33]" office:value-type="float" office:value="56615.56" calcext:value-type="float">
            <text:p>56615,56</text:p>
          </table:table-cell>
          <table:table-cell table:style-name="ce32" office:value-type="float" office:value="4476.01" calcext:value-type="float">
            <text:p>4476,01</text:p>
          </table:table-cell>
          <table:table-cell table:style-name="ce27" table:formula="of:=[.W33]+[.X33]+[.V33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3]+[.AA33]+[.AB33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3]+[.AE33]+[.AF33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3]+[.AI33]+[.AM33]+[.AQ33]" office:value-type="float" office:value="37930.59" calcext:value-type="float">
            <text:p>37930,59</text:p>
          </table:table-cell>
          <table:table-cell table:style-name="ce32" office:value-type="float" office:value="346.68" calcext:value-type="float">
            <text:p>346,68</text:p>
          </table:table-cell>
          <table:table-cell table:style-name="ce27" table:formula="of:=[.AK33]+[.AL33]+[.AJ33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3]+[.AO33]+[.AP33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3]+[.AS33]+[.AT3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3]+[.BA33]+[.BE33]+[.AV33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3]+[.AZ33]+[.AX33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3]+[.BC33]+[.BD33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3]+[.BG33]+[.BH33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3]+[.BO33]+[.BS33]+[.BJ33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3]+[.BN33]+[.BL33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3]+[.CO33]+[.DC33]+[.DQ33]" office:value-type="float" office:value="383.77" calcext:value-type="float">
            <text:p>383,77</text:p>
          </table:table-cell>
          <table:table-cell table:style-name="ce58" table:formula="of:=[.CB33]+[.CP33]+[.DD33]+[.DR33]" office:value-type="float" office:value="383.77" calcext:value-type="float">
            <text:p>383,77</text:p>
          </table:table-cell>
          <table:table-cell table:style-name="ce58" table:formula="of:=[.BP33]+[.BQ33]+[.BR33]" office:value-type="float" office:value="1071.51" calcext:value-type="float">
            <text:p>1071,51</text:p>
          </table:table-cell>
          <table:table-cell table:style-name="ce58" table:formula="of:=[.CD33]+[.CR33]+[.DF33]+[.DT33]" office:value-type="float" office:value="357.17" calcext:value-type="float">
            <text:p>357,17</text:p>
          </table:table-cell>
          <table:table-cell table:style-name="ce58" table:formula="of:=[.CE33]+[.CS33]+[.DG33]+[.DU33]" office:value-type="float" office:value="357.17" calcext:value-type="float">
            <text:p>357,17</text:p>
          </table:table-cell>
          <table:table-cell table:style-name="ce58" table:formula="of:=[.CF33]+[.CT33]+[.DH33]+[.DV33]" office:value-type="float" office:value="357.17" calcext:value-type="float">
            <text:p>357,17</text:p>
          </table:table-cell>
          <table:table-cell table:style-name="ce58" table:formula="of:=[.BT33]+[.BU33]+[.BV33]" office:value-type="float" office:value="1013.16" calcext:value-type="float">
            <text:p>1013,16</text:p>
          </table:table-cell>
          <table:table-cell table:style-name="ce58" table:formula="of:=[.CH33]+[.CV33]+[.DJ33]+[.DX33]" office:value-type="float" office:value="337.72" calcext:value-type="float">
            <text:p>337,72</text:p>
          </table:table-cell>
          <table:table-cell table:style-name="ce58" table:formula="of:=[.CI33]+[.CW33]+[.DK33]+[.DY33]" office:value-type="float" office:value="337.72" calcext:value-type="float">
            <text:p>337,72</text:p>
          </table:table-cell>
          <table:table-cell table:style-name="ce58" table:formula="of:=[.CJ33]+[.CX33]+[.DL33]+[.DZ33]" office:value-type="float" office:value="337.72" calcext:value-type="float">
            <text:p>337,72</text:p>
          </table:table-cell>
          <table:table-cell table:style-name="ce27" table:formula="of:=[.BY33]+[.CC33]+[.CG33]+[.BX33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3]+[.CB33]+[.BZ33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3]+[.CE33]+[.CF33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3]+[.CI33]+[.CJ33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3]+[.CM33]+[.CQ33]+[.CU33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3]+[.CP33]+[.CN33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3]+[.CS33]+[.CT33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3]+[.CW33]+[.CX33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3]+[.DE33]+[.DI33]+[.CZ33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3]+[.DD33]+[.DB33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3]+[.DG33]+[.DH33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3]+[.DK33]+[.DL33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3]+[.DS33]+[.DW33]+[.DN33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3]+[.DR33]+[.DP33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3]+[.DU33]+[.DV3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3]+[.DY33]+[.DZ3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3]+[.EG33]+[.EK33]+[.EB33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3]+[.EF33]+[.ED33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3]+[.EI33]+[.EJ33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3]+[.EM33]+[.EN3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3]+[.EU33]+[.EY33]+[.EP33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3]+[.ET33]+[.ER33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3]+[.FU33]" office:value-type="float" office:value="1049.35" calcext:value-type="float">
            <text:p>1049,35</text:p>
          </table:table-cell>
          <table:table-cell table:style-name="ce27" table:formula="of:=[.FH33]+[.FV33]" office:value-type="float" office:value="1049.35" calcext:value-type="float">
            <text:p>1049,35</text:p>
          </table:table-cell>
          <table:table-cell table:style-name="ce27" table:formula="of:=[.EV33]+[.EW33]+[.EX33]" office:value-type="float" office:value="3157.89" calcext:value-type="float">
            <text:p>3157,89</text:p>
          </table:table-cell>
          <table:table-cell table:style-name="ce27" table:formula="of:=[.FJ33]+[.FX33]" office:value-type="float" office:value="1052.63" calcext:value-type="float">
            <text:p>1052,63</text:p>
          </table:table-cell>
          <table:table-cell table:style-name="ce27" table:formula="of:=[.FK33]+[.FY33]" office:value-type="float" office:value="1052.63" calcext:value-type="float">
            <text:p>1052,63</text:p>
          </table:table-cell>
          <table:table-cell table:style-name="ce27" table:formula="of:=[.FL33]+[.FZ33]" office:value-type="float" office:value="1052.63" calcext:value-type="float">
            <text:p>1052,63</text:p>
          </table:table-cell>
          <table:table-cell table:style-name="ce27" table:formula="of:=[.EZ33]+[.FA33]+[.FB33]" office:value-type="float" office:value="1144.74" calcext:value-type="float">
            <text:p>1144,74</text:p>
          </table:table-cell>
          <table:table-cell table:style-name="ce27" table:formula="of:=[.FN33]+[.GB33]" office:value-type="float" office:value="381.58" calcext:value-type="float">
            <text:p>381,58</text:p>
          </table:table-cell>
          <table:table-cell table:style-name="ce27" table:formula="of:=[.FO33]+[.GC33]" office:value-type="float" office:value="381.58" calcext:value-type="float">
            <text:p>381,58</text:p>
          </table:table-cell>
          <table:table-cell table:style-name="ce27" table:formula="of:=[.FP33]+[.GD33]" office:value-type="float" office:value="381.58" calcext:value-type="float">
            <text:p>381,58</text:p>
          </table:table-cell>
          <table:table-cell table:style-name="ce27" table:formula="of:=[.FE33]+[.FI33]+[.FM33]+[.FD33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3]+[.FH33]+[.FF33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3]+[.FK33]+[.FL33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3]+[.FO33]+[.FP33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3]+[.FW33]+[.GA33]+[.FR33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3]+[.FV33]+[.FT33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3]+[.FY33]+[.FZ33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3]+[.GC33]+[.GD33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float" office:value="7320" calcext:value-type="float">
            <text:p>7320</text:p>
          </table:table-cell>
          <table:table-cell table:style-name="ce9" office:value-type="string" calcext:value-type="string">
            <text:p>ILEA 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4]+[.G34]+[.K34]+[.O34]" office:value-type="float" office:value="111149.631578947" calcext:value-type="float">
            <text:p>111149,63</text:p>
          </table:table-cell>
          <table:table-cell table:style-name="ce32" table:formula="of:=[.T34]+[.AH34]+[.AV34]+[.BJ34]+[.EB34]+[.EP34]" office:value-type="float" office:value="3263.99" calcext:value-type="float">
            <text:p>3263,99</text:p>
          </table:table-cell>
          <table:table-cell table:style-name="ce27" table:formula="of:=[.I34]+[.J34]+[.H34]" office:value-type="float" office:value="53424.055" calcext:value-type="float">
            <text:p>53424,06</text:p>
          </table:table-cell>
          <table:table-cell table:style-name="ce27" table:formula="of:=[.V34]+[.AJ34]+[.AX34]+[.BL34]+[.ED34]+[.ER34]" office:value-type="float" office:value="19431.17" calcext:value-type="float">
            <text:p>19431,17</text:p>
          </table:table-cell>
          <table:table-cell table:style-name="ce27" table:formula="of:=[.W34]+[.AK34]+[.AY34]+[.BM34]+[.EE34]+[.ES34]" office:value-type="float" office:value="16996.4425" calcext:value-type="float">
            <text:p>16996,44</text:p>
          </table:table-cell>
          <table:table-cell table:style-name="ce27" table:formula="of:=[.X34]+[.AL34]+[.AZ34]+[.BN34]+[.EF34]+[.ET34]" office:value-type="float" office:value="16996.4425" calcext:value-type="float">
            <text:p>16996,44</text:p>
          </table:table-cell>
          <table:table-cell table:style-name="ce27" table:formula="of:=[.L34]+[.M34]+[.N34]" office:value-type="float" office:value="45460.2065789474" calcext:value-type="float">
            <text:p>45460,21</text:p>
          </table:table-cell>
          <table:table-cell table:style-name="ce27" table:formula="of:=[.Z34]+[.AN34]+[.BB34]+[.BP34]+[.EH34]+[.EV34]" office:value-type="float" office:value="15153.4021929825" calcext:value-type="float">
            <text:p>15153,40</text:p>
          </table:table-cell>
          <table:table-cell table:style-name="ce27" table:formula="of:=[.AA34]+[.AO34]+[.BC34]+[.BQ34]+[.EI34]+[.EW34]" office:value-type="float" office:value="15153.4021929825" calcext:value-type="float">
            <text:p>15153,40</text:p>
          </table:table-cell>
          <table:table-cell table:style-name="ce27" table:formula="of:=[.AB34]+[.AP34]+[.BD34]+[.BR34]+[.EJ34]+[.EX34]" office:value-type="float" office:value="15153.4021929825" calcext:value-type="float">
            <text:p>15153,40</text:p>
          </table:table-cell>
          <table:table-cell table:style-name="ce27" table:formula="of:=[.P34]+[.Q34]+[.R34]" office:value-type="float" office:value="9001.38" calcext:value-type="float">
            <text:p>9001,38</text:p>
          </table:table-cell>
          <table:table-cell table:style-name="ce27" table:formula="of:=[.AD34]+[.AR34]+[.BF34]+[.BT34]+[.EL34]+[.EZ34]" office:value-type="float" office:value="3000.46" calcext:value-type="float">
            <text:p>3000,46</text:p>
          </table:table-cell>
          <table:table-cell table:style-name="ce27" table:formula="of:=[.AE34]+[.AS34]+[.BG34]+[.BU34]+[.EM34]+[.FA34]" office:value-type="float" office:value="3000.46" calcext:value-type="float">
            <text:p>3000,46</text:p>
          </table:table-cell>
          <table:table-cell table:style-name="ce27" table:formula="of:=[.AF34]+[.AT34]+[.BH34]+[.BV34]+[.EN34]+[.FB34]" office:value-type="float" office:value="3000.46" calcext:value-type="float">
            <text:p>3000,46</text:p>
          </table:table-cell>
          <table:table-cell table:style-name="ce27" table:formula="of:=[.U34]+[.Y34]+[.AC34]+[.T34]" office:value-type="float" office:value="55403.54" calcext:value-type="float">
            <text:p>55403,54</text:p>
          </table:table-cell>
          <table:table-cell table:style-name="ce32" office:value-type="float" office:value="3263.99" calcext:value-type="float">
            <text:p>3263,99</text:p>
          </table:table-cell>
          <table:table-cell table:style-name="ce27" table:formula="of:=[.W34]+[.X34]+[.V34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4]+[.AA34]+[.AB34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4]+[.AE34]+[.AF34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4]+[.AI34]+[.AM34]+[.AQ34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4]+[.AL34]+[.AJ34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4]+[.AO34]+[.AP34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4]+[.AS34]+[.AT3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4]+[.BA34]+[.BE34]+[.AV34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4]+[.AZ34]+[.AX34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4]+[.BC34]+[.BD34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4]+[.BG34]+[.BH34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4]+[.BO34]+[.BS34]+[.BJ34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4]+[.BN34]+[.BL34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4]+[.CO34]+[.DC34]+[.DQ34]" office:value-type="float" office:value="383.77" calcext:value-type="float">
            <text:p>383,77</text:p>
          </table:table-cell>
          <table:table-cell table:style-name="ce58" table:formula="of:=[.CB34]+[.CP34]+[.DD34]+[.DR34]" office:value-type="float" office:value="383.77" calcext:value-type="float">
            <text:p>383,77</text:p>
          </table:table-cell>
          <table:table-cell table:style-name="ce58" table:formula="of:=[.BP34]+[.BQ34]+[.BR34]" office:value-type="float" office:value="1071.51" calcext:value-type="float">
            <text:p>1071,51</text:p>
          </table:table-cell>
          <table:table-cell table:style-name="ce58" table:formula="of:=[.CD34]+[.CR34]+[.DF34]+[.DT34]" office:value-type="float" office:value="357.17" calcext:value-type="float">
            <text:p>357,17</text:p>
          </table:table-cell>
          <table:table-cell table:style-name="ce58" table:formula="of:=[.CE34]+[.CS34]+[.DG34]+[.DU34]" office:value-type="float" office:value="357.17" calcext:value-type="float">
            <text:p>357,17</text:p>
          </table:table-cell>
          <table:table-cell table:style-name="ce58" table:formula="of:=[.CF34]+[.CT34]+[.DH34]+[.DV34]" office:value-type="float" office:value="357.17" calcext:value-type="float">
            <text:p>357,17</text:p>
          </table:table-cell>
          <table:table-cell table:style-name="ce58" table:formula="of:=[.BT34]+[.BU34]+[.BV34]" office:value-type="float" office:value="1013.16" calcext:value-type="float">
            <text:p>1013,16</text:p>
          </table:table-cell>
          <table:table-cell table:style-name="ce58" table:formula="of:=[.CH34]+[.CV34]+[.DJ34]+[.DX34]" office:value-type="float" office:value="337.72" calcext:value-type="float">
            <text:p>337,72</text:p>
          </table:table-cell>
          <table:table-cell table:style-name="ce58" table:formula="of:=[.CI34]+[.CW34]+[.DK34]+[.DY34]" office:value-type="float" office:value="337.72" calcext:value-type="float">
            <text:p>337,72</text:p>
          </table:table-cell>
          <table:table-cell table:style-name="ce58" table:formula="of:=[.CJ34]+[.CX34]+[.DL34]+[.DZ34]" office:value-type="float" office:value="337.72" calcext:value-type="float">
            <text:p>337,72</text:p>
          </table:table-cell>
          <table:table-cell table:style-name="ce27" table:formula="of:=[.BY34]+[.CC34]+[.CG34]+[.BX34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4]+[.CB34]+[.BZ34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4]+[.CE34]+[.CF34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4]+[.CI34]+[.CJ34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4]+[.CM34]+[.CQ34]+[.CU34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4]+[.CP34]+[.CN34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4]+[.CS34]+[.CT34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4]+[.CW34]+[.CX34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4]+[.DE34]+[.DI34]+[.CZ34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4]+[.DD34]+[.DB34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4]+[.DG34]+[.DH34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4]+[.DK34]+[.DL34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4]+[.DS34]+[.DW34]+[.DN34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4]+[.DR34]+[.DP34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4]+[.DU34]+[.DV3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4]+[.DY34]+[.DZ3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4]+[.EG34]+[.EK34]+[.EB34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4]+[.EF34]+[.ED34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4]+[.EI34]+[.EJ34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4]+[.EM34]+[.EN3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4]+[.EU34]+[.EY34]+[.EP34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4]+[.ET34]+[.ER34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4]+[.FU34]" office:value-type="float" office:value="1049.35" calcext:value-type="float">
            <text:p>1049,35</text:p>
          </table:table-cell>
          <table:table-cell table:style-name="ce27" table:formula="of:=[.FH34]+[.FV34]" office:value-type="float" office:value="1049.35" calcext:value-type="float">
            <text:p>1049,35</text:p>
          </table:table-cell>
          <table:table-cell table:style-name="ce27" table:formula="of:=[.EV34]+[.EW34]+[.EX34]" office:value-type="float" office:value="3157.89" calcext:value-type="float">
            <text:p>3157,89</text:p>
          </table:table-cell>
          <table:table-cell table:style-name="ce27" table:formula="of:=[.FJ34]+[.FX34]" office:value-type="float" office:value="1052.63" calcext:value-type="float">
            <text:p>1052,63</text:p>
          </table:table-cell>
          <table:table-cell table:style-name="ce27" table:formula="of:=[.FK34]+[.FY34]" office:value-type="float" office:value="1052.63" calcext:value-type="float">
            <text:p>1052,63</text:p>
          </table:table-cell>
          <table:table-cell table:style-name="ce27" table:formula="of:=[.FL34]+[.FZ34]" office:value-type="float" office:value="1052.63" calcext:value-type="float">
            <text:p>1052,63</text:p>
          </table:table-cell>
          <table:table-cell table:style-name="ce27" table:formula="of:=[.EZ34]+[.FA34]+[.FB34]" office:value-type="float" office:value="1144.74" calcext:value-type="float">
            <text:p>1144,74</text:p>
          </table:table-cell>
          <table:table-cell table:style-name="ce27" table:formula="of:=[.FN34]+[.GB34]" office:value-type="float" office:value="381.58" calcext:value-type="float">
            <text:p>381,58</text:p>
          </table:table-cell>
          <table:table-cell table:style-name="ce27" table:formula="of:=[.FO34]+[.GC34]" office:value-type="float" office:value="381.58" calcext:value-type="float">
            <text:p>381,58</text:p>
          </table:table-cell>
          <table:table-cell table:style-name="ce27" table:formula="of:=[.FP34]+[.GD34]" office:value-type="float" office:value="381.58" calcext:value-type="float">
            <text:p>381,58</text:p>
          </table:table-cell>
          <table:table-cell table:style-name="ce27" table:formula="of:=[.FE34]+[.FI34]+[.FM34]+[.FD34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4]+[.FH34]+[.FF34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4]+[.FK34]+[.FL34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4]+[.FO34]+[.FP34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4]+[.FW34]+[.GA34]+[.FR34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4]+[.FV34]+[.FT34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4]+[.FY34]+[.FZ34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4]+[.GC34]+[.GD34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8" office:value-type="float" office:value="7174" calcext:value-type="float">
            <text:p>7174</text:p>
          </table:table-cell>
          <table:table-cell table:style-name="ce9" office:value-type="string" calcext:value-type="string">
            <text:p>IMAV PH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35]+[.G35]+[.K35]+[.O35]" office:value-type="float" office:value="151724.921578947" calcext:value-type="float">
            <text:p>151724,92</text:p>
          </table:table-cell>
          <table:table-cell table:style-name="ce32" table:formula="of:=[.T35]+[.AH35]+[.AV35]+[.BJ35]+[.EB35]+[.EP35]" office:value-type="float" office:value="43839.28" calcext:value-type="float">
            <text:p>43839,28</text:p>
          </table:table-cell>
          <table:table-cell table:style-name="ce27" table:formula="of:=[.I35]+[.J35]+[.H35]" office:value-type="float" office:value="53424.055" calcext:value-type="float">
            <text:p>53424,06</text:p>
          </table:table-cell>
          <table:table-cell table:style-name="ce27" table:formula="of:=[.V35]+[.AJ35]+[.AX35]+[.BL35]+[.ED35]+[.ER35]" office:value-type="float" office:value="19431.17" calcext:value-type="float">
            <text:p>19431,17</text:p>
          </table:table-cell>
          <table:table-cell table:style-name="ce27" table:formula="of:=[.W35]+[.AK35]+[.AY35]+[.BM35]+[.EE35]+[.ES35]" office:value-type="float" office:value="16996.4425" calcext:value-type="float">
            <text:p>16996,44</text:p>
          </table:table-cell>
          <table:table-cell table:style-name="ce27" table:formula="of:=[.X35]+[.AL35]+[.AZ35]+[.BN35]+[.EF35]+[.ET35]" office:value-type="float" office:value="16996.4425" calcext:value-type="float">
            <text:p>16996,44</text:p>
          </table:table-cell>
          <table:table-cell table:style-name="ce27" table:formula="of:=[.L35]+[.M35]+[.N35]" office:value-type="float" office:value="45460.2065789474" calcext:value-type="float">
            <text:p>45460,21</text:p>
          </table:table-cell>
          <table:table-cell table:style-name="ce27" table:formula="of:=[.Z35]+[.AN35]+[.BB35]+[.BP35]+[.EH35]+[.EV35]" office:value-type="float" office:value="15153.4021929825" calcext:value-type="float">
            <text:p>15153,40</text:p>
          </table:table-cell>
          <table:table-cell table:style-name="ce27" table:formula="of:=[.AA35]+[.AO35]+[.BC35]+[.BQ35]+[.EI35]+[.EW35]" office:value-type="float" office:value="15153.4021929825" calcext:value-type="float">
            <text:p>15153,40</text:p>
          </table:table-cell>
          <table:table-cell table:style-name="ce27" table:formula="of:=[.AB35]+[.AP35]+[.BD35]+[.BR35]+[.EJ35]+[.EX35]" office:value-type="float" office:value="15153.4021929825" calcext:value-type="float">
            <text:p>15153,40</text:p>
          </table:table-cell>
          <table:table-cell table:style-name="ce27" table:formula="of:=[.P35]+[.Q35]+[.R35]" office:value-type="float" office:value="9001.38" calcext:value-type="float">
            <text:p>9001,38</text:p>
          </table:table-cell>
          <table:table-cell table:style-name="ce27" table:formula="of:=[.AD35]+[.AR35]+[.BF35]+[.BT35]+[.EL35]+[.EZ35]" office:value-type="float" office:value="3000.46" calcext:value-type="float">
            <text:p>3000,46</text:p>
          </table:table-cell>
          <table:table-cell table:style-name="ce27" table:formula="of:=[.AE35]+[.AS35]+[.BG35]+[.BU35]+[.EM35]+[.FA35]" office:value-type="float" office:value="3000.46" calcext:value-type="float">
            <text:p>3000,46</text:p>
          </table:table-cell>
          <table:table-cell table:style-name="ce27" table:formula="of:=[.AF35]+[.AT35]+[.BH35]+[.BV35]+[.EN35]+[.FB35]" office:value-type="float" office:value="3000.46" calcext:value-type="float">
            <text:p>3000,46</text:p>
          </table:table-cell>
          <table:table-cell table:style-name="ce27" table:formula="of:=[.U35]+[.Y35]+[.AC35]+[.T35]" office:value-type="float" office:value="57452.79" calcext:value-type="float">
            <text:p>57452,79</text:p>
          </table:table-cell>
          <table:table-cell table:style-name="ce32" office:value-type="float" office:value="5313.24" calcext:value-type="float">
            <text:p>5313,24</text:p>
          </table:table-cell>
          <table:table-cell table:style-name="ce27" table:formula="of:=[.W35]+[.X35]+[.V3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35]+[.AA35]+[.AB3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35]+[.AE35]+[.AF3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35]+[.AI35]+[.AM35]+[.AQ35]" office:value-type="float" office:value="67812.93" calcext:value-type="float">
            <text:p>67812,93</text:p>
          </table:table-cell>
          <table:table-cell table:style-name="ce32" office:value-type="float" office:value="30229.02" calcext:value-type="float">
            <text:p>30229,02</text:p>
          </table:table-cell>
          <table:table-cell table:style-name="ce27" table:formula="of:=[.AK35]+[.AL35]+[.AJ3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35]+[.AO35]+[.AP3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35]+[.AS35]+[.AT3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5]+[.BA35]+[.BE35]+[.AV35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5]+[.AZ35]+[.AX3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35]+[.BC35]+[.BD3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35]+[.BG35]+[.BH3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35]+[.BO35]+[.BS35]+[.BJ35]" office:value-type="float" office:value="11079.17" calcext:value-type="float">
            <text:p>11079,17</text:p>
          </table:table-cell>
          <table:table-cell table:style-name="ce32" office:value-type="float" office:value="7817.02" calcext:value-type="float">
            <text:p>7817,02</text:p>
          </table:table-cell>
          <table:table-cell table:style-name="ce58" table:formula="of:=[.BM35]+[.BN35]+[.BL3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35]+[.CO35]+[.DC35]+[.DQ35]" office:value-type="float" office:value="383.77" calcext:value-type="float">
            <text:p>383,77</text:p>
          </table:table-cell>
          <table:table-cell table:style-name="ce58" table:formula="of:=[.CB35]+[.CP35]+[.DD35]+[.DR35]" office:value-type="float" office:value="383.77" calcext:value-type="float">
            <text:p>383,77</text:p>
          </table:table-cell>
          <table:table-cell table:style-name="ce58" table:formula="of:=[.BP35]+[.BQ35]+[.BR35]" office:value-type="float" office:value="1071.51" calcext:value-type="float">
            <text:p>1071,51</text:p>
          </table:table-cell>
          <table:table-cell table:style-name="ce58" table:formula="of:=[.CD35]+[.CR35]+[.DF35]+[.DT35]" office:value-type="float" office:value="357.17" calcext:value-type="float">
            <text:p>357,17</text:p>
          </table:table-cell>
          <table:table-cell table:style-name="ce58" table:formula="of:=[.CE35]+[.CS35]+[.DG35]+[.DU35]" office:value-type="float" office:value="357.17" calcext:value-type="float">
            <text:p>357,17</text:p>
          </table:table-cell>
          <table:table-cell table:style-name="ce58" table:formula="of:=[.CF35]+[.CT35]+[.DH35]+[.DV35]" office:value-type="float" office:value="357.17" calcext:value-type="float">
            <text:p>357,17</text:p>
          </table:table-cell>
          <table:table-cell table:style-name="ce58" table:formula="of:=[.BT35]+[.BU35]+[.BV35]" office:value-type="float" office:value="1013.16" calcext:value-type="float">
            <text:p>1013,16</text:p>
          </table:table-cell>
          <table:table-cell table:style-name="ce58" table:formula="of:=[.CH35]+[.CV35]+[.DJ35]+[.DX35]" office:value-type="float" office:value="337.72" calcext:value-type="float">
            <text:p>337,72</text:p>
          </table:table-cell>
          <table:table-cell table:style-name="ce58" table:formula="of:=[.CI35]+[.CW35]+[.DK35]+[.DY35]" office:value-type="float" office:value="337.72" calcext:value-type="float">
            <text:p>337,72</text:p>
          </table:table-cell>
          <table:table-cell table:style-name="ce58" table:formula="of:=[.CJ35]+[.CX35]+[.DL35]+[.DZ35]" office:value-type="float" office:value="337.72" calcext:value-type="float">
            <text:p>337,72</text:p>
          </table:table-cell>
          <table:table-cell table:style-name="ce27" table:formula="of:=[.BY35]+[.CC35]+[.CG35]+[.BX35]" office:value-type="float" office:value="10591.45" calcext:value-type="float">
            <text:p>10591,45</text:p>
          </table:table-cell>
          <table:table-cell table:style-name="ce27" office:value-type="float" office:value="7817.02" calcext:value-type="float">
            <text:p>7817,02</text:p>
          </table:table-cell>
          <table:table-cell table:style-name="ce27" table:formula="of:=[.CA35]+[.CB35]+[.BZ3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35]+[.CE35]+[.CF3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35]+[.CI35]+[.CJ3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35]+[.CM35]+[.CQ35]+[.CU3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5]+[.CP35]+[.CN3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35]+[.CS35]+[.CT3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35]+[.CW35]+[.CX3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35]+[.DE35]+[.DI35]+[.CZ3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5]+[.DD35]+[.DB3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35]+[.DG35]+[.DH3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35]+[.DK35]+[.DL3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35]+[.DS35]+[.DW35]+[.DN3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5]+[.DR35]+[.DP3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5]+[.DU35]+[.DV3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5]+[.DY35]+[.DZ3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5]+[.EG35]+[.EK35]+[.EB3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5]+[.EF35]+[.ED3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35]+[.EI35]+[.EJ3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35]+[.EM35]+[.EN3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5]+[.EU35]+[.EY35]+[.EP35]" office:value-type="float" office:value="8001.61" calcext:value-type="float">
            <text:p>8001,61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ES35]+[.ET35]+[.ER3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35]+[.FU35]" office:value-type="float" office:value="1049.35" calcext:value-type="float">
            <text:p>1049,35</text:p>
          </table:table-cell>
          <table:table-cell table:style-name="ce27" table:formula="of:=[.FH35]+[.FV35]" office:value-type="float" office:value="1049.35" calcext:value-type="float">
            <text:p>1049,35</text:p>
          </table:table-cell>
          <table:table-cell table:style-name="ce27" table:formula="of:=[.EV35]+[.EW35]+[.EX35]" office:value-type="float" office:value="3157.89" calcext:value-type="float">
            <text:p>3157,89</text:p>
          </table:table-cell>
          <table:table-cell table:style-name="ce27" table:formula="of:=[.FJ35]+[.FX35]" office:value-type="float" office:value="1052.63" calcext:value-type="float">
            <text:p>1052,63</text:p>
          </table:table-cell>
          <table:table-cell table:style-name="ce27" table:formula="of:=[.FK35]+[.FY35]" office:value-type="float" office:value="1052.63" calcext:value-type="float">
            <text:p>1052,63</text:p>
          </table:table-cell>
          <table:table-cell table:style-name="ce27" table:formula="of:=[.FL35]+[.FZ35]" office:value-type="float" office:value="1052.63" calcext:value-type="float">
            <text:p>1052,63</text:p>
          </table:table-cell>
          <table:table-cell table:style-name="ce27" table:formula="of:=[.EZ35]+[.FA35]+[.FB35]" office:value-type="float" office:value="1144.74" calcext:value-type="float">
            <text:p>1144,74</text:p>
          </table:table-cell>
          <table:table-cell table:style-name="ce27" table:formula="of:=[.FN35]+[.GB35]" office:value-type="float" office:value="381.58" calcext:value-type="float">
            <text:p>381,58</text:p>
          </table:table-cell>
          <table:table-cell table:style-name="ce27" table:formula="of:=[.FO35]+[.GC35]" office:value-type="float" office:value="381.58" calcext:value-type="float">
            <text:p>381,58</text:p>
          </table:table-cell>
          <table:table-cell table:style-name="ce27" table:formula="of:=[.FP35]+[.GD35]" office:value-type="float" office:value="381.58" calcext:value-type="float">
            <text:p>381,58</text:p>
          </table:table-cell>
          <table:table-cell table:style-name="ce27" table:formula="of:=[.FE35]+[.FI35]+[.FM35]+[.FD35]" office:value-type="float" office:value="7647.95" calcext:value-type="float">
            <text:p>7647,95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FG35]+[.FH35]+[.FF3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35]+[.FK35]+[.FL3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35]+[.FO35]+[.FP3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35]+[.FW35]+[.GA35]+[.FR3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5]+[.FV35]+[.FT3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35]+[.FY35]+[.FZ3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35]+[.GC35]+[.GD3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office:value-type="float" office:value="7254" calcext:value-type="float">
            <text:p>7254</text:p>
          </table:table-cell>
          <table:table-cell table:style-name="ce9" office:value-type="string" calcext:value-type="string">
            <text:p>INTERFARM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36]+[.G36]+[.K36]+[.O36]" office:value-type="float" office:value="237437.893157895" calcext:value-type="float">
            <text:p>237437,89</text:p>
          </table:table-cell>
          <table:table-cell table:style-name="ce32" table:formula="of:=[.T36]+[.AH36]+[.AV36]+[.BJ36]+[.EB36]+[.EP36]" office:value-type="float" office:value="21666.61" calcext:value-type="float">
            <text:p>21666,61</text:p>
          </table:table-cell>
          <table:table-cell table:style-name="ce27" table:formula="of:=[.I36]+[.J36]+[.H36]" office:value-type="float" office:value="106848.11" calcext:value-type="float">
            <text:p>106848,11</text:p>
          </table:table-cell>
          <table:table-cell table:style-name="ce27" table:formula="of:=[.V36]+[.AJ36]+[.AX36]+[.BL36]+[.ED36]+[.ER36]" office:value-type="float" office:value="38862.34" calcext:value-type="float">
            <text:p>38862,34</text:p>
          </table:table-cell>
          <table:table-cell table:style-name="ce27" table:formula="of:=[.W36]+[.AK36]+[.AY36]+[.BM36]+[.EE36]+[.ES36]" office:value-type="float" office:value="33992.885" calcext:value-type="float">
            <text:p>33992,89</text:p>
          </table:table-cell>
          <table:table-cell table:style-name="ce27" table:formula="of:=[.X36]+[.AL36]+[.AZ36]+[.BN36]+[.EF36]+[.ET36]" office:value-type="float" office:value="33992.885" calcext:value-type="float">
            <text:p>33992,89</text:p>
          </table:table-cell>
          <table:table-cell table:style-name="ce27" table:formula="of:=[.L36]+[.M36]+[.N36]" office:value-type="float" office:value="90920.4131578947" calcext:value-type="float">
            <text:p>90920,41</text:p>
          </table:table-cell>
          <table:table-cell table:style-name="ce27" table:formula="of:=[.Z36]+[.AN36]+[.BB36]+[.BP36]+[.EH36]+[.EV36]" office:value-type="float" office:value="30306.8043859649" calcext:value-type="float">
            <text:p>30306,80</text:p>
          </table:table-cell>
          <table:table-cell table:style-name="ce27" table:formula="of:=[.AA36]+[.AO36]+[.BC36]+[.BQ36]+[.EI36]+[.EW36]" office:value-type="float" office:value="30306.8043859649" calcext:value-type="float">
            <text:p>30306,80</text:p>
          </table:table-cell>
          <table:table-cell table:style-name="ce27" table:formula="of:=[.AB36]+[.AP36]+[.BD36]+[.BR36]+[.EJ36]+[.EX36]" office:value-type="float" office:value="30306.8043859649" calcext:value-type="float">
            <text:p>30306,80</text:p>
          </table:table-cell>
          <table:table-cell table:style-name="ce27" table:formula="of:=[.P36]+[.Q36]+[.R36]" office:value-type="float" office:value="18002.76" calcext:value-type="float">
            <text:p>18002,76</text:p>
          </table:table-cell>
          <table:table-cell table:style-name="ce27" table:formula="of:=[.AD36]+[.AR36]+[.BF36]+[.BT36]+[.EL36]+[.EZ36]" office:value-type="float" office:value="6000.92" calcext:value-type="float">
            <text:p>6000,92</text:p>
          </table:table-cell>
          <table:table-cell table:style-name="ce27" table:formula="of:=[.AE36]+[.AS36]+[.BG36]+[.BU36]+[.EM36]+[.FA36]" office:value-type="float" office:value="6000.92" calcext:value-type="float">
            <text:p>6000,92</text:p>
          </table:table-cell>
          <table:table-cell table:style-name="ce27" table:formula="of:=[.AF36]+[.AT36]+[.BH36]+[.BV36]+[.EN36]+[.FB36]" office:value-type="float" office:value="6000.92" calcext:value-type="float">
            <text:p>6000,92</text:p>
          </table:table-cell>
          <table:table-cell table:style-name="ce27" table:formula="of:=[.U36]+[.Y36]+[.AC36]+[.T36]" office:value-type="float" office:value="111681.31" calcext:value-type="float">
            <text:p>111681,31</text:p>
          </table:table-cell>
          <table:table-cell table:style-name="ce32" office:value-type="float" office:value="7402.21" calcext:value-type="float">
            <text:p>7402,21</text:p>
          </table:table-cell>
          <table:table-cell table:style-name="ce27" table:formula="of:=[.W36]+[.X36]+[.V36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36]+[.AA36]+[.AB36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36]+[.AE36]+[.AF36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36]+[.AI36]+[.AM36]+[.AQ36]" office:value-type="float" office:value="75167.82" calcext:value-type="float">
            <text:p>75167,8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6]+[.AL36]+[.AJ36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36]+[.AO36]+[.AP36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36]+[.AS36]+[.AT3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6]+[.BA36]+[.BE36]+[.AV36]" office:value-type="float" office:value="25997.8410526316" calcext:value-type="float">
            <text:p>25997,84</text:p>
          </table:table-cell>
          <table:table-cell table:style-name="ce32" office:value-type="float" office:value="12464.4" calcext:value-type="float">
            <text:p>12464,40</text:p>
          </table:table-cell>
          <table:table-cell table:style-name="ce27" table:formula="of:=[.AY36]+[.AZ36]+[.AX36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36]+[.BC36]+[.BD36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36]+[.BG36]+[.BH36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36]+[.BO36]+[.BS36]+[.BJ36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6]+[.BN36]+[.BL36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36]+[.CO36]+[.DC36]+[.DQ36]" office:value-type="float" office:value="767.54" calcext:value-type="float">
            <text:p>767,54</text:p>
          </table:table-cell>
          <table:table-cell table:style-name="ce58" table:formula="of:=[.CB36]+[.CP36]+[.DD36]+[.DR36]" office:value-type="float" office:value="767.54" calcext:value-type="float">
            <text:p>767,54</text:p>
          </table:table-cell>
          <table:table-cell table:style-name="ce58" table:formula="of:=[.BP36]+[.BQ36]+[.BR36]" office:value-type="float" office:value="2143.02" calcext:value-type="float">
            <text:p>2143,02</text:p>
          </table:table-cell>
          <table:table-cell table:style-name="ce58" table:formula="of:=[.CD36]+[.CR36]+[.DF36]+[.DT36]" office:value-type="float" office:value="714.34" calcext:value-type="float">
            <text:p>714,34</text:p>
          </table:table-cell>
          <table:table-cell table:style-name="ce58" table:formula="of:=[.CE36]+[.CS36]+[.DG36]+[.DU36]" office:value-type="float" office:value="714.34" calcext:value-type="float">
            <text:p>714,34</text:p>
          </table:table-cell>
          <table:table-cell table:style-name="ce58" table:formula="of:=[.CF36]+[.CT36]+[.DH36]+[.DV36]" office:value-type="float" office:value="714.34" calcext:value-type="float">
            <text:p>714,34</text:p>
          </table:table-cell>
          <table:table-cell table:style-name="ce58" table:formula="of:=[.BT36]+[.BU36]+[.BV36]" office:value-type="float" office:value="2026.32" calcext:value-type="float">
            <text:p>2026,32</text:p>
          </table:table-cell>
          <table:table-cell table:style-name="ce58" table:formula="of:=[.CH36]+[.CV36]+[.DJ36]+[.DX36]" office:value-type="float" office:value="675.44" calcext:value-type="float">
            <text:p>675,44</text:p>
          </table:table-cell>
          <table:table-cell table:style-name="ce58" table:formula="of:=[.CI36]+[.CW36]+[.DK36]+[.DY36]" office:value-type="float" office:value="675.44" calcext:value-type="float">
            <text:p>675,44</text:p>
          </table:table-cell>
          <table:table-cell table:style-name="ce58" table:formula="of:=[.CJ36]+[.CX36]+[.DL36]+[.DZ36]" office:value-type="float" office:value="675.44" calcext:value-type="float">
            <text:p>675,44</text:p>
          </table:table-cell>
          <table:table-cell table:style-name="ce27" table:formula="of:=[.BY36]+[.CC36]+[.CG36]+[.BX36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6]+[.CB36]+[.BZ36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36]+[.CE36]+[.CF36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36]+[.CI36]+[.CJ36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36]+[.CM36]+[.CQ36]+[.CU36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6]+[.CP36]+[.CN36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36]+[.CS36]+[.CT36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36]+[.CW36]+[.CX36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36]+[.DE36]+[.DI36]+[.CZ36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6]+[.DD36]+[.DB36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36]+[.DG36]+[.DH36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36]+[.DK36]+[.DL36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36]+[.DS36]+[.DW36]+[.DN36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6]+[.DR36]+[.DP36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6]+[.DU36]+[.DV3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6]+[.DY36]+[.DZ3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6]+[.EG36]+[.EK36]+[.EB36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6]+[.EF36]+[.ED36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36]+[.EI36]+[.EJ36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36]+[.EM36]+[.EN3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6]+[.EU36]+[.EY36]+[.EP36]" office:value-type="float" office:value="16843.22" calcext:value-type="float">
            <text:p>16843,22</text:p>
          </table:table-cell>
          <table:table-cell table:style-name="ce32" office:value-type="float" office:value="1800" calcext:value-type="float">
            <text:p>1800,00</text:p>
          </table:table-cell>
          <table:table-cell table:style-name="ce27" table:formula="of:=[.ES36]+[.ET36]+[.ER36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36]+[.FU36]" office:value-type="float" office:value="2098.7" calcext:value-type="float">
            <text:p>2098,70</text:p>
          </table:table-cell>
          <table:table-cell table:style-name="ce27" table:formula="of:=[.FH36]+[.FV36]" office:value-type="float" office:value="2098.7" calcext:value-type="float">
            <text:p>2098,70</text:p>
          </table:table-cell>
          <table:table-cell table:style-name="ce27" table:formula="of:=[.EV36]+[.EW36]+[.EX36]" office:value-type="float" office:value="6315.78" calcext:value-type="float">
            <text:p>6315,78</text:p>
          </table:table-cell>
          <table:table-cell table:style-name="ce27" table:formula="of:=[.FJ36]+[.FX36]" office:value-type="float" office:value="2105.26" calcext:value-type="float">
            <text:p>2105,26</text:p>
          </table:table-cell>
          <table:table-cell table:style-name="ce27" table:formula="of:=[.FK36]+[.FY36]" office:value-type="float" office:value="2105.26" calcext:value-type="float">
            <text:p>2105,26</text:p>
          </table:table-cell>
          <table:table-cell table:style-name="ce27" table:formula="of:=[.FL36]+[.FZ36]" office:value-type="float" office:value="2105.26" calcext:value-type="float">
            <text:p>2105,26</text:p>
          </table:table-cell>
          <table:table-cell table:style-name="ce27" table:formula="of:=[.EZ36]+[.FA36]+[.FB36]" office:value-type="float" office:value="2289.48" calcext:value-type="float">
            <text:p>2289,48</text:p>
          </table:table-cell>
          <table:table-cell table:style-name="ce27" table:formula="of:=[.FN36]+[.GB36]" office:value-type="float" office:value="763.16" calcext:value-type="float">
            <text:p>763,16</text:p>
          </table:table-cell>
          <table:table-cell table:style-name="ce27" table:formula="of:=[.FO36]+[.GC36]" office:value-type="float" office:value="763.16" calcext:value-type="float">
            <text:p>763,16</text:p>
          </table:table-cell>
          <table:table-cell table:style-name="ce27" table:formula="of:=[.FP36]+[.GD36]" office:value-type="float" office:value="763.16" calcext:value-type="float">
            <text:p>763,16</text:p>
          </table:table-cell>
          <table:table-cell table:style-name="ce27" table:formula="of:=[.FE36]+[.FI36]+[.FM36]+[.FD36]" office:value-type="float" office:value="16135.9" calcext:value-type="float">
            <text:p>16135,90</text:p>
          </table:table-cell>
          <table:table-cell table:style-name="ce32" office:value-type="float" office:value="1800" calcext:value-type="float">
            <text:p>1800,00</text:p>
          </table:table-cell>
          <table:table-cell table:style-name="ce27" table:formula="of:=[.FG36]+[.FH36]+[.FF36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36]+[.FK36]+[.FL36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36]+[.FO36]+[.FP36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36]+[.FW36]+[.GA36]+[.FR36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6]+[.FV36]+[.FT36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36]+[.FY36]+[.FZ36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36]+[.GC36]+[.GD36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office:value-type="float" office:value="7201" calcext:value-type="float">
            <text:p>7201</text:p>
          </table:table-cell>
          <table:table-cell table:style-name="ce9" office:value-type="string" calcext:value-type="string">
            <text:p>IRISFARM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37]+[.G37]+[.K37]+[.O37]" office:value-type="float" office:value="547096.813157895" calcext:value-type="float">
            <text:p>547096,81</text:p>
          </table:table-cell>
          <table:table-cell table:style-name="ce32" table:formula="of:=[.T37]+[.AH37]+[.AV37]+[.BJ37]+[.EB37]+[.EP37]" office:value-type="float" office:value="331325.53" calcext:value-type="float">
            <text:p>331325,53</text:p>
          </table:table-cell>
          <table:table-cell table:style-name="ce27" table:formula="of:=[.I37]+[.J37]+[.H37]" office:value-type="float" office:value="106848.11" calcext:value-type="float">
            <text:p>106848,11</text:p>
          </table:table-cell>
          <table:table-cell table:style-name="ce27" table:formula="of:=[.V37]+[.AJ37]+[.AX37]+[.BL37]+[.ED37]+[.ER37]" office:value-type="float" office:value="38862.34" calcext:value-type="float">
            <text:p>38862,34</text:p>
          </table:table-cell>
          <table:table-cell table:style-name="ce27" table:formula="of:=[.W37]+[.AK37]+[.AY37]+[.BM37]+[.EE37]+[.ES37]" office:value-type="float" office:value="33992.885" calcext:value-type="float">
            <text:p>33992,89</text:p>
          </table:table-cell>
          <table:table-cell table:style-name="ce27" table:formula="of:=[.X37]+[.AL37]+[.AZ37]+[.BN37]+[.EF37]+[.ET37]" office:value-type="float" office:value="33992.885" calcext:value-type="float">
            <text:p>33992,89</text:p>
          </table:table-cell>
          <table:table-cell table:style-name="ce27" table:formula="of:=[.L37]+[.M37]+[.N37]" office:value-type="float" office:value="90920.4131578947" calcext:value-type="float">
            <text:p>90920,41</text:p>
          </table:table-cell>
          <table:table-cell table:style-name="ce27" table:formula="of:=[.Z37]+[.AN37]+[.BB37]+[.BP37]+[.EH37]+[.EV37]" office:value-type="float" office:value="30306.8043859649" calcext:value-type="float">
            <text:p>30306,80</text:p>
          </table:table-cell>
          <table:table-cell table:style-name="ce27" table:formula="of:=[.AA37]+[.AO37]+[.BC37]+[.BQ37]+[.EI37]+[.EW37]" office:value-type="float" office:value="30306.8043859649" calcext:value-type="float">
            <text:p>30306,80</text:p>
          </table:table-cell>
          <table:table-cell table:style-name="ce27" table:formula="of:=[.AB37]+[.AP37]+[.BD37]+[.BR37]+[.EJ37]+[.EX37]" office:value-type="float" office:value="30306.8043859649" calcext:value-type="float">
            <text:p>30306,80</text:p>
          </table:table-cell>
          <table:table-cell table:style-name="ce27" table:formula="of:=[.P37]+[.Q37]+[.R37]" office:value-type="float" office:value="18002.76" calcext:value-type="float">
            <text:p>18002,76</text:p>
          </table:table-cell>
          <table:table-cell table:style-name="ce27" table:formula="of:=[.AD37]+[.AR37]+[.BF37]+[.BT37]+[.EL37]+[.EZ37]" office:value-type="float" office:value="6000.92" calcext:value-type="float">
            <text:p>6000,92</text:p>
          </table:table-cell>
          <table:table-cell table:style-name="ce27" table:formula="of:=[.AE37]+[.AS37]+[.BG37]+[.BU37]+[.EM37]+[.FA37]" office:value-type="float" office:value="6000.92" calcext:value-type="float">
            <text:p>6000,92</text:p>
          </table:table-cell>
          <table:table-cell table:style-name="ce27" table:formula="of:=[.AF37]+[.AT37]+[.BH37]+[.BV37]+[.EN37]+[.FB37]" office:value-type="float" office:value="6000.92" calcext:value-type="float">
            <text:p>6000,92</text:p>
          </table:table-cell>
          <table:table-cell table:style-name="ce27" table:formula="of:=[.U37]+[.Y37]+[.AC37]+[.T37]" office:value-type="float" office:value="373751.04" calcext:value-type="float">
            <text:p>373751,04</text:p>
          </table:table-cell>
          <table:table-cell table:style-name="ce32" office:value-type="float" office:value="269471.94" calcext:value-type="float">
            <text:p>269471,94</text:p>
          </table:table-cell>
          <table:table-cell table:style-name="ce27" table:formula="of:=[.W37]+[.X37]+[.V37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37]+[.AA37]+[.AB37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37]+[.AE37]+[.AF37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37]+[.AI37]+[.AM37]+[.AQ37]" office:value-type="float" office:value="85901.41" calcext:value-type="float">
            <text:p>85901,41</text:p>
          </table:table-cell>
          <table:table-cell table:style-name="ce32" office:value-type="float" office:value="10733.59" calcext:value-type="float">
            <text:p>10733,59</text:p>
          </table:table-cell>
          <table:table-cell table:style-name="ce27" table:formula="of:=[.AK37]+[.AL37]+[.AJ37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37]+[.AO37]+[.AP37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37]+[.AS37]+[.AT3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7]+[.BA37]+[.BE37]+[.AV37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7]+[.AZ37]+[.AX37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37]+[.BC37]+[.BD37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37]+[.BG37]+[.BH37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37]+[.BO37]+[.BS37]+[.BJ37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7]+[.BN37]+[.BL37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37]+[.CO37]+[.DC37]+[.DQ37]" office:value-type="float" office:value="767.54" calcext:value-type="float">
            <text:p>767,54</text:p>
          </table:table-cell>
          <table:table-cell table:style-name="ce58" table:formula="of:=[.CB37]+[.CP37]+[.DD37]+[.DR37]" office:value-type="float" office:value="767.54" calcext:value-type="float">
            <text:p>767,54</text:p>
          </table:table-cell>
          <table:table-cell table:style-name="ce58" table:formula="of:=[.BP37]+[.BQ37]+[.BR37]" office:value-type="float" office:value="2143.02" calcext:value-type="float">
            <text:p>2143,02</text:p>
          </table:table-cell>
          <table:table-cell table:style-name="ce58" table:formula="of:=[.CD37]+[.CR37]+[.DF37]+[.DT37]" office:value-type="float" office:value="714.34" calcext:value-type="float">
            <text:p>714,34</text:p>
          </table:table-cell>
          <table:table-cell table:style-name="ce58" table:formula="of:=[.CE37]+[.CS37]+[.DG37]+[.DU37]" office:value-type="float" office:value="714.34" calcext:value-type="float">
            <text:p>714,34</text:p>
          </table:table-cell>
          <table:table-cell table:style-name="ce58" table:formula="of:=[.CF37]+[.CT37]+[.DH37]+[.DV37]" office:value-type="float" office:value="714.34" calcext:value-type="float">
            <text:p>714,34</text:p>
          </table:table-cell>
          <table:table-cell table:style-name="ce58" table:formula="of:=[.BT37]+[.BU37]+[.BV37]" office:value-type="float" office:value="2026.32" calcext:value-type="float">
            <text:p>2026,32</text:p>
          </table:table-cell>
          <table:table-cell table:style-name="ce58" table:formula="of:=[.CH37]+[.CV37]+[.DJ37]+[.DX37]" office:value-type="float" office:value="675.44" calcext:value-type="float">
            <text:p>675,44</text:p>
          </table:table-cell>
          <table:table-cell table:style-name="ce58" table:formula="of:=[.CI37]+[.CW37]+[.DK37]+[.DY37]" office:value-type="float" office:value="675.44" calcext:value-type="float">
            <text:p>675,44</text:p>
          </table:table-cell>
          <table:table-cell table:style-name="ce58" table:formula="of:=[.CJ37]+[.CX37]+[.DL37]+[.DZ37]" office:value-type="float" office:value="675.44" calcext:value-type="float">
            <text:p>675,44</text:p>
          </table:table-cell>
          <table:table-cell table:style-name="ce27" table:formula="of:=[.BY37]+[.CC37]+[.CG37]+[.BX37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7]+[.CB37]+[.BZ37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37]+[.CE37]+[.CF37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37]+[.CI37]+[.CJ37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37]+[.CM37]+[.CQ37]+[.CU37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7]+[.CP37]+[.CN37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37]+[.CS37]+[.CT37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37]+[.CW37]+[.CX37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37]+[.DE37]+[.DI37]+[.CZ37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7]+[.DD37]+[.DB37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37]+[.DG37]+[.DH37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37]+[.DK37]+[.DL37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37]+[.DS37]+[.DW37]+[.DN37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7]+[.DR37]+[.DP37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7]+[.DU37]+[.DV3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7]+[.DY37]+[.DZ3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7]+[.EG37]+[.EK37]+[.EB37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7]+[.EF37]+[.ED37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37]+[.EI37]+[.EJ37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37]+[.EM37]+[.EN3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7]+[.EU37]+[.EY37]+[.EP37]" office:value-type="float" office:value="66163.22" calcext:value-type="float">
            <text:p>66163,22</text:p>
          </table:table-cell>
          <table:table-cell table:style-name="ce32" office:value-type="float" office:value="51120" calcext:value-type="float">
            <text:p>51120,00</text:p>
          </table:table-cell>
          <table:table-cell table:style-name="ce27" table:formula="of:=[.ES37]+[.ET37]+[.ER37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37]+[.FU37]" office:value-type="float" office:value="2098.7" calcext:value-type="float">
            <text:p>2098,70</text:p>
          </table:table-cell>
          <table:table-cell table:style-name="ce27" table:formula="of:=[.FH37]+[.FV37]" office:value-type="float" office:value="2098.7" calcext:value-type="float">
            <text:p>2098,70</text:p>
          </table:table-cell>
          <table:table-cell table:style-name="ce27" table:formula="of:=[.EV37]+[.EW37]+[.EX37]" office:value-type="float" office:value="6315.78" calcext:value-type="float">
            <text:p>6315,78</text:p>
          </table:table-cell>
          <table:table-cell table:style-name="ce27" table:formula="of:=[.FJ37]+[.FX37]" office:value-type="float" office:value="2105.26" calcext:value-type="float">
            <text:p>2105,26</text:p>
          </table:table-cell>
          <table:table-cell table:style-name="ce27" table:formula="of:=[.FK37]+[.FY37]" office:value-type="float" office:value="2105.26" calcext:value-type="float">
            <text:p>2105,26</text:p>
          </table:table-cell>
          <table:table-cell table:style-name="ce27" table:formula="of:=[.FL37]+[.FZ37]" office:value-type="float" office:value="2105.26" calcext:value-type="float">
            <text:p>2105,26</text:p>
          </table:table-cell>
          <table:table-cell table:style-name="ce27" table:formula="of:=[.EZ37]+[.FA37]+[.FB37]" office:value-type="float" office:value="2289.48" calcext:value-type="float">
            <text:p>2289,48</text:p>
          </table:table-cell>
          <table:table-cell table:style-name="ce27" table:formula="of:=[.FN37]+[.GB37]" office:value-type="float" office:value="763.16" calcext:value-type="float">
            <text:p>763,16</text:p>
          </table:table-cell>
          <table:table-cell table:style-name="ce27" table:formula="of:=[.FO37]+[.GC37]" office:value-type="float" office:value="763.16" calcext:value-type="float">
            <text:p>763,16</text:p>
          </table:table-cell>
          <table:table-cell table:style-name="ce27" table:formula="of:=[.FP37]+[.GD37]" office:value-type="float" office:value="763.16" calcext:value-type="float">
            <text:p>763,16</text:p>
          </table:table-cell>
          <table:table-cell table:style-name="ce27" table:formula="of:=[.FE37]+[.FI37]+[.FM37]+[.FD37]" office:value-type="float" office:value="63295.9" calcext:value-type="float">
            <text:p>63295,90</text:p>
          </table:table-cell>
          <table:table-cell table:style-name="ce32" office:value-type="float" office:value="48960" calcext:value-type="float">
            <text:p>48960,00</text:p>
          </table:table-cell>
          <table:table-cell table:style-name="ce27" table:formula="of:=[.FG37]+[.FH37]+[.FF37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37]+[.FK37]+[.FL37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37]+[.FO37]+[.FP37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37]+[.FW37]+[.GA37]+[.FR37]" office:value-type="float" office:value="2867.32" calcext:value-type="float">
            <text:p>2867,32</text:p>
          </table:table-cell>
          <table:table-cell table:style-name="ce32" office:value-type="float" office:value="2160" calcext:value-type="float">
            <text:p>2160,00</text:p>
          </table:table-cell>
          <table:table-cell table:style-name="ce58" table:formula="of:=[.FU37]+[.FV37]+[.FT37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37]+[.FY37]+[.FZ37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37]+[.GC37]+[.GD37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float" office:value="7167" calcext:value-type="float">
            <text:p>7167</text:p>
          </table:table-cell>
          <table:table-cell table:style-name="ce9" office:value-type="string" calcext:value-type="string">
            <text:p>KARMINA</text:p>
          </table:table-cell>
          <table:table-cell table:style-name="ce19" office:value-type="float" office:value="6" calcext:value-type="float">
            <text:p>6,00</text:p>
          </table:table-cell>
          <table:table-cell table:style-name="ce27" table:formula="of:=[.F38]+[.G38]+[.K38]+[.O38]" office:value-type="float" office:value="855275.039473684" calcext:value-type="float">
            <text:p>855275,04</text:p>
          </table:table-cell>
          <table:table-cell table:style-name="ce32" table:formula="of:=[.T38]+[.AH38]+[.AV38]+[.BJ38]+[.EB38]+[.EP38]" office:value-type="float" office:value="207961.19" calcext:value-type="float">
            <text:p>207961,19</text:p>
          </table:table-cell>
          <table:table-cell table:style-name="ce27" table:formula="of:=[.I38]+[.J38]+[.H38]" office:value-type="float" office:value="320544.33" calcext:value-type="float">
            <text:p>320544,33</text:p>
          </table:table-cell>
          <table:table-cell table:style-name="ce27" table:formula="of:=[.V38]+[.AJ38]+[.AX38]+[.BL38]+[.ED38]+[.ER38]" office:value-type="float" office:value="116587.02" calcext:value-type="float">
            <text:p>116587,02</text:p>
          </table:table-cell>
          <table:table-cell table:style-name="ce27" table:formula="of:=[.W38]+[.AK38]+[.AY38]+[.BM38]+[.EE38]+[.ES38]" office:value-type="float" office:value="101978.655" calcext:value-type="float">
            <text:p>101978,66</text:p>
          </table:table-cell>
          <table:table-cell table:style-name="ce27" table:formula="of:=[.X38]+[.AL38]+[.AZ38]+[.BN38]+[.EF38]+[.ET38]" office:value-type="float" office:value="101978.655" calcext:value-type="float">
            <text:p>101978,66</text:p>
          </table:table-cell>
          <table:table-cell table:style-name="ce27" table:formula="of:=[.L38]+[.M38]+[.N38]" office:value-type="float" office:value="272761.239473684" calcext:value-type="float">
            <text:p>272761,24</text:p>
          </table:table-cell>
          <table:table-cell table:style-name="ce27" table:formula="of:=[.Z38]+[.AN38]+[.BB38]+[.BP38]+[.EH38]+[.EV38]" office:value-type="float" office:value="90920.4131578947" calcext:value-type="float">
            <text:p>90920,41</text:p>
          </table:table-cell>
          <table:table-cell table:style-name="ce27" table:formula="of:=[.AA38]+[.AO38]+[.BC38]+[.BQ38]+[.EI38]+[.EW38]" office:value-type="float" office:value="90920.4131578947" calcext:value-type="float">
            <text:p>90920,41</text:p>
          </table:table-cell>
          <table:table-cell table:style-name="ce27" table:formula="of:=[.AB38]+[.AP38]+[.BD38]+[.BR38]+[.EJ38]+[.EX38]" office:value-type="float" office:value="90920.4131578947" calcext:value-type="float">
            <text:p>90920,41</text:p>
          </table:table-cell>
          <table:table-cell table:style-name="ce27" table:formula="of:=[.P38]+[.Q38]+[.R38]" office:value-type="float" office:value="54008.28" calcext:value-type="float">
            <text:p>54008,28</text:p>
          </table:table-cell>
          <table:table-cell table:style-name="ce27" table:formula="of:=[.AD38]+[.AR38]+[.BF38]+[.BT38]+[.EL38]+[.EZ38]" office:value-type="float" office:value="18002.76" calcext:value-type="float">
            <text:p>18002,76</text:p>
          </table:table-cell>
          <table:table-cell table:style-name="ce27" table:formula="of:=[.AE38]+[.AS38]+[.BG38]+[.BU38]+[.EM38]+[.FA38]" office:value-type="float" office:value="18002.76" calcext:value-type="float">
            <text:p>18002,76</text:p>
          </table:table-cell>
          <table:table-cell table:style-name="ce27" table:formula="of:=[.AF38]+[.AT38]+[.BH38]+[.BV38]+[.EN38]+[.FB38]" office:value-type="float" office:value="18002.76" calcext:value-type="float">
            <text:p>18002,76</text:p>
          </table:table-cell>
          <table:table-cell table:style-name="ce27" table:formula="of:=[.U38]+[.Y38]+[.AC38]+[.T38]" office:value-type="float" office:value="464294.38" calcext:value-type="float">
            <text:p>464294,38</text:p>
          </table:table-cell>
          <table:table-cell table:style-name="ce32" office:value-type="float" office:value="151457.08" calcext:value-type="float">
            <text:p>151457,08</text:p>
          </table:table-cell>
          <table:table-cell table:style-name="ce27" table:formula="of:=[.W38]+[.X38]+[.V38]" office:value-type="float" office:value="140587.92" calcext:value-type="float">
            <text:p>140587,92</text:p>
          </table:table-cell>
          <table:table-cell table:style-name="ce27" office:value-type="float" office:value="49916.88" calcext:value-type="float">
            <text:p>49916,88</text:p>
          </table:table-cell>
          <table:table-cell table:number-columns-repeated="2" table:style-name="ce27" office:value-type="float" office:value="45335.52" calcext:value-type="float">
            <text:p>45335,52</text:p>
          </table:table-cell>
          <table:table-cell table:style-name="ce27" table:formula="of:=[.Z38]+[.AA38]+[.AB38]" office:value-type="float" office:value="136065.78" calcext:value-type="float">
            <text:p>136065,78</text:p>
          </table:table-cell>
          <table:table-cell table:number-columns-repeated="3" table:style-name="ce27" office:value-type="float" office:value="45355.26" calcext:value-type="float">
            <text:p>45355,26</text:p>
          </table:table-cell>
          <table:table-cell table:style-name="ce27" table:formula="of:=[.AD38]+[.AE38]+[.AF38]" office:value-type="float" office:value="36183.6" calcext:value-type="float">
            <text:p>36183,60</text:p>
          </table:table-cell>
          <table:table-cell table:number-columns-repeated="3" table:style-name="ce27" office:value-type="float" office:value="12061.2" calcext:value-type="float">
            <text:p>12061,20</text:p>
          </table:table-cell>
          <table:table-cell table:style-name="ce27" table:formula="of:=[.AH38]+[.AI38]+[.AM38]+[.AQ38]" office:value-type="float" office:value="251157.91" calcext:value-type="float">
            <text:p>251157,91</text:p>
          </table:table-cell>
          <table:table-cell table:style-name="ce32" office:value-type="float" office:value="25654.45" calcext:value-type="float">
            <text:p>25654,45</text:p>
          </table:table-cell>
          <table:table-cell table:style-name="ce27" table:formula="of:=[.AK38]+[.AL38]+[.AJ38]" office:value-type="float" office:value="133056.9" calcext:value-type="float">
            <text:p>133056,90</text:p>
          </table:table-cell>
          <table:table-cell table:style-name="ce27" office:value-type="float" office:value="50009.34" calcext:value-type="float">
            <text:p>50009,34</text:p>
          </table:table-cell>
          <table:table-cell table:number-columns-repeated="2" table:style-name="ce27" office:value-type="float" office:value="41523.78" calcext:value-type="float">
            <text:p>41523,78</text:p>
          </table:table-cell>
          <table:table-cell table:style-name="ce27" table:formula="of:=[.AN38]+[.AO38]+[.AP38]" office:value-type="float" office:value="92446.56" calcext:value-type="float">
            <text:p>92446,56</text:p>
          </table:table-cell>
          <table:table-cell table:number-columns-repeated="3" table:style-name="ce27" office:value-type="float" office:value="30815.52" calcext:value-type="float">
            <text:p>30815,52</text:p>
          </table:table-cell>
          <table:table-cell table:style-name="ce27" table:formula="of:=[.AR38]+[.AS38]+[.AT3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8]+[.BA38]+[.BE38]+[.AV38]" office:value-type="float" office:value="54649.9831578947" calcext:value-type="float">
            <text:p>54649,98</text:p>
          </table:table-cell>
          <table:table-cell table:style-name="ce32" office:value-type="float" office:value="14049.66" calcext:value-type="float">
            <text:p>14049,66</text:p>
          </table:table-cell>
          <table:table-cell table:style-name="ce27" table:formula="of:=[.AY38]+[.AZ38]+[.AX38]" office:value-type="float" office:value="18315.0631578947" calcext:value-type="float">
            <text:p>18315,06</text:p>
          </table:table-cell>
          <table:table-cell table:style-name="ce27" office:value-type="float" office:value="6709.8" calcext:value-type="float">
            <text:p>6709,80</text:p>
          </table:table-cell>
          <table:table-cell table:number-columns-repeated="2" table:style-name="ce27" office:value-type="float" office:value="5802.63157894737" calcext:value-type="float">
            <text:p>5802,63</text:p>
          </table:table-cell>
          <table:table-cell table:style-name="ce27" table:formula="of:=[.BB38]+[.BC38]+[.BD38]" office:value-type="float" office:value="17407.98" calcext:value-type="float">
            <text:p>17407,98</text:p>
          </table:table-cell>
          <table:table-cell table:number-columns-repeated="3" table:style-name="ce27" office:value-type="float" office:value="5802.66" calcext:value-type="float">
            <text:p>5802,66</text:p>
          </table:table-cell>
          <table:table-cell table:style-name="ce27" table:formula="of:=[.BF38]+[.BG38]+[.BH38]" office:value-type="float" office:value="4877.28" calcext:value-type="float">
            <text:p>4877,28</text:p>
          </table:table-cell>
          <table:table-cell table:number-columns-repeated="3" table:style-name="ce27" office:value-type="float" office:value="1625.76" calcext:value-type="float">
            <text:p>1625,76</text:p>
          </table:table-cell>
          <table:table-cell table:style-name="ce58" table:formula="of:=[.BK38]+[.BO38]+[.BS38]+[.BJ38]" office:value-type="float" office:value="19572.9" calcext:value-type="float">
            <text:p>19572,9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8]+[.BN38]+[.BL38]" office:value-type="float" office:value="7064.88" calcext:value-type="float">
            <text:p>7064,88</text:p>
          </table:table-cell>
          <table:table-cell table:style-name="ce58" office:value-type="float" office:value="2459.64" calcext:value-type="float">
            <text:p>2459,64</text:p>
          </table:table-cell>
          <table:table-cell table:style-name="ce58" table:formula="of:=[.CA38]+[.CO38]+[.DC38]+[.DQ38]" office:value-type="float" office:value="2302.62" calcext:value-type="float">
            <text:p>2302,62</text:p>
          </table:table-cell>
          <table:table-cell table:style-name="ce58" table:formula="of:=[.CB38]+[.CP38]+[.DD38]+[.DR38]" office:value-type="float" office:value="2302.62" calcext:value-type="float">
            <text:p>2302,62</text:p>
          </table:table-cell>
          <table:table-cell table:style-name="ce58" table:formula="of:=[.BP38]+[.BQ38]+[.BR38]" office:value-type="float" office:value="6429.06" calcext:value-type="float">
            <text:p>6429,06</text:p>
          </table:table-cell>
          <table:table-cell table:style-name="ce58" table:formula="of:=[.CD38]+[.CR38]+[.DF38]+[.DT38]" office:value-type="float" office:value="2143.02" calcext:value-type="float">
            <text:p>2143,02</text:p>
          </table:table-cell>
          <table:table-cell table:style-name="ce58" table:formula="of:=[.CE38]+[.CS38]+[.DG38]+[.DU38]" office:value-type="float" office:value="2143.02" calcext:value-type="float">
            <text:p>2143,02</text:p>
          </table:table-cell>
          <table:table-cell table:style-name="ce58" table:formula="of:=[.CF38]+[.CT38]+[.DH38]+[.DV38]" office:value-type="float" office:value="2143.02" calcext:value-type="float">
            <text:p>2143,02</text:p>
          </table:table-cell>
          <table:table-cell table:style-name="ce58" table:formula="of:=[.BT38]+[.BU38]+[.BV38]" office:value-type="float" office:value="6078.96" calcext:value-type="float">
            <text:p>6078,96</text:p>
          </table:table-cell>
          <table:table-cell table:style-name="ce58" table:formula="of:=[.CH38]+[.CV38]+[.DJ38]+[.DX38]" office:value-type="float" office:value="2026.32" calcext:value-type="float">
            <text:p>2026,32</text:p>
          </table:table-cell>
          <table:table-cell table:style-name="ce58" table:formula="of:=[.CI38]+[.CW38]+[.DK38]+[.DY38]" office:value-type="float" office:value="2026.32" calcext:value-type="float">
            <text:p>2026,32</text:p>
          </table:table-cell>
          <table:table-cell table:style-name="ce58" table:formula="of:=[.CJ38]+[.CX38]+[.DL38]+[.DZ38]" office:value-type="float" office:value="2026.32" calcext:value-type="float">
            <text:p>2026,32</text:p>
          </table:table-cell>
          <table:table-cell table:style-name="ce27" table:formula="of:=[.BY38]+[.CC38]+[.CG38]+[.BX38]" office:value-type="float" office:value="16646.58" calcext:value-type="float">
            <text:p>16646,5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8]+[.CB38]+[.BZ38]" office:value-type="float" office:value="5985.9" calcext:value-type="float">
            <text:p>5985,90</text:p>
          </table:table-cell>
          <table:table-cell table:style-name="ce27" office:value-type="float" office:value="1765.02" calcext:value-type="float">
            <text:p>1765,02</text:p>
          </table:table-cell>
          <table:table-cell table:number-columns-repeated="2" table:style-name="ce27" office:value-type="float" office:value="2110.44" calcext:value-type="float">
            <text:p>2110,44</text:p>
          </table:table-cell>
          <table:table-cell table:style-name="ce27" table:formula="of:=[.CD38]+[.CE38]+[.CF38]" office:value-type="float" office:value="5462.64" calcext:value-type="float">
            <text:p>5462,64</text:p>
          </table:table-cell>
          <table:table-cell table:number-columns-repeated="3" table:style-name="ce27" office:value-type="float" office:value="1820.88" calcext:value-type="float">
            <text:p>1820,88</text:p>
          </table:table-cell>
          <table:table-cell table:style-name="ce27" table:formula="of:=[.CH38]+[.CI38]+[.CJ38]" office:value-type="float" office:value="5198.04" calcext:value-type="float">
            <text:p>5198,04</text:p>
          </table:table-cell>
          <table:table-cell table:number-columns-repeated="3" table:style-name="ce27" office:value-type="float" office:value="1732.68" calcext:value-type="float">
            <text:p>1732,68</text:p>
          </table:table-cell>
          <table:table-cell table:style-name="ce27" table:formula="of:=[.CL38]+[.CM38]+[.CQ38]+[.CU38]" office:value-type="float" office:value="1497.36" calcext:value-type="float">
            <text:p>1497,3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8]+[.CP38]+[.CN38]" office:value-type="float" office:value="557.76" calcext:value-type="float">
            <text:p>557,76</text:p>
          </table:table-cell>
          <table:table-cell table:style-name="ce27" office:value-type="float" office:value="194.64" calcext:value-type="float">
            <text:p>194,64</text:p>
          </table:table-cell>
          <table:table-cell table:number-columns-repeated="2" table:style-name="ce27" office:value-type="float" office:value="181.56" calcext:value-type="float">
            <text:p>181,56</text:p>
          </table:table-cell>
          <table:table-cell table:style-name="ce27" table:formula="of:=[.CR38]+[.CS38]+[.CT38]" office:value-type="float" office:value="617.4" calcext:value-type="float">
            <text:p>617,40</text:p>
          </table:table-cell>
          <table:table-cell table:number-columns-repeated="3" table:style-name="ce27" office:value-type="float" office:value="205.8" calcext:value-type="float">
            <text:p>205,80</text:p>
          </table:table-cell>
          <table:table-cell table:style-name="ce27" table:formula="of:=[.CV38]+[.CW38]+[.CX38]" office:value-type="float" office:value="322.2" calcext:value-type="float">
            <text:p>322,20</text:p>
          </table:table-cell>
          <table:table-cell table:number-columns-repeated="3" table:style-name="ce27" office:value-type="float" office:value="107.4" calcext:value-type="float">
            <text:p>107,40</text:p>
          </table:table-cell>
          <table:table-cell table:style-name="ce27" table:formula="of:=[.DA38]+[.DE38]+[.DI38]+[.CZ38]" office:value-type="float" office:value="1303.98" calcext:value-type="float">
            <text:p>1303,9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8]+[.DD38]+[.DB38]" office:value-type="float" office:value="396.24" calcext:value-type="float">
            <text:p>396,24</text:p>
          </table:table-cell>
          <table:table-cell table:style-name="ce27" office:value-type="float" office:value="375" calcext:value-type="float">
            <text:p>375,00</text:p>
          </table:table-cell>
          <table:table-cell table:number-columns-repeated="2" table:style-name="ce27" office:value-type="float" office:value="10.62" calcext:value-type="float">
            <text:p>10,62</text:p>
          </table:table-cell>
          <table:table-cell table:style-name="ce27" table:formula="of:=[.DF38]+[.DG38]+[.DH38]" office:value-type="float" office:value="349.02" calcext:value-type="float">
            <text:p>349,02</text:p>
          </table:table-cell>
          <table:table-cell table:number-columns-repeated="3" table:style-name="ce27" office:value-type="float" office:value="116.34" calcext:value-type="float">
            <text:p>116,34</text:p>
          </table:table-cell>
          <table:table-cell table:style-name="ce27" table:formula="of:=[.DJ38]+[.DK38]+[.DL38]" office:value-type="float" office:value="558.72" calcext:value-type="float">
            <text:p>558,72</text:p>
          </table:table-cell>
          <table:table-cell table:number-columns-repeated="3" table:style-name="ce27" office:value-type="float" office:value="186.24" calcext:value-type="float">
            <text:p>186,24</text:p>
          </table:table-cell>
          <table:table-cell table:style-name="ce58" table:formula="of:=[.DO38]+[.DS38]+[.DW38]+[.DN38]" office:value-type="float" office:value="124.98" calcext:value-type="float">
            <text:p>124,98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8]+[.DR38]+[.DP38]" office:value-type="float" office:value="124.98" calcext:value-type="float">
            <text:p>124,98</text:p>
          </table:table-cell>
          <table:table-cell table:style-name="ce58" office:value-type="float" office:value="124.98" calcext:value-type="float">
            <text:p>124,98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8]+[.DU38]+[.DV3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8]+[.DY38]+[.DZ3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8]+[.EG38]+[.EK38]+[.EB38]" office:value-type="float" office:value="3670.20631578948" calcext:value-type="float">
            <text:p>3670,2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8]+[.EF38]+[.ED38]" office:value-type="float" office:value="2205.68684210526" calcext:value-type="float">
            <text:p>2205,69</text:p>
          </table:table-cell>
          <table:table-cell table:style-name="ce27" office:value-type="float" office:value="769.68" calcext:value-type="float">
            <text:p>769,68</text:p>
          </table:table-cell>
          <table:table-cell table:number-columns-repeated="2" table:style-name="ce27" office:value-type="float" office:value="718.003421052632" calcext:value-type="float">
            <text:p>718,00</text:p>
          </table:table-cell>
          <table:table-cell table:style-name="ce27" table:formula="of:=[.EH38]+[.EI38]+[.EJ38]" office:value-type="float" office:value="1464.51947368421" calcext:value-type="float">
            <text:p>1464,52</text:p>
          </table:table-cell>
          <table:table-cell table:number-columns-repeated="3" table:style-name="ce27" office:value-type="float" office:value="488.173157894737" calcext:value-type="float">
            <text:p>488,17</text:p>
          </table:table-cell>
          <table:table-cell table:style-name="ce27" table:formula="of:=[.EL38]+[.EM38]+[.EN3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8]+[.EU38]+[.EY38]+[.EP38]" office:value-type="float" office:value="61929.66" calcext:value-type="float">
            <text:p>61929,66</text:p>
          </table:table-cell>
          <table:table-cell table:style-name="ce32" office:value-type="float" office:value="16800" calcext:value-type="float">
            <text:p>16800,00</text:p>
          </table:table-cell>
          <table:table-cell table:style-name="ce27" table:formula="of:=[.ES38]+[.ET38]+[.ER38]" office:value-type="float" office:value="19313.88" calcext:value-type="float">
            <text:p>19313,88</text:p>
          </table:table-cell>
          <table:table-cell table:style-name="ce27" office:value-type="float" office:value="6721.68" calcext:value-type="float">
            <text:p>6721,68</text:p>
          </table:table-cell>
          <table:table-cell table:style-name="ce27" table:formula="of:=[.FG38]+[.FU38]" office:value-type="float" office:value="6296.1" calcext:value-type="float">
            <text:p>6296,10</text:p>
          </table:table-cell>
          <table:table-cell table:style-name="ce27" table:formula="of:=[.FH38]+[.FV38]" office:value-type="float" office:value="6296.1" calcext:value-type="float">
            <text:p>6296,10</text:p>
          </table:table-cell>
          <table:table-cell table:style-name="ce27" table:formula="of:=[.EV38]+[.EW38]+[.EX38]" office:value-type="float" office:value="18947.34" calcext:value-type="float">
            <text:p>18947,34</text:p>
          </table:table-cell>
          <table:table-cell table:style-name="ce27" table:formula="of:=[.FJ38]+[.FX38]" office:value-type="float" office:value="6315.78" calcext:value-type="float">
            <text:p>6315,78</text:p>
          </table:table-cell>
          <table:table-cell table:style-name="ce27" table:formula="of:=[.FK38]+[.FY38]" office:value-type="float" office:value="6315.78" calcext:value-type="float">
            <text:p>6315,78</text:p>
          </table:table-cell>
          <table:table-cell table:style-name="ce27" table:formula="of:=[.FL38]+[.FZ38]" office:value-type="float" office:value="6315.78" calcext:value-type="float">
            <text:p>6315,78</text:p>
          </table:table-cell>
          <table:table-cell table:style-name="ce27" table:formula="of:=[.EZ38]+[.FA38]+[.FB38]" office:value-type="float" office:value="6868.44" calcext:value-type="float">
            <text:p>6868,44</text:p>
          </table:table-cell>
          <table:table-cell table:style-name="ce27" table:formula="of:=[.FN38]+[.GB38]" office:value-type="float" office:value="2289.48" calcext:value-type="float">
            <text:p>2289,48</text:p>
          </table:table-cell>
          <table:table-cell table:style-name="ce27" table:formula="of:=[.FO38]+[.GC38]" office:value-type="float" office:value="2289.48" calcext:value-type="float">
            <text:p>2289,48</text:p>
          </table:table-cell>
          <table:table-cell table:style-name="ce27" table:formula="of:=[.FP38]+[.GD38]" office:value-type="float" office:value="2289.48" calcext:value-type="float">
            <text:p>2289,48</text:p>
          </table:table-cell>
          <table:table-cell table:style-name="ce27" table:formula="of:=[.FE38]+[.FI38]+[.FM38]+[.FD38]" office:value-type="float" office:value="58727.7" calcext:value-type="float">
            <text:p>58727,70</text:p>
          </table:table-cell>
          <table:table-cell table:style-name="ce32" office:value-type="float" office:value="15720" calcext:value-type="float">
            <text:p>15720,00</text:p>
          </table:table-cell>
          <table:table-cell table:style-name="ce27" table:formula="of:=[.FG38]+[.FH38]+[.FF38]" office:value-type="float" office:value="18322.5" calcext:value-type="float">
            <text:p>18322,50</text:p>
          </table:table-cell>
          <table:table-cell table:style-name="ce27" office:value-type="float" office:value="6336.66" calcext:value-type="float">
            <text:p>6336,66</text:p>
          </table:table-cell>
          <table:table-cell table:number-columns-repeated="2" table:style-name="ce27" office:value-type="float" office:value="5992.92" calcext:value-type="float">
            <text:p>5992,92</text:p>
          </table:table-cell>
          <table:table-cell table:style-name="ce27" table:formula="of:=[.FJ38]+[.FK38]+[.FL38]" office:value-type="float" office:value="17976.24" calcext:value-type="float">
            <text:p>17976,24</text:p>
          </table:table-cell>
          <table:table-cell table:number-columns-repeated="3" table:style-name="ce27" office:value-type="float" office:value="5992.08" calcext:value-type="float">
            <text:p>5992,08</text:p>
          </table:table-cell>
          <table:table-cell table:style-name="ce27" table:formula="of:=[.FN38]+[.FO38]+[.FP38]" office:value-type="float" office:value="6708.96" calcext:value-type="float">
            <text:p>6708,96</text:p>
          </table:table-cell>
          <table:table-cell table:number-columns-repeated="3" table:style-name="ce27" office:value-type="float" office:value="2236.32" calcext:value-type="float">
            <text:p>2236,32</text:p>
          </table:table-cell>
          <table:table-cell table:style-name="ce27" table:formula="of:=[.FS38]+[.FW38]+[.GA38]+[.FR38]" office:value-type="float" office:value="3201.96" calcext:value-type="float">
            <text:p>3201,96</text:p>
          </table:table-cell>
          <table:table-cell table:style-name="ce32" office:value-type="float" office:value="1080" calcext:value-type="float">
            <text:p>1080,00</text:p>
          </table:table-cell>
          <table:table-cell table:style-name="ce58" table:formula="of:=[.FU38]+[.FV38]+[.FT38]" office:value-type="float" office:value="991.38" calcext:value-type="float">
            <text:p>991,38</text:p>
          </table:table-cell>
          <table:table-cell table:style-name="ce58" office:value-type="float" office:value="385.02" calcext:value-type="float">
            <text:p>385,02</text:p>
          </table:table-cell>
          <table:table-cell table:number-columns-repeated="2" table:style-name="ce58" office:value-type="float" office:value="303.18" calcext:value-type="float">
            <text:p>303,18</text:p>
          </table:table-cell>
          <table:table-cell table:style-name="ce58" table:formula="of:=[.FX38]+[.FY38]+[.FZ38]" office:value-type="float" office:value="971.1" calcext:value-type="float">
            <text:p>971,10</text:p>
          </table:table-cell>
          <table:table-cell table:number-columns-repeated="3" table:style-name="ce58" office:value-type="float" office:value="323.7" calcext:value-type="float">
            <text:p>323,70</text:p>
          </table:table-cell>
          <table:table-cell table:style-name="ce58" table:formula="of:=[.GB38]+[.GC38]+[.GD38]" office:value-type="float" office:value="159.48" calcext:value-type="float">
            <text:p>159,48</text:p>
          </table:table-cell>
          <table:table-cell table:number-columns-repeated="3" table:style-name="ce58" office:value-type="float" office:value="53.16" calcext:value-type="float">
            <text:p>53,16</text:p>
          </table:table-cell>
          <table:table-cell table:number-columns-repeated="83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office:value-type="float" office:value="7404" calcext:value-type="float">
            <text:p>7404</text:p>
          </table:table-cell>
          <table:table-cell table:style-name="ce9" office:value-type="string" calcext:value-type="string">
            <text:p>KATIFARM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39]+[.G39]+[.K39]+[.O39]" office:value-type="float" office:value="221033.543157895" calcext:value-type="float">
            <text:p>221033,54</text:p>
          </table:table-cell>
          <table:table-cell table:style-name="ce32" table:formula="of:=[.T39]+[.AH39]+[.AV39]+[.BJ39]+[.EB39]+[.EP39]" office:value-type="float" office:value="5262.26" calcext:value-type="float">
            <text:p>5262,26</text:p>
          </table:table-cell>
          <table:table-cell table:style-name="ce27" table:formula="of:=[.I39]+[.J39]+[.H39]" office:value-type="float" office:value="106848.11" calcext:value-type="float">
            <text:p>106848,11</text:p>
          </table:table-cell>
          <table:table-cell table:style-name="ce27" table:formula="of:=[.V39]+[.AJ39]+[.AX39]+[.BL39]+[.ED39]+[.ER39]" office:value-type="float" office:value="38862.34" calcext:value-type="float">
            <text:p>38862,34</text:p>
          </table:table-cell>
          <table:table-cell table:style-name="ce27" table:formula="of:=[.W39]+[.AK39]+[.AY39]+[.BM39]+[.EE39]+[.ES39]" office:value-type="float" office:value="33992.885" calcext:value-type="float">
            <text:p>33992,89</text:p>
          </table:table-cell>
          <table:table-cell table:style-name="ce27" table:formula="of:=[.X39]+[.AL39]+[.AZ39]+[.BN39]+[.EF39]+[.ET39]" office:value-type="float" office:value="33992.885" calcext:value-type="float">
            <text:p>33992,89</text:p>
          </table:table-cell>
          <table:table-cell table:style-name="ce27" table:formula="of:=[.L39]+[.M39]+[.N39]" office:value-type="float" office:value="90920.4131578947" calcext:value-type="float">
            <text:p>90920,41</text:p>
          </table:table-cell>
          <table:table-cell table:style-name="ce27" table:formula="of:=[.Z39]+[.AN39]+[.BB39]+[.BP39]+[.EH39]+[.EV39]" office:value-type="float" office:value="30306.8043859649" calcext:value-type="float">
            <text:p>30306,80</text:p>
          </table:table-cell>
          <table:table-cell table:style-name="ce27" table:formula="of:=[.AA39]+[.AO39]+[.BC39]+[.BQ39]+[.EI39]+[.EW39]" office:value-type="float" office:value="30306.8043859649" calcext:value-type="float">
            <text:p>30306,80</text:p>
          </table:table-cell>
          <table:table-cell table:style-name="ce27" table:formula="of:=[.AB39]+[.AP39]+[.BD39]+[.BR39]+[.EJ39]+[.EX39]" office:value-type="float" office:value="30306.8043859649" calcext:value-type="float">
            <text:p>30306,80</text:p>
          </table:table-cell>
          <table:table-cell table:style-name="ce27" table:formula="of:=[.P39]+[.Q39]+[.R39]" office:value-type="float" office:value="18002.76" calcext:value-type="float">
            <text:p>18002,76</text:p>
          </table:table-cell>
          <table:table-cell table:style-name="ce27" table:formula="of:=[.AD39]+[.AR39]+[.BF39]+[.BT39]+[.EL39]+[.EZ39]" office:value-type="float" office:value="6000.92" calcext:value-type="float">
            <text:p>6000,92</text:p>
          </table:table-cell>
          <table:table-cell table:style-name="ce27" table:formula="of:=[.AE39]+[.AS39]+[.BG39]+[.BU39]+[.EM39]+[.FA39]" office:value-type="float" office:value="6000.92" calcext:value-type="float">
            <text:p>6000,92</text:p>
          </table:table-cell>
          <table:table-cell table:style-name="ce27" table:formula="of:=[.AF39]+[.AT39]+[.BH39]+[.BV39]+[.EN39]+[.FB39]" office:value-type="float" office:value="6000.92" calcext:value-type="float">
            <text:p>6000,92</text:p>
          </table:table-cell>
          <table:table-cell table:style-name="ce27" table:formula="of:=[.U39]+[.Y39]+[.AC39]+[.T39]" office:value-type="float" office:value="109541.36" calcext:value-type="float">
            <text:p>109541,36</text:p>
          </table:table-cell>
          <table:table-cell table:style-name="ce32" office:value-type="float" office:value="5262.26" calcext:value-type="float">
            <text:p>5262,26</text:p>
          </table:table-cell>
          <table:table-cell table:style-name="ce27" table:formula="of:=[.W39]+[.X39]+[.V39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39]+[.AA39]+[.AB39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39]+[.AE39]+[.AF39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39]+[.AI39]+[.AM39]+[.AQ39]" office:value-type="float" office:value="75167.82" calcext:value-type="float">
            <text:p>75167,8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39]+[.AL39]+[.AJ39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39]+[.AO39]+[.AP39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39]+[.AS39]+[.AT3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39]+[.BA39]+[.BE39]+[.AV39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39]+[.AZ39]+[.AX39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39]+[.BC39]+[.BD39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39]+[.BG39]+[.BH39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39]+[.BO39]+[.BS39]+[.BJ39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39]+[.BN39]+[.BL39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39]+[.CO39]+[.DC39]+[.DQ39]" office:value-type="float" office:value="767.54" calcext:value-type="float">
            <text:p>767,54</text:p>
          </table:table-cell>
          <table:table-cell table:style-name="ce58" table:formula="of:=[.CB39]+[.CP39]+[.DD39]+[.DR39]" office:value-type="float" office:value="767.54" calcext:value-type="float">
            <text:p>767,54</text:p>
          </table:table-cell>
          <table:table-cell table:style-name="ce58" table:formula="of:=[.BP39]+[.BQ39]+[.BR39]" office:value-type="float" office:value="2143.02" calcext:value-type="float">
            <text:p>2143,02</text:p>
          </table:table-cell>
          <table:table-cell table:style-name="ce58" table:formula="of:=[.CD39]+[.CR39]+[.DF39]+[.DT39]" office:value-type="float" office:value="714.34" calcext:value-type="float">
            <text:p>714,34</text:p>
          </table:table-cell>
          <table:table-cell table:style-name="ce58" table:formula="of:=[.CE39]+[.CS39]+[.DG39]+[.DU39]" office:value-type="float" office:value="714.34" calcext:value-type="float">
            <text:p>714,34</text:p>
          </table:table-cell>
          <table:table-cell table:style-name="ce58" table:formula="of:=[.CF39]+[.CT39]+[.DH39]+[.DV39]" office:value-type="float" office:value="714.34" calcext:value-type="float">
            <text:p>714,34</text:p>
          </table:table-cell>
          <table:table-cell table:style-name="ce58" table:formula="of:=[.BT39]+[.BU39]+[.BV39]" office:value-type="float" office:value="2026.32" calcext:value-type="float">
            <text:p>2026,32</text:p>
          </table:table-cell>
          <table:table-cell table:style-name="ce58" table:formula="of:=[.CH39]+[.CV39]+[.DJ39]+[.DX39]" office:value-type="float" office:value="675.44" calcext:value-type="float">
            <text:p>675,44</text:p>
          </table:table-cell>
          <table:table-cell table:style-name="ce58" table:formula="of:=[.CI39]+[.CW39]+[.DK39]+[.DY39]" office:value-type="float" office:value="675.44" calcext:value-type="float">
            <text:p>675,44</text:p>
          </table:table-cell>
          <table:table-cell table:style-name="ce58" table:formula="of:=[.CJ39]+[.CX39]+[.DL39]+[.DZ39]" office:value-type="float" office:value="675.44" calcext:value-type="float">
            <text:p>675,44</text:p>
          </table:table-cell>
          <table:table-cell table:style-name="ce27" table:formula="of:=[.BY39]+[.CC39]+[.CG39]+[.BX39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39]+[.CB39]+[.BZ39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39]+[.CE39]+[.CF39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39]+[.CI39]+[.CJ39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39]+[.CM39]+[.CQ39]+[.CU39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39]+[.CP39]+[.CN39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39]+[.CS39]+[.CT39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39]+[.CW39]+[.CX39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39]+[.DE39]+[.DI39]+[.CZ39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39]+[.DD39]+[.DB39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39]+[.DG39]+[.DH39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39]+[.DK39]+[.DL39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39]+[.DS39]+[.DW39]+[.DN39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39]+[.DR39]+[.DP39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39]+[.DU39]+[.DV3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39]+[.DY39]+[.DZ3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39]+[.EG39]+[.EK39]+[.EB39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39]+[.EF39]+[.ED39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39]+[.EI39]+[.EJ39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39]+[.EM39]+[.EN3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39]+[.EU39]+[.EY39]+[.EP39]" office:value-type="float" office:value="15043.22" calcext:value-type="float">
            <text:p>15043,2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39]+[.ET39]+[.ER39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39]+[.FU39]" office:value-type="float" office:value="2098.7" calcext:value-type="float">
            <text:p>2098,70</text:p>
          </table:table-cell>
          <table:table-cell table:style-name="ce27" table:formula="of:=[.FH39]+[.FV39]" office:value-type="float" office:value="2098.7" calcext:value-type="float">
            <text:p>2098,70</text:p>
          </table:table-cell>
          <table:table-cell table:style-name="ce27" table:formula="of:=[.EV39]+[.EW39]+[.EX39]" office:value-type="float" office:value="6315.78" calcext:value-type="float">
            <text:p>6315,78</text:p>
          </table:table-cell>
          <table:table-cell table:style-name="ce27" table:formula="of:=[.FJ39]+[.FX39]" office:value-type="float" office:value="2105.26" calcext:value-type="float">
            <text:p>2105,26</text:p>
          </table:table-cell>
          <table:table-cell table:style-name="ce27" table:formula="of:=[.FK39]+[.FY39]" office:value-type="float" office:value="2105.26" calcext:value-type="float">
            <text:p>2105,26</text:p>
          </table:table-cell>
          <table:table-cell table:style-name="ce27" table:formula="of:=[.FL39]+[.FZ39]" office:value-type="float" office:value="2105.26" calcext:value-type="float">
            <text:p>2105,26</text:p>
          </table:table-cell>
          <table:table-cell table:style-name="ce27" table:formula="of:=[.EZ39]+[.FA39]+[.FB39]" office:value-type="float" office:value="2289.48" calcext:value-type="float">
            <text:p>2289,48</text:p>
          </table:table-cell>
          <table:table-cell table:style-name="ce27" table:formula="of:=[.FN39]+[.GB39]" office:value-type="float" office:value="763.16" calcext:value-type="float">
            <text:p>763,16</text:p>
          </table:table-cell>
          <table:table-cell table:style-name="ce27" table:formula="of:=[.FO39]+[.GC39]" office:value-type="float" office:value="763.16" calcext:value-type="float">
            <text:p>763,16</text:p>
          </table:table-cell>
          <table:table-cell table:style-name="ce27" table:formula="of:=[.FP39]+[.GD39]" office:value-type="float" office:value="763.16" calcext:value-type="float">
            <text:p>763,16</text:p>
          </table:table-cell>
          <table:table-cell table:style-name="ce27" table:formula="of:=[.FE39]+[.FI39]+[.FM39]+[.FD39]" office:value-type="float" office:value="14335.9" calcext:value-type="float">
            <text:p>14335,9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39]+[.FH39]+[.FF39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39]+[.FK39]+[.FL39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39]+[.FO39]+[.FP39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39]+[.FW39]+[.GA39]+[.FR39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39]+[.FV39]+[.FT39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39]+[.FY39]+[.FZ39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39]+[.GC39]+[.GD39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float" office:value="7145" calcext:value-type="float">
            <text:p>7145</text:p>
          </table:table-cell>
          <table:table-cell table:style-name="ce9" office:value-type="string" calcext:value-type="string">
            <text:p>LAUR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0]+[.G40]+[.K40]+[.O40]" office:value-type="float" office:value="112050.621578947" calcext:value-type="float">
            <text:p>112050,62</text:p>
          </table:table-cell>
          <table:table-cell table:style-name="ce32" table:formula="of:=[.T40]+[.AH40]+[.AV40]+[.BJ40]+[.EB40]+[.EP40]" office:value-type="float" office:value="4164.98" calcext:value-type="float">
            <text:p>4164,98</text:p>
          </table:table-cell>
          <table:table-cell table:style-name="ce27" table:formula="of:=[.I40]+[.J40]+[.H40]" office:value-type="float" office:value="53424.055" calcext:value-type="float">
            <text:p>53424,06</text:p>
          </table:table-cell>
          <table:table-cell table:style-name="ce27" table:formula="of:=[.V40]+[.AJ40]+[.AX40]+[.BL40]+[.ED40]+[.ER40]" office:value-type="float" office:value="19431.17" calcext:value-type="float">
            <text:p>19431,17</text:p>
          </table:table-cell>
          <table:table-cell table:style-name="ce27" table:formula="of:=[.W40]+[.AK40]+[.AY40]+[.BM40]+[.EE40]+[.ES40]" office:value-type="float" office:value="16996.4425" calcext:value-type="float">
            <text:p>16996,44</text:p>
          </table:table-cell>
          <table:table-cell table:style-name="ce27" table:formula="of:=[.X40]+[.AL40]+[.AZ40]+[.BN40]+[.EF40]+[.ET40]" office:value-type="float" office:value="16996.4425" calcext:value-type="float">
            <text:p>16996,44</text:p>
          </table:table-cell>
          <table:table-cell table:style-name="ce27" table:formula="of:=[.L40]+[.M40]+[.N40]" office:value-type="float" office:value="45460.2065789474" calcext:value-type="float">
            <text:p>45460,21</text:p>
          </table:table-cell>
          <table:table-cell table:style-name="ce27" table:formula="of:=[.Z40]+[.AN40]+[.BB40]+[.BP40]+[.EH40]+[.EV40]" office:value-type="float" office:value="15153.4021929825" calcext:value-type="float">
            <text:p>15153,40</text:p>
          </table:table-cell>
          <table:table-cell table:style-name="ce27" table:formula="of:=[.AA40]+[.AO40]+[.BC40]+[.BQ40]+[.EI40]+[.EW40]" office:value-type="float" office:value="15153.4021929825" calcext:value-type="float">
            <text:p>15153,40</text:p>
          </table:table-cell>
          <table:table-cell table:style-name="ce27" table:formula="of:=[.AB40]+[.AP40]+[.BD40]+[.BR40]+[.EJ40]+[.EX40]" office:value-type="float" office:value="15153.4021929825" calcext:value-type="float">
            <text:p>15153,40</text:p>
          </table:table-cell>
          <table:table-cell table:style-name="ce27" table:formula="of:=[.P40]+[.Q40]+[.R40]" office:value-type="float" office:value="9001.38" calcext:value-type="float">
            <text:p>9001,38</text:p>
          </table:table-cell>
          <table:table-cell table:style-name="ce27" table:formula="of:=[.AD40]+[.AR40]+[.BF40]+[.BT40]+[.EL40]+[.EZ40]" office:value-type="float" office:value="3000.46" calcext:value-type="float">
            <text:p>3000,46</text:p>
          </table:table-cell>
          <table:table-cell table:style-name="ce27" table:formula="of:=[.AE40]+[.AS40]+[.BG40]+[.BU40]+[.EM40]+[.FA40]" office:value-type="float" office:value="3000.46" calcext:value-type="float">
            <text:p>3000,46</text:p>
          </table:table-cell>
          <table:table-cell table:style-name="ce27" table:formula="of:=[.AF40]+[.AT40]+[.BH40]+[.BV40]+[.EN40]+[.FB40]" office:value-type="float" office:value="3000.46" calcext:value-type="float">
            <text:p>3000,46</text:p>
          </table:table-cell>
          <table:table-cell table:style-name="ce27" table:formula="of:=[.U40]+[.Y40]+[.AC40]+[.T40]" office:value-type="float" office:value="56304.53" calcext:value-type="float">
            <text:p>56304,53</text:p>
          </table:table-cell>
          <table:table-cell table:style-name="ce32" office:value-type="float" office:value="4164.98" calcext:value-type="float">
            <text:p>4164,98</text:p>
          </table:table-cell>
          <table:table-cell table:style-name="ce27" table:formula="of:=[.W40]+[.X40]+[.V40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0]+[.AA40]+[.AB40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0]+[.AE40]+[.AF40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0]+[.AI40]+[.AM40]+[.AQ40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0]+[.AL40]+[.AJ40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0]+[.AO40]+[.AP40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0]+[.AS40]+[.AT4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0]+[.BA40]+[.BE40]+[.AV40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0]+[.AZ40]+[.AX40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0]+[.BC40]+[.BD40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0]+[.BG40]+[.BH40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0]+[.BO40]+[.BS40]+[.BJ40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0]+[.BN40]+[.BL40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0]+[.CO40]+[.DC40]+[.DQ40]" office:value-type="float" office:value="383.77" calcext:value-type="float">
            <text:p>383,77</text:p>
          </table:table-cell>
          <table:table-cell table:style-name="ce58" table:formula="of:=[.CB40]+[.CP40]+[.DD40]+[.DR40]" office:value-type="float" office:value="383.77" calcext:value-type="float">
            <text:p>383,77</text:p>
          </table:table-cell>
          <table:table-cell table:style-name="ce58" table:formula="of:=[.BP40]+[.BQ40]+[.BR40]" office:value-type="float" office:value="1071.51" calcext:value-type="float">
            <text:p>1071,51</text:p>
          </table:table-cell>
          <table:table-cell table:style-name="ce58" table:formula="of:=[.CD40]+[.CR40]+[.DF40]+[.DT40]" office:value-type="float" office:value="357.17" calcext:value-type="float">
            <text:p>357,17</text:p>
          </table:table-cell>
          <table:table-cell table:style-name="ce58" table:formula="of:=[.CE40]+[.CS40]+[.DG40]+[.DU40]" office:value-type="float" office:value="357.17" calcext:value-type="float">
            <text:p>357,17</text:p>
          </table:table-cell>
          <table:table-cell table:style-name="ce58" table:formula="of:=[.CF40]+[.CT40]+[.DH40]+[.DV40]" office:value-type="float" office:value="357.17" calcext:value-type="float">
            <text:p>357,17</text:p>
          </table:table-cell>
          <table:table-cell table:style-name="ce58" table:formula="of:=[.BT40]+[.BU40]+[.BV40]" office:value-type="float" office:value="1013.16" calcext:value-type="float">
            <text:p>1013,16</text:p>
          </table:table-cell>
          <table:table-cell table:style-name="ce58" table:formula="of:=[.CH40]+[.CV40]+[.DJ40]+[.DX40]" office:value-type="float" office:value="337.72" calcext:value-type="float">
            <text:p>337,72</text:p>
          </table:table-cell>
          <table:table-cell table:style-name="ce58" table:formula="of:=[.CI40]+[.CW40]+[.DK40]+[.DY40]" office:value-type="float" office:value="337.72" calcext:value-type="float">
            <text:p>337,72</text:p>
          </table:table-cell>
          <table:table-cell table:style-name="ce58" table:formula="of:=[.CJ40]+[.CX40]+[.DL40]+[.DZ40]" office:value-type="float" office:value="337.72" calcext:value-type="float">
            <text:p>337,72</text:p>
          </table:table-cell>
          <table:table-cell table:style-name="ce27" table:formula="of:=[.BY40]+[.CC40]+[.CG40]+[.BX40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0]+[.CB40]+[.BZ40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0]+[.CE40]+[.CF40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0]+[.CI40]+[.CJ40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0]+[.CM40]+[.CQ40]+[.CU40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0]+[.CP40]+[.CN40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0]+[.CS40]+[.CT40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0]+[.CW40]+[.CX40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0]+[.DE40]+[.DI40]+[.CZ40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0]+[.DD40]+[.DB40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0]+[.DG40]+[.DH40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0]+[.DK40]+[.DL40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0]+[.DS40]+[.DW40]+[.DN40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0]+[.DR40]+[.DP40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0]+[.DU40]+[.DV4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0]+[.DY40]+[.DZ4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0]+[.EG40]+[.EK40]+[.EB40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0]+[.EF40]+[.ED40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0]+[.EI40]+[.EJ40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0]+[.EM40]+[.EN4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0]+[.EU40]+[.EY40]+[.EP40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0]+[.ET40]+[.ER40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0]+[.FU40]" office:value-type="float" office:value="1049.35" calcext:value-type="float">
            <text:p>1049,35</text:p>
          </table:table-cell>
          <table:table-cell table:style-name="ce27" table:formula="of:=[.FH40]+[.FV40]" office:value-type="float" office:value="1049.35" calcext:value-type="float">
            <text:p>1049,35</text:p>
          </table:table-cell>
          <table:table-cell table:style-name="ce27" table:formula="of:=[.EV40]+[.EW40]+[.EX40]" office:value-type="float" office:value="3157.89" calcext:value-type="float">
            <text:p>3157,89</text:p>
          </table:table-cell>
          <table:table-cell table:style-name="ce27" table:formula="of:=[.FJ40]+[.FX40]" office:value-type="float" office:value="1052.63" calcext:value-type="float">
            <text:p>1052,63</text:p>
          </table:table-cell>
          <table:table-cell table:style-name="ce27" table:formula="of:=[.FK40]+[.FY40]" office:value-type="float" office:value="1052.63" calcext:value-type="float">
            <text:p>1052,63</text:p>
          </table:table-cell>
          <table:table-cell table:style-name="ce27" table:formula="of:=[.FL40]+[.FZ40]" office:value-type="float" office:value="1052.63" calcext:value-type="float">
            <text:p>1052,63</text:p>
          </table:table-cell>
          <table:table-cell table:style-name="ce27" table:formula="of:=[.EZ40]+[.FA40]+[.FB40]" office:value-type="float" office:value="1144.74" calcext:value-type="float">
            <text:p>1144,74</text:p>
          </table:table-cell>
          <table:table-cell table:style-name="ce27" table:formula="of:=[.FN40]+[.GB40]" office:value-type="float" office:value="381.58" calcext:value-type="float">
            <text:p>381,58</text:p>
          </table:table-cell>
          <table:table-cell table:style-name="ce27" table:formula="of:=[.FO40]+[.GC40]" office:value-type="float" office:value="381.58" calcext:value-type="float">
            <text:p>381,58</text:p>
          </table:table-cell>
          <table:table-cell table:style-name="ce27" table:formula="of:=[.FP40]+[.GD40]" office:value-type="float" office:value="381.58" calcext:value-type="float">
            <text:p>381,58</text:p>
          </table:table-cell>
          <table:table-cell table:style-name="ce27" table:formula="of:=[.FE40]+[.FI40]+[.FM40]+[.FD40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0]+[.FH40]+[.FF40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0]+[.FK40]+[.FL40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0]+[.FO40]+[.FP40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0]+[.FW40]+[.GA40]+[.FR40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0]+[.FV40]+[.FT40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0]+[.FY40]+[.FZ40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0]+[.GC40]+[.GD40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float" office:value="7249" calcext:value-type="float">
            <text:p>7249</text:p>
          </table:table-cell>
          <table:table-cell table:style-name="ce9" office:value-type="string" calcext:value-type="string">
            <text:p>LORI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1]+[.G41]+[.K41]+[.O41]" office:value-type="float" office:value="109378.621578947" calcext:value-type="float">
            <text:p>109378,62</text:p>
          </table:table-cell>
          <table:table-cell table:style-name="ce32" table:formula="of:=[.T41]+[.AH41]+[.AV41]+[.BJ41]+[.EB41]+[.EP41]" office:value-type="float" office:value="1492.98" calcext:value-type="float">
            <text:p>1492,98</text:p>
          </table:table-cell>
          <table:table-cell table:style-name="ce27" table:formula="of:=[.I41]+[.J41]+[.H41]" office:value-type="float" office:value="53424.055" calcext:value-type="float">
            <text:p>53424,06</text:p>
          </table:table-cell>
          <table:table-cell table:style-name="ce27" table:formula="of:=[.V41]+[.AJ41]+[.AX41]+[.BL41]+[.ED41]+[.ER41]" office:value-type="float" office:value="19431.17" calcext:value-type="float">
            <text:p>19431,17</text:p>
          </table:table-cell>
          <table:table-cell table:style-name="ce27" table:formula="of:=[.W41]+[.AK41]+[.AY41]+[.BM41]+[.EE41]+[.ES41]" office:value-type="float" office:value="16996.4425" calcext:value-type="float">
            <text:p>16996,44</text:p>
          </table:table-cell>
          <table:table-cell table:style-name="ce27" table:formula="of:=[.X41]+[.AL41]+[.AZ41]+[.BN41]+[.EF41]+[.ET41]" office:value-type="float" office:value="16996.4425" calcext:value-type="float">
            <text:p>16996,44</text:p>
          </table:table-cell>
          <table:table-cell table:style-name="ce27" table:formula="of:=[.L41]+[.M41]+[.N41]" office:value-type="float" office:value="45460.2065789474" calcext:value-type="float">
            <text:p>45460,21</text:p>
          </table:table-cell>
          <table:table-cell table:style-name="ce27" table:formula="of:=[.Z41]+[.AN41]+[.BB41]+[.BP41]+[.EH41]+[.EV41]" office:value-type="float" office:value="15153.4021929825" calcext:value-type="float">
            <text:p>15153,40</text:p>
          </table:table-cell>
          <table:table-cell table:style-name="ce27" table:formula="of:=[.AA41]+[.AO41]+[.BC41]+[.BQ41]+[.EI41]+[.EW41]" office:value-type="float" office:value="15153.4021929825" calcext:value-type="float">
            <text:p>15153,40</text:p>
          </table:table-cell>
          <table:table-cell table:style-name="ce27" table:formula="of:=[.AB41]+[.AP41]+[.BD41]+[.BR41]+[.EJ41]+[.EX41]" office:value-type="float" office:value="15153.4021929825" calcext:value-type="float">
            <text:p>15153,40</text:p>
          </table:table-cell>
          <table:table-cell table:style-name="ce27" table:formula="of:=[.P41]+[.Q41]+[.R41]" office:value-type="float" office:value="9001.38" calcext:value-type="float">
            <text:p>9001,38</text:p>
          </table:table-cell>
          <table:table-cell table:style-name="ce27" table:formula="of:=[.AD41]+[.AR41]+[.BF41]+[.BT41]+[.EL41]+[.EZ41]" office:value-type="float" office:value="3000.46" calcext:value-type="float">
            <text:p>3000,46</text:p>
          </table:table-cell>
          <table:table-cell table:style-name="ce27" table:formula="of:=[.AE41]+[.AS41]+[.BG41]+[.BU41]+[.EM41]+[.FA41]" office:value-type="float" office:value="3000.46" calcext:value-type="float">
            <text:p>3000,46</text:p>
          </table:table-cell>
          <table:table-cell table:style-name="ce27" table:formula="of:=[.AF41]+[.AT41]+[.BH41]+[.BV41]+[.EN41]+[.FB41]" office:value-type="float" office:value="3000.46" calcext:value-type="float">
            <text:p>3000,46</text:p>
          </table:table-cell>
          <table:table-cell table:style-name="ce27" table:formula="of:=[.U41]+[.Y41]+[.AC41]+[.T41]" office:value-type="float" office:value="53632.53" calcext:value-type="float">
            <text:p>53632,53</text:p>
          </table:table-cell>
          <table:table-cell table:style-name="ce32" office:value-type="float" office:value="1492.98" calcext:value-type="float">
            <text:p>1492,98</text:p>
          </table:table-cell>
          <table:table-cell table:style-name="ce27" table:formula="of:=[.W41]+[.X41]+[.V41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1]+[.AA41]+[.AB41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1]+[.AE41]+[.AF41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1]+[.AI41]+[.AM41]+[.AQ41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1]+[.AL41]+[.AJ41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1]+[.AO41]+[.AP41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1]+[.AS41]+[.AT4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1]+[.BA41]+[.BE41]+[.AV41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1]+[.AZ41]+[.AX41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1]+[.BC41]+[.BD41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1]+[.BG41]+[.BH41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1]+[.BO41]+[.BS41]+[.BJ41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1]+[.BN41]+[.BL41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1]+[.CO41]+[.DC41]+[.DQ41]" office:value-type="float" office:value="383.77" calcext:value-type="float">
            <text:p>383,77</text:p>
          </table:table-cell>
          <table:table-cell table:style-name="ce58" table:formula="of:=[.CB41]+[.CP41]+[.DD41]+[.DR41]" office:value-type="float" office:value="383.77" calcext:value-type="float">
            <text:p>383,77</text:p>
          </table:table-cell>
          <table:table-cell table:style-name="ce58" table:formula="of:=[.BP41]+[.BQ41]+[.BR41]" office:value-type="float" office:value="1071.51" calcext:value-type="float">
            <text:p>1071,51</text:p>
          </table:table-cell>
          <table:table-cell table:style-name="ce58" table:formula="of:=[.CD41]+[.CR41]+[.DF41]+[.DT41]" office:value-type="float" office:value="357.17" calcext:value-type="float">
            <text:p>357,17</text:p>
          </table:table-cell>
          <table:table-cell table:style-name="ce58" table:formula="of:=[.CE41]+[.CS41]+[.DG41]+[.DU41]" office:value-type="float" office:value="357.17" calcext:value-type="float">
            <text:p>357,17</text:p>
          </table:table-cell>
          <table:table-cell table:style-name="ce58" table:formula="of:=[.CF41]+[.CT41]+[.DH41]+[.DV41]" office:value-type="float" office:value="357.17" calcext:value-type="float">
            <text:p>357,17</text:p>
          </table:table-cell>
          <table:table-cell table:style-name="ce58" table:formula="of:=[.BT41]+[.BU41]+[.BV41]" office:value-type="float" office:value="1013.16" calcext:value-type="float">
            <text:p>1013,16</text:p>
          </table:table-cell>
          <table:table-cell table:style-name="ce58" table:formula="of:=[.CH41]+[.CV41]+[.DJ41]+[.DX41]" office:value-type="float" office:value="337.72" calcext:value-type="float">
            <text:p>337,72</text:p>
          </table:table-cell>
          <table:table-cell table:style-name="ce58" table:formula="of:=[.CI41]+[.CW41]+[.DK41]+[.DY41]" office:value-type="float" office:value="337.72" calcext:value-type="float">
            <text:p>337,72</text:p>
          </table:table-cell>
          <table:table-cell table:style-name="ce58" table:formula="of:=[.CJ41]+[.CX41]+[.DL41]+[.DZ41]" office:value-type="float" office:value="337.72" calcext:value-type="float">
            <text:p>337,72</text:p>
          </table:table-cell>
          <table:table-cell table:style-name="ce27" table:formula="of:=[.BY41]+[.CC41]+[.CG41]+[.BX41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1]+[.CB41]+[.BZ41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1]+[.CE41]+[.CF41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1]+[.CI41]+[.CJ41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1]+[.CM41]+[.CQ41]+[.CU41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1]+[.CP41]+[.CN41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1]+[.CS41]+[.CT41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1]+[.CW41]+[.CX41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1]+[.DE41]+[.DI41]+[.CZ41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1]+[.DD41]+[.DB41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1]+[.DG41]+[.DH41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1]+[.DK41]+[.DL41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1]+[.DS41]+[.DW41]+[.DN41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1]+[.DR41]+[.DP41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1]+[.DU41]+[.DV4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1]+[.DY41]+[.DZ4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1]+[.EG41]+[.EK41]+[.EB41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1]+[.EF41]+[.ED41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1]+[.EI41]+[.EJ41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1]+[.EM41]+[.EN4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1]+[.EU41]+[.EY41]+[.EP41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1]+[.ET41]+[.ER41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1]+[.FU41]" office:value-type="float" office:value="1049.35" calcext:value-type="float">
            <text:p>1049,35</text:p>
          </table:table-cell>
          <table:table-cell table:style-name="ce27" table:formula="of:=[.FH41]+[.FV41]" office:value-type="float" office:value="1049.35" calcext:value-type="float">
            <text:p>1049,35</text:p>
          </table:table-cell>
          <table:table-cell table:style-name="ce27" table:formula="of:=[.EV41]+[.EW41]+[.EX41]" office:value-type="float" office:value="3157.89" calcext:value-type="float">
            <text:p>3157,89</text:p>
          </table:table-cell>
          <table:table-cell table:style-name="ce27" table:formula="of:=[.FJ41]+[.FX41]" office:value-type="float" office:value="1052.63" calcext:value-type="float">
            <text:p>1052,63</text:p>
          </table:table-cell>
          <table:table-cell table:style-name="ce27" table:formula="of:=[.FK41]+[.FY41]" office:value-type="float" office:value="1052.63" calcext:value-type="float">
            <text:p>1052,63</text:p>
          </table:table-cell>
          <table:table-cell table:style-name="ce27" table:formula="of:=[.FL41]+[.FZ41]" office:value-type="float" office:value="1052.63" calcext:value-type="float">
            <text:p>1052,63</text:p>
          </table:table-cell>
          <table:table-cell table:style-name="ce27" table:formula="of:=[.EZ41]+[.FA41]+[.FB41]" office:value-type="float" office:value="1144.74" calcext:value-type="float">
            <text:p>1144,74</text:p>
          </table:table-cell>
          <table:table-cell table:style-name="ce27" table:formula="of:=[.FN41]+[.GB41]" office:value-type="float" office:value="381.58" calcext:value-type="float">
            <text:p>381,58</text:p>
          </table:table-cell>
          <table:table-cell table:style-name="ce27" table:formula="of:=[.FO41]+[.GC41]" office:value-type="float" office:value="381.58" calcext:value-type="float">
            <text:p>381,58</text:p>
          </table:table-cell>
          <table:table-cell table:style-name="ce27" table:formula="of:=[.FP41]+[.GD41]" office:value-type="float" office:value="381.58" calcext:value-type="float">
            <text:p>381,58</text:p>
          </table:table-cell>
          <table:table-cell table:style-name="ce27" table:formula="of:=[.FE41]+[.FI41]+[.FM41]+[.FD41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1]+[.FH41]+[.FF41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1]+[.FK41]+[.FL41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1]+[.FO41]+[.FP41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1]+[.FW41]+[.GA41]+[.FR41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1]+[.FV41]+[.FT41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1]+[.FY41]+[.FZ41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1]+[.GC41]+[.GD41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float" office:value="7407" calcext:value-type="float">
            <text:p>7407</text:p>
          </table:table-cell>
          <table:table-cell table:style-name="ce9" office:value-type="string" calcext:value-type="string">
            <text:p>LORY&amp;FLORY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2]+[.G42]+[.K42]+[.O42]" office:value-type="float" office:value="108514.371578947" calcext:value-type="float">
            <text:p>108514,37</text:p>
          </table:table-cell>
          <table:table-cell table:style-name="ce32" table:formula="of:=[.T42]+[.AH42]+[.AV42]+[.BJ42]+[.EB42]+[.EP42]" office:value-type="float" office:value="628.73" calcext:value-type="float">
            <text:p>628,73</text:p>
          </table:table-cell>
          <table:table-cell table:style-name="ce27" table:formula="of:=[.I42]+[.J42]+[.H42]" office:value-type="float" office:value="53424.055" calcext:value-type="float">
            <text:p>53424,06</text:p>
          </table:table-cell>
          <table:table-cell table:style-name="ce27" table:formula="of:=[.V42]+[.AJ42]+[.AX42]+[.BL42]+[.ED42]+[.ER42]" office:value-type="float" office:value="19431.17" calcext:value-type="float">
            <text:p>19431,17</text:p>
          </table:table-cell>
          <table:table-cell table:style-name="ce27" table:formula="of:=[.W42]+[.AK42]+[.AY42]+[.BM42]+[.EE42]+[.ES42]" office:value-type="float" office:value="16996.4425" calcext:value-type="float">
            <text:p>16996,44</text:p>
          </table:table-cell>
          <table:table-cell table:style-name="ce27" table:formula="of:=[.X42]+[.AL42]+[.AZ42]+[.BN42]+[.EF42]+[.ET42]" office:value-type="float" office:value="16996.4425" calcext:value-type="float">
            <text:p>16996,44</text:p>
          </table:table-cell>
          <table:table-cell table:style-name="ce27" table:formula="of:=[.L42]+[.M42]+[.N42]" office:value-type="float" office:value="45460.2065789474" calcext:value-type="float">
            <text:p>45460,21</text:p>
          </table:table-cell>
          <table:table-cell table:style-name="ce27" table:formula="of:=[.Z42]+[.AN42]+[.BB42]+[.BP42]+[.EH42]+[.EV42]" office:value-type="float" office:value="15153.4021929825" calcext:value-type="float">
            <text:p>15153,40</text:p>
          </table:table-cell>
          <table:table-cell table:style-name="ce27" table:formula="of:=[.AA42]+[.AO42]+[.BC42]+[.BQ42]+[.EI42]+[.EW42]" office:value-type="float" office:value="15153.4021929825" calcext:value-type="float">
            <text:p>15153,40</text:p>
          </table:table-cell>
          <table:table-cell table:style-name="ce27" table:formula="of:=[.AB42]+[.AP42]+[.BD42]+[.BR42]+[.EJ42]+[.EX42]" office:value-type="float" office:value="15153.4021929825" calcext:value-type="float">
            <text:p>15153,40</text:p>
          </table:table-cell>
          <table:table-cell table:style-name="ce27" table:formula="of:=[.P42]+[.Q42]+[.R42]" office:value-type="float" office:value="9001.38" calcext:value-type="float">
            <text:p>9001,38</text:p>
          </table:table-cell>
          <table:table-cell table:style-name="ce27" table:formula="of:=[.AD42]+[.AR42]+[.BF42]+[.BT42]+[.EL42]+[.EZ42]" office:value-type="float" office:value="3000.46" calcext:value-type="float">
            <text:p>3000,46</text:p>
          </table:table-cell>
          <table:table-cell table:style-name="ce27" table:formula="of:=[.AE42]+[.AS42]+[.BG42]+[.BU42]+[.EM42]+[.FA42]" office:value-type="float" office:value="3000.46" calcext:value-type="float">
            <text:p>3000,46</text:p>
          </table:table-cell>
          <table:table-cell table:style-name="ce27" table:formula="of:=[.AF42]+[.AT42]+[.BH42]+[.BV42]+[.EN42]+[.FB42]" office:value-type="float" office:value="3000.46" calcext:value-type="float">
            <text:p>3000,46</text:p>
          </table:table-cell>
          <table:table-cell table:style-name="ce27" table:formula="of:=[.U42]+[.Y42]+[.AC42]+[.T42]" office:value-type="float" office:value="52768.28" calcext:value-type="float">
            <text:p>52768,28</text:p>
          </table:table-cell>
          <table:table-cell table:style-name="ce32" office:value-type="float" office:value="628.73" calcext:value-type="float">
            <text:p>628,73</text:p>
          </table:table-cell>
          <table:table-cell table:style-name="ce27" table:formula="of:=[.W42]+[.X42]+[.V42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2]+[.AA42]+[.AB42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2]+[.AE42]+[.AF42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2]+[.AI42]+[.AM42]+[.AQ42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2]+[.AL42]+[.AJ42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2]+[.AO42]+[.AP42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2]+[.AS42]+[.AT4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2]+[.BA42]+[.BE42]+[.AV42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2]+[.AZ42]+[.AX42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2]+[.BC42]+[.BD42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2]+[.BG42]+[.BH42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2]+[.BO42]+[.BS42]+[.BJ42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2]+[.BN42]+[.BL42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2]+[.CO42]+[.DC42]+[.DQ42]" office:value-type="float" office:value="383.77" calcext:value-type="float">
            <text:p>383,77</text:p>
          </table:table-cell>
          <table:table-cell table:style-name="ce58" table:formula="of:=[.CB42]+[.CP42]+[.DD42]+[.DR42]" office:value-type="float" office:value="383.77" calcext:value-type="float">
            <text:p>383,77</text:p>
          </table:table-cell>
          <table:table-cell table:style-name="ce58" table:formula="of:=[.BP42]+[.BQ42]+[.BR42]" office:value-type="float" office:value="1071.51" calcext:value-type="float">
            <text:p>1071,51</text:p>
          </table:table-cell>
          <table:table-cell table:style-name="ce58" table:formula="of:=[.CD42]+[.CR42]+[.DF42]+[.DT42]" office:value-type="float" office:value="357.17" calcext:value-type="float">
            <text:p>357,17</text:p>
          </table:table-cell>
          <table:table-cell table:style-name="ce58" table:formula="of:=[.CE42]+[.CS42]+[.DG42]+[.DU42]" office:value-type="float" office:value="357.17" calcext:value-type="float">
            <text:p>357,17</text:p>
          </table:table-cell>
          <table:table-cell table:style-name="ce58" table:formula="of:=[.CF42]+[.CT42]+[.DH42]+[.DV42]" office:value-type="float" office:value="357.17" calcext:value-type="float">
            <text:p>357,17</text:p>
          </table:table-cell>
          <table:table-cell table:style-name="ce58" table:formula="of:=[.BT42]+[.BU42]+[.BV42]" office:value-type="float" office:value="1013.16" calcext:value-type="float">
            <text:p>1013,16</text:p>
          </table:table-cell>
          <table:table-cell table:style-name="ce58" table:formula="of:=[.CH42]+[.CV42]+[.DJ42]+[.DX42]" office:value-type="float" office:value="337.72" calcext:value-type="float">
            <text:p>337,72</text:p>
          </table:table-cell>
          <table:table-cell table:style-name="ce58" table:formula="of:=[.CI42]+[.CW42]+[.DK42]+[.DY42]" office:value-type="float" office:value="337.72" calcext:value-type="float">
            <text:p>337,72</text:p>
          </table:table-cell>
          <table:table-cell table:style-name="ce58" table:formula="of:=[.CJ42]+[.CX42]+[.DL42]+[.DZ42]" office:value-type="float" office:value="337.72" calcext:value-type="float">
            <text:p>337,72</text:p>
          </table:table-cell>
          <table:table-cell table:style-name="ce27" table:formula="of:=[.BY42]+[.CC42]+[.CG42]+[.BX42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2]+[.CB42]+[.BZ42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2]+[.CE42]+[.CF42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2]+[.CI42]+[.CJ42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2]+[.CM42]+[.CQ42]+[.CU42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2]+[.CP42]+[.CN42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2]+[.CS42]+[.CT42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2]+[.CW42]+[.CX42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2]+[.DE42]+[.DI42]+[.CZ42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2]+[.DD42]+[.DB42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2]+[.DG42]+[.DH42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2]+[.DK42]+[.DL42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2]+[.DS42]+[.DW42]+[.DN4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2]+[.DR42]+[.DP4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2]+[.DU42]+[.DV4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2]+[.DY42]+[.DZ4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2]+[.EG42]+[.EK42]+[.EB42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2]+[.EF42]+[.ED42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2]+[.EI42]+[.EJ42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2]+[.EM42]+[.EN4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2]+[.EU42]+[.EY42]+[.EP42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2]+[.ET42]+[.ER42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2]+[.FU42]" office:value-type="float" office:value="1049.35" calcext:value-type="float">
            <text:p>1049,35</text:p>
          </table:table-cell>
          <table:table-cell table:style-name="ce27" table:formula="of:=[.FH42]+[.FV42]" office:value-type="float" office:value="1049.35" calcext:value-type="float">
            <text:p>1049,35</text:p>
          </table:table-cell>
          <table:table-cell table:style-name="ce27" table:formula="of:=[.EV42]+[.EW42]+[.EX42]" office:value-type="float" office:value="3157.89" calcext:value-type="float">
            <text:p>3157,89</text:p>
          </table:table-cell>
          <table:table-cell table:style-name="ce27" table:formula="of:=[.FJ42]+[.FX42]" office:value-type="float" office:value="1052.63" calcext:value-type="float">
            <text:p>1052,63</text:p>
          </table:table-cell>
          <table:table-cell table:style-name="ce27" table:formula="of:=[.FK42]+[.FY42]" office:value-type="float" office:value="1052.63" calcext:value-type="float">
            <text:p>1052,63</text:p>
          </table:table-cell>
          <table:table-cell table:style-name="ce27" table:formula="of:=[.FL42]+[.FZ42]" office:value-type="float" office:value="1052.63" calcext:value-type="float">
            <text:p>1052,63</text:p>
          </table:table-cell>
          <table:table-cell table:style-name="ce27" table:formula="of:=[.EZ42]+[.FA42]+[.FB42]" office:value-type="float" office:value="1144.74" calcext:value-type="float">
            <text:p>1144,74</text:p>
          </table:table-cell>
          <table:table-cell table:style-name="ce27" table:formula="of:=[.FN42]+[.GB42]" office:value-type="float" office:value="381.58" calcext:value-type="float">
            <text:p>381,58</text:p>
          </table:table-cell>
          <table:table-cell table:style-name="ce27" table:formula="of:=[.FO42]+[.GC42]" office:value-type="float" office:value="381.58" calcext:value-type="float">
            <text:p>381,58</text:p>
          </table:table-cell>
          <table:table-cell table:style-name="ce27" table:formula="of:=[.FP42]+[.GD42]" office:value-type="float" office:value="381.58" calcext:value-type="float">
            <text:p>381,58</text:p>
          </table:table-cell>
          <table:table-cell table:style-name="ce27" table:formula="of:=[.FE42]+[.FI42]+[.FM42]+[.FD42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2]+[.FH42]+[.FF42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2]+[.FK42]+[.FL42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2]+[.FO42]+[.FP42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2]+[.FW42]+[.GA42]+[.FR42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2]+[.FV42]+[.FT42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2]+[.FY42]+[.FZ42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2]+[.GC42]+[.GD42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float" office:value="7406" calcext:value-type="float">
            <text:p>7406</text:p>
          </table:table-cell>
          <table:table-cell table:style-name="ce9" office:value-type="string" calcext:value-type="string">
            <text:p>MAGDA MARI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3]+[.G43]+[.K43]+[.O43]" office:value-type="float" office:value="108193.251578947" calcext:value-type="float">
            <text:p>108193,25</text:p>
          </table:table-cell>
          <table:table-cell table:style-name="ce32" table:formula="of:=[.T43]+[.AH43]+[.AV43]+[.BJ43]+[.EB43]+[.EP43]" office:value-type="float" office:value="307.61" calcext:value-type="float">
            <text:p>307,61</text:p>
          </table:table-cell>
          <table:table-cell table:style-name="ce27" table:formula="of:=[.I43]+[.J43]+[.H43]" office:value-type="float" office:value="53424.055" calcext:value-type="float">
            <text:p>53424,06</text:p>
          </table:table-cell>
          <table:table-cell table:style-name="ce27" table:formula="of:=[.V43]+[.AJ43]+[.AX43]+[.BL43]+[.ED43]+[.ER43]" office:value-type="float" office:value="19431.17" calcext:value-type="float">
            <text:p>19431,17</text:p>
          </table:table-cell>
          <table:table-cell table:style-name="ce27" table:formula="of:=[.W43]+[.AK43]+[.AY43]+[.BM43]+[.EE43]+[.ES43]" office:value-type="float" office:value="16996.4425" calcext:value-type="float">
            <text:p>16996,44</text:p>
          </table:table-cell>
          <table:table-cell table:style-name="ce27" table:formula="of:=[.X43]+[.AL43]+[.AZ43]+[.BN43]+[.EF43]+[.ET43]" office:value-type="float" office:value="16996.4425" calcext:value-type="float">
            <text:p>16996,44</text:p>
          </table:table-cell>
          <table:table-cell table:style-name="ce27" table:formula="of:=[.L43]+[.M43]+[.N43]" office:value-type="float" office:value="45460.2065789474" calcext:value-type="float">
            <text:p>45460,21</text:p>
          </table:table-cell>
          <table:table-cell table:style-name="ce27" table:formula="of:=[.Z43]+[.AN43]+[.BB43]+[.BP43]+[.EH43]+[.EV43]" office:value-type="float" office:value="15153.4021929825" calcext:value-type="float">
            <text:p>15153,40</text:p>
          </table:table-cell>
          <table:table-cell table:style-name="ce27" table:formula="of:=[.AA43]+[.AO43]+[.BC43]+[.BQ43]+[.EI43]+[.EW43]" office:value-type="float" office:value="15153.4021929825" calcext:value-type="float">
            <text:p>15153,40</text:p>
          </table:table-cell>
          <table:table-cell table:style-name="ce27" table:formula="of:=[.AB43]+[.AP43]+[.BD43]+[.BR43]+[.EJ43]+[.EX43]" office:value-type="float" office:value="15153.4021929825" calcext:value-type="float">
            <text:p>15153,40</text:p>
          </table:table-cell>
          <table:table-cell table:style-name="ce27" table:formula="of:=[.P43]+[.Q43]+[.R43]" office:value-type="float" office:value="9001.38" calcext:value-type="float">
            <text:p>9001,38</text:p>
          </table:table-cell>
          <table:table-cell table:style-name="ce27" table:formula="of:=[.AD43]+[.AR43]+[.BF43]+[.BT43]+[.EL43]+[.EZ43]" office:value-type="float" office:value="3000.46" calcext:value-type="float">
            <text:p>3000,46</text:p>
          </table:table-cell>
          <table:table-cell table:style-name="ce27" table:formula="of:=[.AE43]+[.AS43]+[.BG43]+[.BU43]+[.EM43]+[.FA43]" office:value-type="float" office:value="3000.46" calcext:value-type="float">
            <text:p>3000,46</text:p>
          </table:table-cell>
          <table:table-cell table:style-name="ce27" table:formula="of:=[.AF43]+[.AT43]+[.BH43]+[.BV43]+[.EN43]+[.FB43]" office:value-type="float" office:value="3000.46" calcext:value-type="float">
            <text:p>3000,46</text:p>
          </table:table-cell>
          <table:table-cell table:style-name="ce27" table:formula="of:=[.U43]+[.Y43]+[.AC43]+[.T43]" office:value-type="float" office:value="52447.16" calcext:value-type="float">
            <text:p>52447,16</text:p>
          </table:table-cell>
          <table:table-cell table:style-name="ce32" office:value-type="float" office:value="307.61" calcext:value-type="float">
            <text:p>307,61</text:p>
          </table:table-cell>
          <table:table-cell table:style-name="ce27" table:formula="of:=[.W43]+[.X43]+[.V43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3]+[.AA43]+[.AB43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3]+[.AE43]+[.AF43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3]+[.AI43]+[.AM43]+[.AQ43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3]+[.AL43]+[.AJ43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3]+[.AO43]+[.AP43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3]+[.AS43]+[.AT4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3]+[.BA43]+[.BE43]+[.AV43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3]+[.AZ43]+[.AX43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3]+[.BC43]+[.BD43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3]+[.BG43]+[.BH43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3]+[.BO43]+[.BS43]+[.BJ43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3]+[.BN43]+[.BL43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3]+[.CO43]+[.DC43]+[.DQ43]" office:value-type="float" office:value="383.77" calcext:value-type="float">
            <text:p>383,77</text:p>
          </table:table-cell>
          <table:table-cell table:style-name="ce58" table:formula="of:=[.CB43]+[.CP43]+[.DD43]+[.DR43]" office:value-type="float" office:value="383.77" calcext:value-type="float">
            <text:p>383,77</text:p>
          </table:table-cell>
          <table:table-cell table:style-name="ce58" table:formula="of:=[.BP43]+[.BQ43]+[.BR43]" office:value-type="float" office:value="1071.51" calcext:value-type="float">
            <text:p>1071,51</text:p>
          </table:table-cell>
          <table:table-cell table:style-name="ce58" table:formula="of:=[.CD43]+[.CR43]+[.DF43]+[.DT43]" office:value-type="float" office:value="357.17" calcext:value-type="float">
            <text:p>357,17</text:p>
          </table:table-cell>
          <table:table-cell table:style-name="ce58" table:formula="of:=[.CE43]+[.CS43]+[.DG43]+[.DU43]" office:value-type="float" office:value="357.17" calcext:value-type="float">
            <text:p>357,17</text:p>
          </table:table-cell>
          <table:table-cell table:style-name="ce58" table:formula="of:=[.CF43]+[.CT43]+[.DH43]+[.DV43]" office:value-type="float" office:value="357.17" calcext:value-type="float">
            <text:p>357,17</text:p>
          </table:table-cell>
          <table:table-cell table:style-name="ce58" table:formula="of:=[.BT43]+[.BU43]+[.BV43]" office:value-type="float" office:value="1013.16" calcext:value-type="float">
            <text:p>1013,16</text:p>
          </table:table-cell>
          <table:table-cell table:style-name="ce58" table:formula="of:=[.CH43]+[.CV43]+[.DJ43]+[.DX43]" office:value-type="float" office:value="337.72" calcext:value-type="float">
            <text:p>337,72</text:p>
          </table:table-cell>
          <table:table-cell table:style-name="ce58" table:formula="of:=[.CI43]+[.CW43]+[.DK43]+[.DY43]" office:value-type="float" office:value="337.72" calcext:value-type="float">
            <text:p>337,72</text:p>
          </table:table-cell>
          <table:table-cell table:style-name="ce58" table:formula="of:=[.CJ43]+[.CX43]+[.DL43]+[.DZ43]" office:value-type="float" office:value="337.72" calcext:value-type="float">
            <text:p>337,72</text:p>
          </table:table-cell>
          <table:table-cell table:style-name="ce27" table:formula="of:=[.BY43]+[.CC43]+[.CG43]+[.BX43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3]+[.CB43]+[.BZ43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3]+[.CE43]+[.CF43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3]+[.CI43]+[.CJ43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3]+[.CM43]+[.CQ43]+[.CU43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3]+[.CP43]+[.CN43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3]+[.CS43]+[.CT43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3]+[.CW43]+[.CX43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3]+[.DE43]+[.DI43]+[.CZ43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3]+[.DD43]+[.DB43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3]+[.DG43]+[.DH43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3]+[.DK43]+[.DL43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3]+[.DS43]+[.DW43]+[.DN43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3]+[.DR43]+[.DP43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3]+[.DU43]+[.DV4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3]+[.DY43]+[.DZ4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3]+[.EG43]+[.EK43]+[.EB43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3]+[.EF43]+[.ED43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3]+[.EI43]+[.EJ43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3]+[.EM43]+[.EN4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3]+[.EU43]+[.EY43]+[.EP43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3]+[.ET43]+[.ER43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3]+[.FU43]" office:value-type="float" office:value="1049.35" calcext:value-type="float">
            <text:p>1049,35</text:p>
          </table:table-cell>
          <table:table-cell table:style-name="ce27" table:formula="of:=[.FH43]+[.FV43]" office:value-type="float" office:value="1049.35" calcext:value-type="float">
            <text:p>1049,35</text:p>
          </table:table-cell>
          <table:table-cell table:style-name="ce27" table:formula="of:=[.EV43]+[.EW43]+[.EX43]" office:value-type="float" office:value="3157.89" calcext:value-type="float">
            <text:p>3157,89</text:p>
          </table:table-cell>
          <table:table-cell table:style-name="ce27" table:formula="of:=[.FJ43]+[.FX43]" office:value-type="float" office:value="1052.63" calcext:value-type="float">
            <text:p>1052,63</text:p>
          </table:table-cell>
          <table:table-cell table:style-name="ce27" table:formula="of:=[.FK43]+[.FY43]" office:value-type="float" office:value="1052.63" calcext:value-type="float">
            <text:p>1052,63</text:p>
          </table:table-cell>
          <table:table-cell table:style-name="ce27" table:formula="of:=[.FL43]+[.FZ43]" office:value-type="float" office:value="1052.63" calcext:value-type="float">
            <text:p>1052,63</text:p>
          </table:table-cell>
          <table:table-cell table:style-name="ce27" table:formula="of:=[.EZ43]+[.FA43]+[.FB43]" office:value-type="float" office:value="1144.74" calcext:value-type="float">
            <text:p>1144,74</text:p>
          </table:table-cell>
          <table:table-cell table:style-name="ce27" table:formula="of:=[.FN43]+[.GB43]" office:value-type="float" office:value="381.58" calcext:value-type="float">
            <text:p>381,58</text:p>
          </table:table-cell>
          <table:table-cell table:style-name="ce27" table:formula="of:=[.FO43]+[.GC43]" office:value-type="float" office:value="381.58" calcext:value-type="float">
            <text:p>381,58</text:p>
          </table:table-cell>
          <table:table-cell table:style-name="ce27" table:formula="of:=[.FP43]+[.GD43]" office:value-type="float" office:value="381.58" calcext:value-type="float">
            <text:p>381,58</text:p>
          </table:table-cell>
          <table:table-cell table:style-name="ce27" table:formula="of:=[.FE43]+[.FI43]+[.FM43]+[.FD43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3]+[.FH43]+[.FF43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3]+[.FK43]+[.FL43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3]+[.FO43]+[.FP43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3]+[.FW43]+[.GA43]+[.FR43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3]+[.FV43]+[.FT43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3]+[.FY43]+[.FZ43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3]+[.GC43]+[.GD43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10" office:value-type="float" office:value="7150" calcext:value-type="float">
            <text:p>7150</text:p>
          </table:table-cell>
          <table:table-cell table:style-name="ce9" office:value-type="string" calcext:value-type="string">
            <text:p>MARA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44]+[.G44]+[.K44]+[.O44]" office:value-type="float" office:value="241808.173157895" calcext:value-type="float">
            <text:p>241808,17</text:p>
          </table:table-cell>
          <table:table-cell table:style-name="ce32" table:formula="of:=[.T44]+[.AH44]+[.AV44]+[.BJ44]+[.EB44]+[.EP44]" office:value-type="float" office:value="26036.89" calcext:value-type="float">
            <text:p>26036,89</text:p>
          </table:table-cell>
          <table:table-cell table:style-name="ce27" table:formula="of:=[.I44]+[.J44]+[.H44]" office:value-type="float" office:value="106848.11" calcext:value-type="float">
            <text:p>106848,11</text:p>
          </table:table-cell>
          <table:table-cell table:style-name="ce27" table:formula="of:=[.V44]+[.AJ44]+[.AX44]+[.BL44]+[.ED44]+[.ER44]" office:value-type="float" office:value="38862.34" calcext:value-type="float">
            <text:p>38862,34</text:p>
          </table:table-cell>
          <table:table-cell table:style-name="ce27" table:formula="of:=[.W44]+[.AK44]+[.AY44]+[.BM44]+[.EE44]+[.ES44]" office:value-type="float" office:value="33992.885" calcext:value-type="float">
            <text:p>33992,89</text:p>
          </table:table-cell>
          <table:table-cell table:style-name="ce27" table:formula="of:=[.X44]+[.AL44]+[.AZ44]+[.BN44]+[.EF44]+[.ET44]" office:value-type="float" office:value="33992.885" calcext:value-type="float">
            <text:p>33992,89</text:p>
          </table:table-cell>
          <table:table-cell table:style-name="ce27" table:formula="of:=[.L44]+[.M44]+[.N44]" office:value-type="float" office:value="90920.4131578947" calcext:value-type="float">
            <text:p>90920,41</text:p>
          </table:table-cell>
          <table:table-cell table:style-name="ce27" table:formula="of:=[.Z44]+[.AN44]+[.BB44]+[.BP44]+[.EH44]+[.EV44]" office:value-type="float" office:value="30306.8043859649" calcext:value-type="float">
            <text:p>30306,80</text:p>
          </table:table-cell>
          <table:table-cell table:style-name="ce27" table:formula="of:=[.AA44]+[.AO44]+[.BC44]+[.BQ44]+[.EI44]+[.EW44]" office:value-type="float" office:value="30306.8043859649" calcext:value-type="float">
            <text:p>30306,80</text:p>
          </table:table-cell>
          <table:table-cell table:style-name="ce27" table:formula="of:=[.AB44]+[.AP44]+[.BD44]+[.BR44]+[.EJ44]+[.EX44]" office:value-type="float" office:value="30306.8043859649" calcext:value-type="float">
            <text:p>30306,80</text:p>
          </table:table-cell>
          <table:table-cell table:style-name="ce27" table:formula="of:=[.P44]+[.Q44]+[.R44]" office:value-type="float" office:value="18002.76" calcext:value-type="float">
            <text:p>18002,76</text:p>
          </table:table-cell>
          <table:table-cell table:style-name="ce27" table:formula="of:=[.AD44]+[.AR44]+[.BF44]+[.BT44]+[.EL44]+[.EZ44]" office:value-type="float" office:value="6000.92" calcext:value-type="float">
            <text:p>6000,92</text:p>
          </table:table-cell>
          <table:table-cell table:style-name="ce27" table:formula="of:=[.AE44]+[.AS44]+[.BG44]+[.BU44]+[.EM44]+[.FA44]" office:value-type="float" office:value="6000.92" calcext:value-type="float">
            <text:p>6000,92</text:p>
          </table:table-cell>
          <table:table-cell table:style-name="ce27" table:formula="of:=[.AF44]+[.AT44]+[.BH44]+[.BV44]+[.EN44]+[.FB44]" office:value-type="float" office:value="6000.92" calcext:value-type="float">
            <text:p>6000,92</text:p>
          </table:table-cell>
          <table:table-cell table:style-name="ce27" table:formula="of:=[.U44]+[.Y44]+[.AC44]+[.T44]" office:value-type="float" office:value="123251.42" calcext:value-type="float">
            <text:p>123251,42</text:p>
          </table:table-cell>
          <table:table-cell table:style-name="ce32" office:value-type="float" office:value="18972.32" calcext:value-type="float">
            <text:p>18972,32</text:p>
          </table:table-cell>
          <table:table-cell table:style-name="ce27" table:formula="of:=[.W44]+[.X44]+[.V44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44]+[.AA44]+[.AB44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44]+[.AE44]+[.AF44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44]+[.AI44]+[.AM44]+[.AQ44]" office:value-type="float" office:value="76903.63" calcext:value-type="float">
            <text:p>76903,63</text:p>
          </table:table-cell>
          <table:table-cell table:style-name="ce32" office:value-type="float" office:value="1735.81" calcext:value-type="float">
            <text:p>1735,81</text:p>
          </table:table-cell>
          <table:table-cell table:style-name="ce27" table:formula="of:=[.AK44]+[.AL44]+[.AJ44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44]+[.AO44]+[.AP44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44]+[.AS44]+[.AT4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4]+[.BA44]+[.BE44]+[.AV44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4]+[.AZ44]+[.AX44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44]+[.BC44]+[.BD44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44]+[.BG44]+[.BH44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44]+[.BO44]+[.BS44]+[.BJ44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4]+[.BN44]+[.BL44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44]+[.CO44]+[.DC44]+[.DQ44]" office:value-type="float" office:value="767.54" calcext:value-type="float">
            <text:p>767,54</text:p>
          </table:table-cell>
          <table:table-cell table:style-name="ce58" table:formula="of:=[.CB44]+[.CP44]+[.DD44]+[.DR44]" office:value-type="float" office:value="767.54" calcext:value-type="float">
            <text:p>767,54</text:p>
          </table:table-cell>
          <table:table-cell table:style-name="ce58" table:formula="of:=[.BP44]+[.BQ44]+[.BR44]" office:value-type="float" office:value="2143.02" calcext:value-type="float">
            <text:p>2143,02</text:p>
          </table:table-cell>
          <table:table-cell table:style-name="ce58" table:formula="of:=[.CD44]+[.CR44]+[.DF44]+[.DT44]" office:value-type="float" office:value="714.34" calcext:value-type="float">
            <text:p>714,34</text:p>
          </table:table-cell>
          <table:table-cell table:style-name="ce58" table:formula="of:=[.CE44]+[.CS44]+[.DG44]+[.DU44]" office:value-type="float" office:value="714.34" calcext:value-type="float">
            <text:p>714,34</text:p>
          </table:table-cell>
          <table:table-cell table:style-name="ce58" table:formula="of:=[.CF44]+[.CT44]+[.DH44]+[.DV44]" office:value-type="float" office:value="714.34" calcext:value-type="float">
            <text:p>714,34</text:p>
          </table:table-cell>
          <table:table-cell table:style-name="ce58" table:formula="of:=[.BT44]+[.BU44]+[.BV44]" office:value-type="float" office:value="2026.32" calcext:value-type="float">
            <text:p>2026,32</text:p>
          </table:table-cell>
          <table:table-cell table:style-name="ce58" table:formula="of:=[.CH44]+[.CV44]+[.DJ44]+[.DX44]" office:value-type="float" office:value="675.44" calcext:value-type="float">
            <text:p>675,44</text:p>
          </table:table-cell>
          <table:table-cell table:style-name="ce58" table:formula="of:=[.CI44]+[.CW44]+[.DK44]+[.DY44]" office:value-type="float" office:value="675.44" calcext:value-type="float">
            <text:p>675,44</text:p>
          </table:table-cell>
          <table:table-cell table:style-name="ce58" table:formula="of:=[.CJ44]+[.CX44]+[.DL44]+[.DZ44]" office:value-type="float" office:value="675.44" calcext:value-type="float">
            <text:p>675,44</text:p>
          </table:table-cell>
          <table:table-cell table:style-name="ce27" table:formula="of:=[.BY44]+[.CC44]+[.CG44]+[.BX44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4]+[.CB44]+[.BZ44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44]+[.CE44]+[.CF44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44]+[.CI44]+[.CJ44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44]+[.CM44]+[.CQ44]+[.CU44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4]+[.CP44]+[.CN44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44]+[.CS44]+[.CT44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44]+[.CW44]+[.CX44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44]+[.DE44]+[.DI44]+[.CZ44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4]+[.DD44]+[.DB44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44]+[.DG44]+[.DH44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44]+[.DK44]+[.DL44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44]+[.DS44]+[.DW44]+[.DN44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4]+[.DR44]+[.DP44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4]+[.DU44]+[.DV4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4]+[.DY44]+[.DZ4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4]+[.EG44]+[.EK44]+[.EB44]" office:value-type="float" office:value="4512.16210526316" calcext:value-type="float">
            <text:p>4512,16</text:p>
          </table:table-cell>
          <table:table-cell table:style-name="ce32" office:value-type="float" office:value="3288.76" calcext:value-type="float">
            <text:p>3288,76</text:p>
          </table:table-cell>
          <table:table-cell table:style-name="ce27" table:formula="of:=[.EE44]+[.EF44]+[.ED44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44]+[.EI44]+[.EJ44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44]+[.EM44]+[.EN4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4]+[.EU44]+[.EY44]+[.EP44]" office:value-type="float" office:value="17083.22" calcext:value-type="float">
            <text:p>17083,22</text:p>
          </table:table-cell>
          <table:table-cell table:style-name="ce32" office:value-type="float" office:value="2040" calcext:value-type="float">
            <text:p>2040,00</text:p>
          </table:table-cell>
          <table:table-cell table:style-name="ce27" table:formula="of:=[.ES44]+[.ET44]+[.ER44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44]+[.FU44]" office:value-type="float" office:value="2098.7" calcext:value-type="float">
            <text:p>2098,70</text:p>
          </table:table-cell>
          <table:table-cell table:style-name="ce27" table:formula="of:=[.FH44]+[.FV44]" office:value-type="float" office:value="2098.7" calcext:value-type="float">
            <text:p>2098,70</text:p>
          </table:table-cell>
          <table:table-cell table:style-name="ce27" table:formula="of:=[.EV44]+[.EW44]+[.EX44]" office:value-type="float" office:value="6315.78" calcext:value-type="float">
            <text:p>6315,78</text:p>
          </table:table-cell>
          <table:table-cell table:style-name="ce27" table:formula="of:=[.FJ44]+[.FX44]" office:value-type="float" office:value="2105.26" calcext:value-type="float">
            <text:p>2105,26</text:p>
          </table:table-cell>
          <table:table-cell table:style-name="ce27" table:formula="of:=[.FK44]+[.FY44]" office:value-type="float" office:value="2105.26" calcext:value-type="float">
            <text:p>2105,26</text:p>
          </table:table-cell>
          <table:table-cell table:style-name="ce27" table:formula="of:=[.FL44]+[.FZ44]" office:value-type="float" office:value="2105.26" calcext:value-type="float">
            <text:p>2105,26</text:p>
          </table:table-cell>
          <table:table-cell table:style-name="ce27" table:formula="of:=[.EZ44]+[.FA44]+[.FB44]" office:value-type="float" office:value="2289.48" calcext:value-type="float">
            <text:p>2289,48</text:p>
          </table:table-cell>
          <table:table-cell table:style-name="ce27" table:formula="of:=[.FN44]+[.GB44]" office:value-type="float" office:value="763.16" calcext:value-type="float">
            <text:p>763,16</text:p>
          </table:table-cell>
          <table:table-cell table:style-name="ce27" table:formula="of:=[.FO44]+[.GC44]" office:value-type="float" office:value="763.16" calcext:value-type="float">
            <text:p>763,16</text:p>
          </table:table-cell>
          <table:table-cell table:style-name="ce27" table:formula="of:=[.FP44]+[.GD44]" office:value-type="float" office:value="763.16" calcext:value-type="float">
            <text:p>763,16</text:p>
          </table:table-cell>
          <table:table-cell table:style-name="ce27" table:formula="of:=[.FE44]+[.FI44]+[.FM44]+[.FD44]" office:value-type="float" office:value="16375.9" calcext:value-type="float">
            <text:p>16375,90</text:p>
          </table:table-cell>
          <table:table-cell table:style-name="ce32" office:value-type="float" office:value="2040" calcext:value-type="float">
            <text:p>2040,00</text:p>
          </table:table-cell>
          <table:table-cell table:style-name="ce27" table:formula="of:=[.FG44]+[.FH44]+[.FF44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44]+[.FK44]+[.FL44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44]+[.FO44]+[.FP44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44]+[.FW44]+[.GA44]+[.FR44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4]+[.FV44]+[.FT44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44]+[.FY44]+[.FZ44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44]+[.GC44]+[.GD44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float" office:value="7318" calcext:value-type="float">
            <text:p>7318</text:p>
          </table:table-cell>
          <table:table-cell table:style-name="ce9" office:value-type="string" calcext:value-type="string">
            <text:p>MATEC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5]+[.G45]+[.K45]+[.O45]" office:value-type="float" office:value="108626.341578947" calcext:value-type="float">
            <text:p>108626,34</text:p>
          </table:table-cell>
          <table:table-cell table:style-name="ce32" table:formula="of:=[.T45]+[.AH45]+[.AV45]+[.BJ45]+[.EB45]+[.EP45]" office:value-type="float" office:value="740.7" calcext:value-type="float">
            <text:p>740,70</text:p>
          </table:table-cell>
          <table:table-cell table:style-name="ce27" table:formula="of:=[.I45]+[.J45]+[.H45]" office:value-type="float" office:value="53424.055" calcext:value-type="float">
            <text:p>53424,06</text:p>
          </table:table-cell>
          <table:table-cell table:style-name="ce27" table:formula="of:=[.V45]+[.AJ45]+[.AX45]+[.BL45]+[.ED45]+[.ER45]" office:value-type="float" office:value="19431.17" calcext:value-type="float">
            <text:p>19431,17</text:p>
          </table:table-cell>
          <table:table-cell table:style-name="ce27" table:formula="of:=[.W45]+[.AK45]+[.AY45]+[.BM45]+[.EE45]+[.ES45]" office:value-type="float" office:value="16996.4425" calcext:value-type="float">
            <text:p>16996,44</text:p>
          </table:table-cell>
          <table:table-cell table:style-name="ce27" table:formula="of:=[.X45]+[.AL45]+[.AZ45]+[.BN45]+[.EF45]+[.ET45]" office:value-type="float" office:value="16996.4425" calcext:value-type="float">
            <text:p>16996,44</text:p>
          </table:table-cell>
          <table:table-cell table:style-name="ce27" table:formula="of:=[.L45]+[.M45]+[.N45]" office:value-type="float" office:value="45460.2065789474" calcext:value-type="float">
            <text:p>45460,21</text:p>
          </table:table-cell>
          <table:table-cell table:style-name="ce27" table:formula="of:=[.Z45]+[.AN45]+[.BB45]+[.BP45]+[.EH45]+[.EV45]" office:value-type="float" office:value="15153.4021929825" calcext:value-type="float">
            <text:p>15153,40</text:p>
          </table:table-cell>
          <table:table-cell table:style-name="ce27" table:formula="of:=[.AA45]+[.AO45]+[.BC45]+[.BQ45]+[.EI45]+[.EW45]" office:value-type="float" office:value="15153.4021929825" calcext:value-type="float">
            <text:p>15153,40</text:p>
          </table:table-cell>
          <table:table-cell table:style-name="ce27" table:formula="of:=[.AB45]+[.AP45]+[.BD45]+[.BR45]+[.EJ45]+[.EX45]" office:value-type="float" office:value="15153.4021929825" calcext:value-type="float">
            <text:p>15153,40</text:p>
          </table:table-cell>
          <table:table-cell table:style-name="ce27" table:formula="of:=[.P45]+[.Q45]+[.R45]" office:value-type="float" office:value="9001.38" calcext:value-type="float">
            <text:p>9001,38</text:p>
          </table:table-cell>
          <table:table-cell table:style-name="ce27" table:formula="of:=[.AD45]+[.AR45]+[.BF45]+[.BT45]+[.EL45]+[.EZ45]" office:value-type="float" office:value="3000.46" calcext:value-type="float">
            <text:p>3000,46</text:p>
          </table:table-cell>
          <table:table-cell table:style-name="ce27" table:formula="of:=[.AE45]+[.AS45]+[.BG45]+[.BU45]+[.EM45]+[.FA45]" office:value-type="float" office:value="3000.46" calcext:value-type="float">
            <text:p>3000,46</text:p>
          </table:table-cell>
          <table:table-cell table:style-name="ce27" table:formula="of:=[.AF45]+[.AT45]+[.BH45]+[.BV45]+[.EN45]+[.FB45]" office:value-type="float" office:value="3000.46" calcext:value-type="float">
            <text:p>3000,46</text:p>
          </table:table-cell>
          <table:table-cell table:style-name="ce27" table:formula="of:=[.U45]+[.Y45]+[.AC45]+[.T45]" office:value-type="float" office:value="52880.25" calcext:value-type="float">
            <text:p>52880,25</text:p>
          </table:table-cell>
          <table:table-cell table:style-name="ce32" office:value-type="float" office:value="740.7" calcext:value-type="float">
            <text:p>740,70</text:p>
          </table:table-cell>
          <table:table-cell table:style-name="ce27" table:formula="of:=[.W45]+[.X45]+[.V4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5]+[.AA45]+[.AB4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5]+[.AE45]+[.AF4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5]+[.AI45]+[.AM45]+[.AQ45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5]+[.AL45]+[.AJ4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5]+[.AO45]+[.AP4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5]+[.AS45]+[.AT4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5]+[.BA45]+[.BE45]+[.AV45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5]+[.AZ45]+[.AX4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5]+[.BC45]+[.BD4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5]+[.BG45]+[.BH4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5]+[.BO45]+[.BS45]+[.BJ45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5]+[.BN45]+[.BL4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5]+[.CO45]+[.DC45]+[.DQ45]" office:value-type="float" office:value="383.77" calcext:value-type="float">
            <text:p>383,77</text:p>
          </table:table-cell>
          <table:table-cell table:style-name="ce58" table:formula="of:=[.CB45]+[.CP45]+[.DD45]+[.DR45]" office:value-type="float" office:value="383.77" calcext:value-type="float">
            <text:p>383,77</text:p>
          </table:table-cell>
          <table:table-cell table:style-name="ce58" table:formula="of:=[.BP45]+[.BQ45]+[.BR45]" office:value-type="float" office:value="1071.51" calcext:value-type="float">
            <text:p>1071,51</text:p>
          </table:table-cell>
          <table:table-cell table:style-name="ce58" table:formula="of:=[.CD45]+[.CR45]+[.DF45]+[.DT45]" office:value-type="float" office:value="357.17" calcext:value-type="float">
            <text:p>357,17</text:p>
          </table:table-cell>
          <table:table-cell table:style-name="ce58" table:formula="of:=[.CE45]+[.CS45]+[.DG45]+[.DU45]" office:value-type="float" office:value="357.17" calcext:value-type="float">
            <text:p>357,17</text:p>
          </table:table-cell>
          <table:table-cell table:style-name="ce58" table:formula="of:=[.CF45]+[.CT45]+[.DH45]+[.DV45]" office:value-type="float" office:value="357.17" calcext:value-type="float">
            <text:p>357,17</text:p>
          </table:table-cell>
          <table:table-cell table:style-name="ce58" table:formula="of:=[.BT45]+[.BU45]+[.BV45]" office:value-type="float" office:value="1013.16" calcext:value-type="float">
            <text:p>1013,16</text:p>
          </table:table-cell>
          <table:table-cell table:style-name="ce58" table:formula="of:=[.CH45]+[.CV45]+[.DJ45]+[.DX45]" office:value-type="float" office:value="337.72" calcext:value-type="float">
            <text:p>337,72</text:p>
          </table:table-cell>
          <table:table-cell table:style-name="ce58" table:formula="of:=[.CI45]+[.CW45]+[.DK45]+[.DY45]" office:value-type="float" office:value="337.72" calcext:value-type="float">
            <text:p>337,72</text:p>
          </table:table-cell>
          <table:table-cell table:style-name="ce58" table:formula="of:=[.CJ45]+[.CX45]+[.DL45]+[.DZ45]" office:value-type="float" office:value="337.72" calcext:value-type="float">
            <text:p>337,72</text:p>
          </table:table-cell>
          <table:table-cell table:style-name="ce27" table:formula="of:=[.BY45]+[.CC45]+[.CG45]+[.BX45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5]+[.CB45]+[.BZ4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5]+[.CE45]+[.CF4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5]+[.CI45]+[.CJ4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5]+[.CM45]+[.CQ45]+[.CU4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5]+[.CP45]+[.CN4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5]+[.CS45]+[.CT4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5]+[.CW45]+[.CX4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5]+[.DE45]+[.DI45]+[.CZ4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5]+[.DD45]+[.DB4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5]+[.DG45]+[.DH4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5]+[.DK45]+[.DL4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5]+[.DS45]+[.DW45]+[.DN4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5]+[.DR45]+[.DP4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5]+[.DU45]+[.DV4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5]+[.DY45]+[.DZ4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5]+[.EG45]+[.EK45]+[.EB4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5]+[.EF45]+[.ED4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5]+[.EI45]+[.EJ4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5]+[.EM45]+[.EN4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5]+[.EU45]+[.EY45]+[.EP45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5]+[.ET45]+[.ER4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5]+[.FU45]" office:value-type="float" office:value="1049.35" calcext:value-type="float">
            <text:p>1049,35</text:p>
          </table:table-cell>
          <table:table-cell table:style-name="ce27" table:formula="of:=[.FH45]+[.FV45]" office:value-type="float" office:value="1049.35" calcext:value-type="float">
            <text:p>1049,35</text:p>
          </table:table-cell>
          <table:table-cell table:style-name="ce27" table:formula="of:=[.EV45]+[.EW45]+[.EX45]" office:value-type="float" office:value="3157.89" calcext:value-type="float">
            <text:p>3157,89</text:p>
          </table:table-cell>
          <table:table-cell table:style-name="ce27" table:formula="of:=[.FJ45]+[.FX45]" office:value-type="float" office:value="1052.63" calcext:value-type="float">
            <text:p>1052,63</text:p>
          </table:table-cell>
          <table:table-cell table:style-name="ce27" table:formula="of:=[.FK45]+[.FY45]" office:value-type="float" office:value="1052.63" calcext:value-type="float">
            <text:p>1052,63</text:p>
          </table:table-cell>
          <table:table-cell table:style-name="ce27" table:formula="of:=[.FL45]+[.FZ45]" office:value-type="float" office:value="1052.63" calcext:value-type="float">
            <text:p>1052,63</text:p>
          </table:table-cell>
          <table:table-cell table:style-name="ce27" table:formula="of:=[.EZ45]+[.FA45]+[.FB45]" office:value-type="float" office:value="1144.74" calcext:value-type="float">
            <text:p>1144,74</text:p>
          </table:table-cell>
          <table:table-cell table:style-name="ce27" table:formula="of:=[.FN45]+[.GB45]" office:value-type="float" office:value="381.58" calcext:value-type="float">
            <text:p>381,58</text:p>
          </table:table-cell>
          <table:table-cell table:style-name="ce27" table:formula="of:=[.FO45]+[.GC45]" office:value-type="float" office:value="381.58" calcext:value-type="float">
            <text:p>381,58</text:p>
          </table:table-cell>
          <table:table-cell table:style-name="ce27" table:formula="of:=[.FP45]+[.GD45]" office:value-type="float" office:value="381.58" calcext:value-type="float">
            <text:p>381,58</text:p>
          </table:table-cell>
          <table:table-cell table:style-name="ce27" table:formula="of:=[.FE45]+[.FI45]+[.FM45]+[.FD45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5]+[.FH45]+[.FF4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5]+[.FK45]+[.FL4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5]+[.FO45]+[.FP4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5]+[.FW45]+[.GA45]+[.FR4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5]+[.FV45]+[.FT4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5]+[.FY45]+[.FZ4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5]+[.GC45]+[.GD4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8" office:value-type="float" office:value="7505" calcext:value-type="float">
            <text:p>7505</text:p>
          </table:table-cell>
          <table:table-cell table:style-name="ce9" office:value-type="string" calcext:value-type="string">
            <text:p>MELISS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6]+[.G46]+[.K46]+[.O46]" office:value-type="float" office:value="110930.001578947" calcext:value-type="float">
            <text:p>110930,00</text:p>
          </table:table-cell>
          <table:table-cell table:style-name="ce32" table:formula="of:=[.T46]+[.AH46]+[.AV46]+[.BJ46]+[.EB46]+[.EP46]" office:value-type="float" office:value="3044.36" calcext:value-type="float">
            <text:p>3044,36</text:p>
          </table:table-cell>
          <table:table-cell table:style-name="ce27" table:formula="of:=[.I46]+[.J46]+[.H46]" office:value-type="float" office:value="53424.055" calcext:value-type="float">
            <text:p>53424,06</text:p>
          </table:table-cell>
          <table:table-cell table:style-name="ce27" table:formula="of:=[.V46]+[.AJ46]+[.AX46]+[.BL46]+[.ED46]+[.ER46]" office:value-type="float" office:value="19431.17" calcext:value-type="float">
            <text:p>19431,17</text:p>
          </table:table-cell>
          <table:table-cell table:style-name="ce27" table:formula="of:=[.W46]+[.AK46]+[.AY46]+[.BM46]+[.EE46]+[.ES46]" office:value-type="float" office:value="16996.4425" calcext:value-type="float">
            <text:p>16996,44</text:p>
          </table:table-cell>
          <table:table-cell table:style-name="ce27" table:formula="of:=[.X46]+[.AL46]+[.AZ46]+[.BN46]+[.EF46]+[.ET46]" office:value-type="float" office:value="16996.4425" calcext:value-type="float">
            <text:p>16996,44</text:p>
          </table:table-cell>
          <table:table-cell table:style-name="ce27" table:formula="of:=[.L46]+[.M46]+[.N46]" office:value-type="float" office:value="45460.2065789474" calcext:value-type="float">
            <text:p>45460,21</text:p>
          </table:table-cell>
          <table:table-cell table:style-name="ce27" table:formula="of:=[.Z46]+[.AN46]+[.BB46]+[.BP46]+[.EH46]+[.EV46]" office:value-type="float" office:value="15153.4021929825" calcext:value-type="float">
            <text:p>15153,40</text:p>
          </table:table-cell>
          <table:table-cell table:style-name="ce27" table:formula="of:=[.AA46]+[.AO46]+[.BC46]+[.BQ46]+[.EI46]+[.EW46]" office:value-type="float" office:value="15153.4021929825" calcext:value-type="float">
            <text:p>15153,40</text:p>
          </table:table-cell>
          <table:table-cell table:style-name="ce27" table:formula="of:=[.AB46]+[.AP46]+[.BD46]+[.BR46]+[.EJ46]+[.EX46]" office:value-type="float" office:value="15153.4021929825" calcext:value-type="float">
            <text:p>15153,40</text:p>
          </table:table-cell>
          <table:table-cell table:style-name="ce27" table:formula="of:=[.P46]+[.Q46]+[.R46]" office:value-type="float" office:value="9001.38" calcext:value-type="float">
            <text:p>9001,38</text:p>
          </table:table-cell>
          <table:table-cell table:style-name="ce27" table:formula="of:=[.AD46]+[.AR46]+[.BF46]+[.BT46]+[.EL46]+[.EZ46]" office:value-type="float" office:value="3000.46" calcext:value-type="float">
            <text:p>3000,46</text:p>
          </table:table-cell>
          <table:table-cell table:style-name="ce27" table:formula="of:=[.AE46]+[.AS46]+[.BG46]+[.BU46]+[.EM46]+[.FA46]" office:value-type="float" office:value="3000.46" calcext:value-type="float">
            <text:p>3000,46</text:p>
          </table:table-cell>
          <table:table-cell table:style-name="ce27" table:formula="of:=[.AF46]+[.AT46]+[.BH46]+[.BV46]+[.EN46]+[.FB46]" office:value-type="float" office:value="3000.46" calcext:value-type="float">
            <text:p>3000,46</text:p>
          </table:table-cell>
          <table:table-cell table:style-name="ce27" table:formula="of:=[.U46]+[.Y46]+[.AC46]+[.T46]" office:value-type="float" office:value="54513.4" calcext:value-type="float">
            <text:p>54513,40</text:p>
          </table:table-cell>
          <table:table-cell table:style-name="ce32" office:value-type="float" office:value="2373.85" calcext:value-type="float">
            <text:p>2373,85</text:p>
          </table:table-cell>
          <table:table-cell table:style-name="ce27" table:formula="of:=[.W46]+[.X46]+[.V46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6]+[.AA46]+[.AB46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6]+[.AE46]+[.AF46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6]+[.AI46]+[.AM46]+[.AQ46]" office:value-type="float" office:value="38254.42" calcext:value-type="float">
            <text:p>38254,42</text:p>
          </table:table-cell>
          <table:table-cell table:style-name="ce32" office:value-type="float" office:value="670.51" calcext:value-type="float">
            <text:p>670,51</text:p>
          </table:table-cell>
          <table:table-cell table:style-name="ce27" table:formula="of:=[.AK46]+[.AL46]+[.AJ46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6]+[.AO46]+[.AP46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6]+[.AS46]+[.AT4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6]+[.BA46]+[.BE46]+[.AV46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6]+[.AZ46]+[.AX46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6]+[.BC46]+[.BD46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6]+[.BG46]+[.BH46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6]+[.BO46]+[.BS46]+[.BJ46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6]+[.BN46]+[.BL46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6]+[.CO46]+[.DC46]+[.DQ46]" office:value-type="float" office:value="383.77" calcext:value-type="float">
            <text:p>383,77</text:p>
          </table:table-cell>
          <table:table-cell table:style-name="ce58" table:formula="of:=[.CB46]+[.CP46]+[.DD46]+[.DR46]" office:value-type="float" office:value="383.77" calcext:value-type="float">
            <text:p>383,77</text:p>
          </table:table-cell>
          <table:table-cell table:style-name="ce58" table:formula="of:=[.BP46]+[.BQ46]+[.BR46]" office:value-type="float" office:value="1071.51" calcext:value-type="float">
            <text:p>1071,51</text:p>
          </table:table-cell>
          <table:table-cell table:style-name="ce58" table:formula="of:=[.CD46]+[.CR46]+[.DF46]+[.DT46]" office:value-type="float" office:value="357.17" calcext:value-type="float">
            <text:p>357,17</text:p>
          </table:table-cell>
          <table:table-cell table:style-name="ce58" table:formula="of:=[.CE46]+[.CS46]+[.DG46]+[.DU46]" office:value-type="float" office:value="357.17" calcext:value-type="float">
            <text:p>357,17</text:p>
          </table:table-cell>
          <table:table-cell table:style-name="ce58" table:formula="of:=[.CF46]+[.CT46]+[.DH46]+[.DV46]" office:value-type="float" office:value="357.17" calcext:value-type="float">
            <text:p>357,17</text:p>
          </table:table-cell>
          <table:table-cell table:style-name="ce58" table:formula="of:=[.BT46]+[.BU46]+[.BV46]" office:value-type="float" office:value="1013.16" calcext:value-type="float">
            <text:p>1013,16</text:p>
          </table:table-cell>
          <table:table-cell table:style-name="ce58" table:formula="of:=[.CH46]+[.CV46]+[.DJ46]+[.DX46]" office:value-type="float" office:value="337.72" calcext:value-type="float">
            <text:p>337,72</text:p>
          </table:table-cell>
          <table:table-cell table:style-name="ce58" table:formula="of:=[.CI46]+[.CW46]+[.DK46]+[.DY46]" office:value-type="float" office:value="337.72" calcext:value-type="float">
            <text:p>337,72</text:p>
          </table:table-cell>
          <table:table-cell table:style-name="ce58" table:formula="of:=[.CJ46]+[.CX46]+[.DL46]+[.DZ46]" office:value-type="float" office:value="337.72" calcext:value-type="float">
            <text:p>337,72</text:p>
          </table:table-cell>
          <table:table-cell table:style-name="ce27" table:formula="of:=[.BY46]+[.CC46]+[.CG46]+[.BX46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6]+[.CB46]+[.BZ46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6]+[.CE46]+[.CF46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6]+[.CI46]+[.CJ46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6]+[.CM46]+[.CQ46]+[.CU46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6]+[.CP46]+[.CN46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6]+[.CS46]+[.CT46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6]+[.CW46]+[.CX46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6]+[.DE46]+[.DI46]+[.CZ46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6]+[.DD46]+[.DB46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6]+[.DG46]+[.DH46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6]+[.DK46]+[.DL46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6]+[.DS46]+[.DW46]+[.DN46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6]+[.DR46]+[.DP46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6]+[.DU46]+[.DV4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6]+[.DY46]+[.DZ4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6]+[.EG46]+[.EK46]+[.EB46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6]+[.EF46]+[.ED46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6]+[.EI46]+[.EJ46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6]+[.EM46]+[.EN4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6]+[.EU46]+[.EY46]+[.EP46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6]+[.ET46]+[.ER46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6]+[.FU46]" office:value-type="float" office:value="1049.35" calcext:value-type="float">
            <text:p>1049,35</text:p>
          </table:table-cell>
          <table:table-cell table:style-name="ce27" table:formula="of:=[.FH46]+[.FV46]" office:value-type="float" office:value="1049.35" calcext:value-type="float">
            <text:p>1049,35</text:p>
          </table:table-cell>
          <table:table-cell table:style-name="ce27" table:formula="of:=[.EV46]+[.EW46]+[.EX46]" office:value-type="float" office:value="3157.89" calcext:value-type="float">
            <text:p>3157,89</text:p>
          </table:table-cell>
          <table:table-cell table:style-name="ce27" table:formula="of:=[.FJ46]+[.FX46]" office:value-type="float" office:value="1052.63" calcext:value-type="float">
            <text:p>1052,63</text:p>
          </table:table-cell>
          <table:table-cell table:style-name="ce27" table:formula="of:=[.FK46]+[.FY46]" office:value-type="float" office:value="1052.63" calcext:value-type="float">
            <text:p>1052,63</text:p>
          </table:table-cell>
          <table:table-cell table:style-name="ce27" table:formula="of:=[.FL46]+[.FZ46]" office:value-type="float" office:value="1052.63" calcext:value-type="float">
            <text:p>1052,63</text:p>
          </table:table-cell>
          <table:table-cell table:style-name="ce27" table:formula="of:=[.EZ46]+[.FA46]+[.FB46]" office:value-type="float" office:value="1144.74" calcext:value-type="float">
            <text:p>1144,74</text:p>
          </table:table-cell>
          <table:table-cell table:style-name="ce27" table:formula="of:=[.FN46]+[.GB46]" office:value-type="float" office:value="381.58" calcext:value-type="float">
            <text:p>381,58</text:p>
          </table:table-cell>
          <table:table-cell table:style-name="ce27" table:formula="of:=[.FO46]+[.GC46]" office:value-type="float" office:value="381.58" calcext:value-type="float">
            <text:p>381,58</text:p>
          </table:table-cell>
          <table:table-cell table:style-name="ce27" table:formula="of:=[.FP46]+[.GD46]" office:value-type="float" office:value="381.58" calcext:value-type="float">
            <text:p>381,58</text:p>
          </table:table-cell>
          <table:table-cell table:style-name="ce27" table:formula="of:=[.FE46]+[.FI46]+[.FM46]+[.FD46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6]+[.FH46]+[.FF46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6]+[.FK46]+[.FL46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6]+[.FO46]+[.FP46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6]+[.FW46]+[.GA46]+[.FR46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6]+[.FV46]+[.FT46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6]+[.FY46]+[.FZ46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6]+[.GC46]+[.GD46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11" office:value-type="float" office:value="7225" calcext:value-type="float">
            <text:p>7225</text:p>
          </table:table-cell>
          <table:table-cell table:style-name="ce16" office:value-type="string" calcext:value-type="string">
            <text:p>MINA</text:p>
          </table:table-cell>
          <table:table-cell table:style-name="ce20" office:value-type="float" office:value="14" calcext:value-type="float">
            <text:p>14,00</text:p>
          </table:table-cell>
          <table:table-cell table:style-name="ce27" table:formula="of:=[.F47]+[.G47]+[.K47]+[.O47]" office:value-type="float" office:value="1537832.49210527" calcext:value-type="float">
            <text:p>1537832,49</text:p>
          </table:table-cell>
          <table:table-cell table:style-name="ce32" table:formula="of:=[.T47]+[.AH47]+[.AV47]+[.BJ47]+[.EB47]+[.EP47]" office:value-type="float" office:value="27431.49" calcext:value-type="float">
            <text:p>27431,49</text:p>
          </table:table-cell>
          <table:table-cell table:style-name="ce27" table:formula="of:=[.I47]+[.J47]+[.H47]" office:value-type="float" office:value="747937.35" calcext:value-type="float">
            <text:p>747937,35</text:p>
          </table:table-cell>
          <table:table-cell table:style-name="ce27" table:formula="of:=[.V47]+[.AJ47]+[.AX47]+[.BL47]+[.ED47]+[.ER47]" office:value-type="float" office:value="272035.99" calcext:value-type="float">
            <text:p>272035,99</text:p>
          </table:table-cell>
          <table:table-cell table:style-name="ce27" table:formula="of:=[.W47]+[.AK47]+[.AY47]+[.BM47]+[.EE47]+[.ES47]" office:value-type="float" office:value="237950.685" calcext:value-type="float">
            <text:p>237950,69</text:p>
          </table:table-cell>
          <table:table-cell table:style-name="ce27" table:formula="of:=[.X47]+[.AL47]+[.AZ47]+[.BN47]+[.EF47]+[.ET47]" office:value-type="float" office:value="237950.675" calcext:value-type="float">
            <text:p>237950,68</text:p>
          </table:table-cell>
          <table:table-cell table:style-name="ce27" table:formula="of:=[.L47]+[.M47]+[.N47]" office:value-type="float" office:value="636444.092105266" calcext:value-type="float">
            <text:p>636444,09</text:p>
          </table:table-cell>
          <table:table-cell table:style-name="ce27" table:formula="of:=[.Z47]+[.AN47]+[.BB47]+[.BP47]+[.EH47]+[.EV47]" office:value-type="float" office:value="212148.030701755" calcext:value-type="float">
            <text:p>212148,03</text:p>
          </table:table-cell>
          <table:table-cell table:style-name="ce27" table:formula="of:=[.AA47]+[.AO47]+[.BC47]+[.BQ47]+[.EI47]+[.EW47]" office:value-type="float" office:value="212148.030701755" calcext:value-type="float">
            <text:p>212148,03</text:p>
          </table:table-cell>
          <table:table-cell table:style-name="ce27" table:formula="of:=[.AB47]+[.AP47]+[.BD47]+[.BR47]+[.EJ47]+[.EX47]" office:value-type="float" office:value="212148.030701755" calcext:value-type="float">
            <text:p>212148,03</text:p>
          </table:table-cell>
          <table:table-cell table:style-name="ce27" table:formula="of:=[.P47]+[.Q47]+[.R47]" office:value-type="float" office:value="126019.56" calcext:value-type="float">
            <text:p>126019,56</text:p>
          </table:table-cell>
          <table:table-cell table:style-name="ce27" table:formula="of:=[.AD47]+[.AR47]+[.BF47]+[.BT47]+[.EL47]+[.EZ47]" office:value-type="float" office:value="42006.54" calcext:value-type="float">
            <text:p>42006,54</text:p>
          </table:table-cell>
          <table:table-cell table:style-name="ce27" table:formula="of:=[.AE47]+[.AS47]+[.BG47]+[.BU47]+[.EM47]+[.FA47]" office:value-type="float" office:value="42006.52" calcext:value-type="float">
            <text:p>42006,52</text:p>
          </table:table-cell>
          <table:table-cell table:style-name="ce27" table:formula="of:=[.AF47]+[.AT47]+[.BH47]+[.BV47]+[.EN47]+[.FB47]" office:value-type="float" office:value="42006.5" calcext:value-type="float">
            <text:p>42006,50</text:p>
          </table:table-cell>
          <table:table-cell table:style-name="ce27" table:formula="of:=[.U47]+[.Y47]+[.AC47]+[.T47]" office:value-type="float" office:value="757264.140000003" calcext:value-type="float">
            <text:p>757264,14</text:p>
          </table:table-cell>
          <table:table-cell table:style-name="ce47" office:value-type="float" office:value="27311.49" calcext:value-type="float">
            <text:p>27311,49</text:p>
          </table:table-cell>
          <table:table-cell table:style-name="ce27" table:formula="of:=[.W47]+[.X47]+[.V47]" office:value-type="float" office:value="328038.39" calcext:value-type="float">
            <text:p>328038,39</text:p>
          </table:table-cell>
          <table:table-cell table:style-name="ce27" office:value-type="float" office:value="116472.31" calcext:value-type="float">
            <text:p>116472,31</text:p>
          </table:table-cell>
          <table:table-cell table:number-columns-repeated="2" table:style-name="ce27" office:value-type="float" office:value="105783.04" calcext:value-type="float">
            <text:p>105783,04</text:p>
          </table:table-cell>
          <table:table-cell table:style-name="ce27" table:formula="of:=[.Z47]+[.AA47]+[.AB47]" office:value-type="float" office:value="317487.060000003" calcext:value-type="float">
            <text:p>317487,06</text:p>
          </table:table-cell>
          <table:table-cell table:number-columns-repeated="3" table:style-name="ce27" office:value-type="float" office:value="105829.020000001" calcext:value-type="float">
            <text:p>105829,02</text:p>
          </table:table-cell>
          <table:table-cell table:style-name="ce27" table:formula="of:=[.AD47]+[.AE47]+[.AF47]" office:value-type="float" office:value="84427.2" calcext:value-type="float">
            <text:p>84427,20</text:p>
          </table:table-cell>
          <table:table-cell table:number-columns-repeated="3" table:style-name="ce27" office:value-type="float" office:value="28142.4" calcext:value-type="float">
            <text:p>28142,40</text:p>
          </table:table-cell>
          <table:table-cell table:style-name="ce27" table:formula="of:=[.AH47]+[.AI47]+[.AM47]+[.AQ47]" office:value-type="float" office:value="526177.84" calcext:value-type="float">
            <text:p>526177,8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7]+[.AL47]+[.AJ47]" office:value-type="float" office:value="310467.28" calcext:value-type="float">
            <text:p>310467,28</text:p>
          </table:table-cell>
          <table:table-cell table:style-name="ce27" office:value-type="float" office:value="116688.36" calcext:value-type="float">
            <text:p>116688,36</text:p>
          </table:table-cell>
          <table:table-cell table:number-columns-repeated="2" table:style-name="ce27" office:value-type="float" office:value="96889.46" calcext:value-type="float">
            <text:p>96889,46</text:p>
          </table:table-cell>
          <table:table-cell table:style-name="ce27" table:formula="of:=[.AN47]+[.AO47]+[.AP47]" office:value-type="float" office:value="215710.56" calcext:value-type="float">
            <text:p>215710,56</text:p>
          </table:table-cell>
          <table:table-cell table:number-columns-repeated="3" table:style-name="ce27" office:value-type="float" office:value="71903.52" calcext:value-type="float">
            <text:p>71903,52</text:p>
          </table:table-cell>
          <table:table-cell table:style-name="ce27" table:formula="of:=[.AR47]+[.AS47]+[.AT4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7]+[.BA47]+[.BE47]+[.AV47]" office:value-type="float" office:value="94733.777368421" calcext:value-type="float">
            <text:p>94733,78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formula="of:=[.AY47]+[.AZ47]+[.AX47]" office:value-type="float" office:value="42734.757368421" calcext:value-type="float">
            <text:p>42734,76</text:p>
          </table:table-cell>
          <table:table-cell table:style-name="ce27" office:value-type="float" office:value="15655.81" calcext:value-type="float">
            <text:p>15655,81</text:p>
          </table:table-cell>
          <table:table-cell table:number-columns-repeated="2" table:style-name="ce27" office:value-type="float" office:value="13539.4736842105" calcext:value-type="float">
            <text:p>13539,47</text:p>
          </table:table-cell>
          <table:table-cell table:style-name="ce27" table:formula="of:=[.BB47]+[.BC47]+[.BD47]" office:value-type="float" office:value="40616.46" calcext:value-type="float">
            <text:p>40616,46</text:p>
          </table:table-cell>
          <table:table-cell table:number-columns-repeated="3" table:style-name="ce27" office:value-type="float" office:value="13538.82" calcext:value-type="float">
            <text:p>13538,82</text:p>
          </table:table-cell>
          <table:table-cell table:style-name="ce27" table:formula="of:=[.BF47]+[.BG47]+[.BH47]" office:value-type="float" office:value="11382.56" calcext:value-type="float">
            <text:p>11382,56</text:p>
          </table:table-cell>
          <table:table-cell table:number-columns-repeated="2" table:style-name="ce27" office:value-type="float" office:value="3794.19" calcext:value-type="float">
            <text:p>3794,19</text:p>
          </table:table-cell>
          <table:table-cell table:style-name="ce27" office:value-type="float" office:value="3794.18" calcext:value-type="float">
            <text:p>3794,18</text:p>
          </table:table-cell>
          <table:table-cell table:style-name="ce58" table:formula="of:=[.BK47]+[.BO47]+[.BS47]+[.BJ47]" office:value-type="float" office:value="45673.18" calcext:value-type="float">
            <text:p>45673,18</text:p>
          </table:table-cell>
          <table:table-cell table:style-name="ce47" office:value-type="float" office:value="0" calcext:value-type="float">
            <text:p>0,00</text:p>
          </table:table-cell>
          <table:table-cell table:style-name="ce58" table:formula="of:=[.BM47]+[.BN47]+[.BL47]" office:value-type="float" office:value="16487.64" calcext:value-type="float">
            <text:p>16487,64</text:p>
          </table:table-cell>
          <table:table-cell table:style-name="ce58" office:value-type="float" office:value="5740.31" calcext:value-type="float">
            <text:p>5740,31</text:p>
          </table:table-cell>
          <table:table-cell table:style-name="ce58" table:formula="of:=[.CA47]+[.CO47]+[.DC47]+[.DQ47]" office:value-type="float" office:value="5373.67" calcext:value-type="float">
            <text:p>5373,67</text:p>
          </table:table-cell>
          <table:table-cell table:style-name="ce58" table:formula="of:=[.CB47]+[.CP47]+[.DD47]+[.DR47]" office:value-type="float" office:value="5373.66" calcext:value-type="float">
            <text:p>5373,66</text:p>
          </table:table-cell>
          <table:table-cell table:style-name="ce58" table:formula="of:=[.BP47]+[.BQ47]+[.BR47]" office:value-type="float" office:value="15001.62" calcext:value-type="float">
            <text:p>15001,62</text:p>
          </table:table-cell>
          <table:table-cell table:style-name="ce58" table:formula="of:=[.CD47]+[.CR47]+[.DF47]+[.DT47]" office:value-type="float" office:value="5000.54" calcext:value-type="float">
            <text:p>5000,54</text:p>
          </table:table-cell>
          <table:table-cell table:style-name="ce58" table:formula="of:=[.CE47]+[.CS47]+[.DG47]+[.DU47]" office:value-type="float" office:value="5000.54" calcext:value-type="float">
            <text:p>5000,54</text:p>
          </table:table-cell>
          <table:table-cell table:style-name="ce58" table:formula="of:=[.CF47]+[.CT47]+[.DH47]+[.DV47]" office:value-type="float" office:value="5000.54" calcext:value-type="float">
            <text:p>5000,54</text:p>
          </table:table-cell>
          <table:table-cell table:style-name="ce58" table:formula="of:=[.BT47]+[.BU47]+[.BV47]" office:value-type="float" office:value="14183.92" calcext:value-type="float">
            <text:p>14183,92</text:p>
          </table:table-cell>
          <table:table-cell table:style-name="ce58" table:formula="of:=[.CH47]+[.CV47]+[.DJ47]+[.DX47]" office:value-type="float" office:value="4727.98" calcext:value-type="float">
            <text:p>4727,98</text:p>
          </table:table-cell>
          <table:table-cell table:style-name="ce58" table:formula="of:=[.CI47]+[.CW47]+[.DK47]+[.DY47]" office:value-type="float" office:value="4727.97" calcext:value-type="float">
            <text:p>4727,97</text:p>
          </table:table-cell>
          <table:table-cell table:style-name="ce58" table:formula="of:=[.CJ47]+[.CX47]+[.DL47]+[.DZ47]" office:value-type="float" office:value="4727.97" calcext:value-type="float">
            <text:p>4727,97</text:p>
          </table:table-cell>
          <table:table-cell table:style-name="ce27" table:formula="of:=[.BY47]+[.CC47]+[.CG47]+[.BX47]" office:value-type="float" office:value="38842.83" calcext:value-type="float">
            <text:p>38842,8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7]+[.CB47]+[.BZ47]" office:value-type="float" office:value="13968" calcext:value-type="float">
            <text:p>13968,00</text:p>
          </table:table-cell>
          <table:table-cell table:style-name="ce27" office:value-type="float" office:value="4118.71" calcext:value-type="float">
            <text:p>4118,71</text:p>
          </table:table-cell>
          <table:table-cell table:style-name="ce27" office:value-type="float" office:value="4924.64" calcext:value-type="float">
            <text:p>4924,64</text:p>
          </table:table-cell>
          <table:table-cell table:style-name="ce27" office:value-type="float" office:value="4924.65" calcext:value-type="float">
            <text:p>4924,65</text:p>
          </table:table-cell>
          <table:table-cell table:style-name="ce27" table:formula="of:=[.CD47]+[.CE47]+[.CF47]" office:value-type="float" office:value="12747.83" calcext:value-type="float">
            <text:p>12747,83</text:p>
          </table:table-cell>
          <table:table-cell table:style-name="ce27" office:value-type="float" office:value="4249.27" calcext:value-type="float">
            <text:p>4249,27</text:p>
          </table:table-cell>
          <table:table-cell table:number-columns-repeated="2" table:style-name="ce27" office:value-type="float" office:value="4249.28" calcext:value-type="float">
            <text:p>4249,28</text:p>
          </table:table-cell>
          <table:table-cell table:style-name="ce27" table:formula="of:=[.CH47]+[.CI47]+[.CJ47]" office:value-type="float" office:value="12127" calcext:value-type="float">
            <text:p>12127,00</text:p>
          </table:table-cell>
          <table:table-cell table:number-columns-repeated="2" table:style-name="ce27" office:value-type="float" office:value="4042.33" calcext:value-type="float">
            <text:p>4042,33</text:p>
          </table:table-cell>
          <table:table-cell table:style-name="ce27" office:value-type="float" office:value="4042.34" calcext:value-type="float">
            <text:p>4042,34</text:p>
          </table:table-cell>
          <table:table-cell table:style-name="ce27" table:formula="of:=[.CL47]+[.CM47]+[.CQ47]+[.CU47]" office:value-type="float" office:value="3491.94" calcext:value-type="float">
            <text:p>3491,94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formula="of:=[.CO47]+[.CP47]+[.CN47]" office:value-type="float" office:value="1301.85" calcext:value-type="float">
            <text:p>1301,85</text:p>
          </table:table-cell>
          <table:table-cell table:style-name="ce27" office:value-type="float" office:value="454.5" calcext:value-type="float">
            <text:p>454,50</text:p>
          </table:table-cell>
          <table:table-cell table:style-name="ce27" office:value-type="float" office:value="423.68" calcext:value-type="float">
            <text:p>423,68</text:p>
          </table:table-cell>
          <table:table-cell table:style-name="ce27" office:value-type="float" office:value="423.67" calcext:value-type="float">
            <text:p>423,67</text:p>
          </table:table-cell>
          <table:table-cell table:style-name="ce27" table:formula="of:=[.CR47]+[.CS47]+[.CT47]" office:value-type="float" office:value="1438.63" calcext:value-type="float">
            <text:p>1438,63</text:p>
          </table:table-cell>
          <table:table-cell table:style-name="ce27" office:value-type="float" office:value="479.55" calcext:value-type="float">
            <text:p>479,55</text:p>
          </table:table-cell>
          <table:table-cell table:number-columns-repeated="2" table:style-name="ce27" office:value-type="float" office:value="479.54" calcext:value-type="float">
            <text:p>479,54</text:p>
          </table:table-cell>
          <table:table-cell table:style-name="ce27" table:formula="of:=[.CV47]+[.CW47]+[.CX47]" office:value-type="float" office:value="751.46" calcext:value-type="float">
            <text:p>751,46</text:p>
          </table:table-cell>
          <table:table-cell table:number-columns-repeated="2" table:style-name="ce27" office:value-type="float" office:value="250.49" calcext:value-type="float">
            <text:p>250,49</text:p>
          </table:table-cell>
          <table:table-cell table:style-name="ce27" office:value-type="float" office:value="250.48" calcext:value-type="float">
            <text:p>250,48</text:p>
          </table:table-cell>
          <table:table-cell table:style-name="ce27" table:formula="of:=[.DA47]+[.DE47]+[.DI47]+[.CZ47]" office:value-type="float" office:value="3046.31" calcext:value-type="float">
            <text:p>3046,3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7]+[.DD47]+[.DB47]" office:value-type="float" office:value="925.69" calcext:value-type="float">
            <text:p>925,69</text:p>
          </table:table-cell>
          <table:table-cell table:style-name="ce27" office:value-type="float" office:value="875" calcext:value-type="float">
            <text:p>875,00</text:p>
          </table:table-cell>
          <table:table-cell table:style-name="ce27" office:value-type="float" office:value="25.35" calcext:value-type="float">
            <text:p>25,35</text:p>
          </table:table-cell>
          <table:table-cell table:style-name="ce27" office:value-type="float" office:value="25.34" calcext:value-type="float">
            <text:p>25,34</text:p>
          </table:table-cell>
          <table:table-cell table:style-name="ce27" table:formula="of:=[.DF47]+[.DG47]+[.DH47]" office:value-type="float" office:value="815.16" calcext:value-type="float">
            <text:p>815,16</text:p>
          </table:table-cell>
          <table:table-cell table:number-columns-repeated="3" table:style-name="ce27" office:value-type="float" office:value="271.72" calcext:value-type="float">
            <text:p>271,72</text:p>
          </table:table-cell>
          <table:table-cell table:style-name="ce27" table:formula="of:=[.DJ47]+[.DK47]+[.DL47]" office:value-type="float" office:value="1305.46" calcext:value-type="float">
            <text:p>1305,46</text:p>
          </table:table-cell>
          <table:table-cell table:style-name="ce27" office:value-type="float" office:value="435.16" calcext:value-type="float">
            <text:p>435,16</text:p>
          </table:table-cell>
          <table:table-cell table:number-columns-repeated="2" table:style-name="ce27" office:value-type="float" office:value="435.15" calcext:value-type="float">
            <text:p>435,15</text:p>
          </table:table-cell>
          <table:table-cell table:style-name="ce58" table:formula="of:=[.DO47]+[.DS47]+[.DW47]+[.DN47]" office:value-type="float" office:value="292.1" calcext:value-type="float">
            <text:p>292,1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7]+[.DR47]+[.DP47]" office:value-type="float" office:value="292.1" calcext:value-type="float">
            <text:p>292,10</text:p>
          </table:table-cell>
          <table:table-cell table:style-name="ce58" office:value-type="float" office:value="292.1" calcext:value-type="float">
            <text:p>292,1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7]+[.DU47]+[.DV4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7]+[.DY47]+[.DZ4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7]+[.EG47]+[.EK47]+[.EB47]" office:value-type="float" office:value="8563.49473684211" calcext:value-type="float">
            <text:p>8563,49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formula="of:=[.EE47]+[.EF47]+[.ED47]" office:value-type="float" office:value="5146.28263157894" calcext:value-type="float">
            <text:p>5146,28</text:p>
          </table:table-cell>
          <table:table-cell table:style-name="ce27" office:value-type="float" office:value="1795.6" calcext:value-type="float">
            <text:p>1795,60</text:p>
          </table:table-cell>
          <table:table-cell table:number-columns-repeated="2" table:style-name="ce27" office:value-type="float" office:value="1675.34131578947" calcext:value-type="float">
            <text:p>1675,34</text:p>
          </table:table-cell>
          <table:table-cell table:style-name="ce27" table:formula="of:=[.EH47]+[.EI47]+[.EJ47]" office:value-type="float" office:value="3417.21210526317" calcext:value-type="float">
            <text:p>3417,21</text:p>
          </table:table-cell>
          <table:table-cell table:number-columns-repeated="3" table:style-name="ce27" office:value-type="float" office:value="1139.07070175439" calcext:value-type="float">
            <text:p>1139,07</text:p>
          </table:table-cell>
          <table:table-cell table:style-name="ce27" table:formula="of:=[.EL47]+[.EM47]+[.EN4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7]+[.EU47]+[.EY47]+[.EP47]" office:value-type="float" office:value="105420.06" calcext:value-type="float">
            <text:p>105420,06</text:p>
          </table:table-cell>
          <table:table-cell table:style-name="ce47" office:value-type="float" office:value="120" calcext:value-type="float">
            <text:p>120,00</text:p>
          </table:table-cell>
          <table:table-cell table:style-name="ce27" table:formula="of:=[.ES47]+[.ET47]+[.ER47]" office:value-type="float" office:value="45063" calcext:value-type="float">
            <text:p>45063,00</text:p>
          </table:table-cell>
          <table:table-cell table:style-name="ce27" office:value-type="float" office:value="15683.6" calcext:value-type="float">
            <text:p>15683,60</text:p>
          </table:table-cell>
          <table:table-cell table:style-name="ce27" table:formula="of:=[.FG47]+[.FU47]" office:value-type="float" office:value="14689.7" calcext:value-type="float">
            <text:p>14689,70</text:p>
          </table:table-cell>
          <table:table-cell table:style-name="ce27" table:formula="of:=[.FH47]+[.FV47]" office:value-type="float" office:value="14689.7" calcext:value-type="float">
            <text:p>14689,70</text:p>
          </table:table-cell>
          <table:table-cell table:style-name="ce27" table:formula="of:=[.EV47]+[.EW47]+[.EX47]" office:value-type="float" office:value="44211.18" calcext:value-type="float">
            <text:p>44211,18</text:p>
          </table:table-cell>
          <table:table-cell table:style-name="ce27" table:formula="of:=[.FJ47]+[.FX47]" office:value-type="float" office:value="14737.06" calcext:value-type="float">
            <text:p>14737,06</text:p>
          </table:table-cell>
          <table:table-cell table:style-name="ce27" table:formula="of:=[.FK47]+[.FY47]" office:value-type="float" office:value="14737.06" calcext:value-type="float">
            <text:p>14737,06</text:p>
          </table:table-cell>
          <table:table-cell table:style-name="ce27" table:formula="of:=[.FL47]+[.FZ47]" office:value-type="float" office:value="14737.06" calcext:value-type="float">
            <text:p>14737,06</text:p>
          </table:table-cell>
          <table:table-cell table:style-name="ce27" table:formula="of:=[.EZ47]+[.FA47]+[.FB47]" office:value-type="float" office:value="16025.88" calcext:value-type="float">
            <text:p>16025,88</text:p>
          </table:table-cell>
          <table:table-cell table:style-name="ce27" table:formula="of:=[.FN47]+[.GB47]" office:value-type="float" office:value="5341.97" calcext:value-type="float">
            <text:p>5341,97</text:p>
          </table:table-cell>
          <table:table-cell table:style-name="ce27" table:formula="of:=[.FO47]+[.GC47]" office:value-type="float" office:value="5341.96" calcext:value-type="float">
            <text:p>5341,96</text:p>
          </table:table-cell>
          <table:table-cell table:style-name="ce27" table:formula="of:=[.FP47]+[.GD47]" office:value-type="float" office:value="5341.95" calcext:value-type="float">
            <text:p>5341,95</text:p>
          </table:table-cell>
          <table:table-cell table:style-name="ce27" table:formula="of:=[.FE47]+[.FI47]+[.FM47]+[.FD47]" office:value-type="float" office:value="100471.78" calcext:value-type="float">
            <text:p>100471,78</text:p>
          </table:table-cell>
          <table:table-cell table:style-name="ce47" office:value-type="float" office:value="120" calcext:value-type="float">
            <text:p>120,00</text:p>
          </table:table-cell>
          <table:table-cell table:style-name="ce27" table:formula="of:=[.FG47]+[.FH47]+[.FF47]" office:value-type="float" office:value="42751.38" calcext:value-type="float">
            <text:p>42751,38</text:p>
          </table:table-cell>
          <table:table-cell table:style-name="ce27" office:value-type="float" office:value="14785.7" calcext:value-type="float">
            <text:p>14785,70</text:p>
          </table:table-cell>
          <table:table-cell table:number-columns-repeated="2" table:style-name="ce27" office:value-type="float" office:value="13982.84" calcext:value-type="float">
            <text:p>13982,84</text:p>
          </table:table-cell>
          <table:table-cell table:style-name="ce27" table:formula="of:=[.FJ47]+[.FK47]+[.FL47]" office:value-type="float" office:value="41946.48" calcext:value-type="float">
            <text:p>41946,48</text:p>
          </table:table-cell>
          <table:table-cell table:number-columns-repeated="3" table:style-name="ce27" office:value-type="float" office:value="13982.16" calcext:value-type="float">
            <text:p>13982,16</text:p>
          </table:table-cell>
          <table:table-cell table:style-name="ce27" table:formula="of:=[.FN47]+[.FO47]+[.FP47]" office:value-type="float" office:value="15653.92" calcext:value-type="float">
            <text:p>15653,92</text:p>
          </table:table-cell>
          <table:table-cell table:style-name="ce27" office:value-type="float" office:value="5217.98" calcext:value-type="float">
            <text:p>5217,98</text:p>
          </table:table-cell>
          <table:table-cell table:number-columns-repeated="2" table:style-name="ce27" office:value-type="float" office:value="5217.97" calcext:value-type="float">
            <text:p>5217,97</text:p>
          </table:table-cell>
          <table:table-cell table:style-name="ce27" table:formula="of:=[.FS47]+[.FW47]+[.GA47]+[.FR47]" office:value-type="float" office:value="4948.28" calcext:value-type="float">
            <text:p>4948,28</text:p>
          </table:table-cell>
          <table:table-cell table:style-name="ce47" office:value-type="float" office:value="0" calcext:value-type="float">
            <text:p>0,00</text:p>
          </table:table-cell>
          <table:table-cell table:style-name="ce58" table:formula="of:=[.FU47]+[.FV47]+[.FT47]" office:value-type="float" office:value="2311.62" calcext:value-type="float">
            <text:p>2311,62</text:p>
          </table:table-cell>
          <table:table-cell table:style-name="ce58" office:value-type="float" office:value="897.9" calcext:value-type="float">
            <text:p>897,90</text:p>
          </table:table-cell>
          <table:table-cell table:number-columns-repeated="2" table:style-name="ce58" office:value-type="float" office:value="706.86" calcext:value-type="float">
            <text:p>706,86</text:p>
          </table:table-cell>
          <table:table-cell table:style-name="ce58" table:formula="of:=[.FX47]+[.FY47]+[.FZ47]" office:value-type="float" office:value="2264.7" calcext:value-type="float">
            <text:p>2264,70</text:p>
          </table:table-cell>
          <table:table-cell table:number-columns-repeated="3" table:style-name="ce58" office:value-type="float" office:value="754.9" calcext:value-type="float">
            <text:p>754,90</text:p>
          </table:table-cell>
          <table:table-cell table:style-name="ce58" table:formula="of:=[.GB47]+[.GC47]+[.GD47]" office:value-type="float" office:value="371.96" calcext:value-type="float">
            <text:p>371,96</text:p>
          </table:table-cell>
          <table:table-cell table:number-columns-repeated="2" table:style-name="ce58" office:value-type="float" office:value="123.99" calcext:value-type="float">
            <text:p>123,99</text:p>
          </table:table-cell>
          <table:table-cell table:style-name="ce58" office:value-type="float" office:value="123.98" calcext:value-type="float">
            <text:p>123,98</text:p>
          </table:table-cell>
          <table:table-cell table:number-columns-repeated="83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float" office:value="7506" calcext:value-type="float">
            <text:p>7506</text:p>
          </table:table-cell>
          <table:table-cell table:style-name="ce9" office:value-type="string" calcext:value-type="string">
            <text:p>NAJAR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[.F48]+[.G48]+[.K48]+[.O48]" office:value-type="float" office:value="337528.372763158" calcext:value-type="float">
            <text:p>337528,37</text:p>
          </table:table-cell>
          <table:table-cell table:style-name="ce32" table:formula="of:=[.T48]+[.AH48]+[.AV48]+[.BJ48]+[.EB48]+[.EP48]" office:value-type="float" office:value="13871.42" calcext:value-type="float">
            <text:p>13871,42</text:p>
          </table:table-cell>
          <table:table-cell table:style-name="ce27" table:formula="of:=[.I48]+[.J48]+[.H48]" office:value-type="float" office:value="160272.193026316" calcext:value-type="float">
            <text:p>160272,19</text:p>
          </table:table-cell>
          <table:table-cell table:style-name="ce27" table:formula="of:=[.V48]+[.AJ48]+[.AX48]+[.BL48]+[.ED48]+[.ER48]" office:value-type="float" office:value="58293.51" calcext:value-type="float">
            <text:p>58293,51</text:p>
          </table:table-cell>
          <table:table-cell table:style-name="ce27" table:formula="of:=[.W48]+[.AK48]+[.AY48]+[.BM48]+[.EE48]+[.ES48]" office:value-type="float" office:value="50989.3415131579" calcext:value-type="float">
            <text:p>50989,34</text:p>
          </table:table-cell>
          <table:table-cell table:style-name="ce27" table:formula="of:=[.X48]+[.AL48]+[.AZ48]+[.BN48]+[.EF48]+[.ET48]" office:value-type="float" office:value="50989.3415131579" calcext:value-type="float">
            <text:p>50989,34</text:p>
          </table:table-cell>
          <table:table-cell table:style-name="ce27" table:formula="of:=[.L48]+[.M48]+[.N48]" office:value-type="float" office:value="136380.619736842" calcext:value-type="float">
            <text:p>136380,62</text:p>
          </table:table-cell>
          <table:table-cell table:style-name="ce27" table:formula="of:=[.Z48]+[.AN48]+[.BB48]+[.BP48]+[.EH48]+[.EV48]" office:value-type="float" office:value="45460.2065789474" calcext:value-type="float">
            <text:p>45460,21</text:p>
          </table:table-cell>
          <table:table-cell table:style-name="ce27" table:formula="of:=[.AA48]+[.AO48]+[.BC48]+[.BQ48]+[.EI48]+[.EW48]" office:value-type="float" office:value="45460.2065789474" calcext:value-type="float">
            <text:p>45460,21</text:p>
          </table:table-cell>
          <table:table-cell table:style-name="ce27" table:formula="of:=[.AB48]+[.AP48]+[.BD48]+[.BR48]+[.EJ48]+[.EX48]" office:value-type="float" office:value="45460.2065789474" calcext:value-type="float">
            <text:p>45460,21</text:p>
          </table:table-cell>
          <table:table-cell table:style-name="ce27" table:formula="of:=[.P48]+[.Q48]+[.R48]" office:value-type="float" office:value="27004.14" calcext:value-type="float">
            <text:p>27004,14</text:p>
          </table:table-cell>
          <table:table-cell table:style-name="ce27" table:formula="of:=[.AD48]+[.AR48]+[.BF48]+[.BT48]+[.EL48]+[.EZ48]" office:value-type="float" office:value="9001.38" calcext:value-type="float">
            <text:p>9001,38</text:p>
          </table:table-cell>
          <table:table-cell table:style-name="ce27" table:formula="of:=[.AE48]+[.AS48]+[.BG48]+[.BU48]+[.EM48]+[.FA48]" office:value-type="float" office:value="9001.38" calcext:value-type="float">
            <text:p>9001,38</text:p>
          </table:table-cell>
          <table:table-cell table:style-name="ce27" table:formula="of:=[.AF48]+[.AT48]+[.BH48]+[.BV48]+[.EN48]+[.FB48]" office:value-type="float" office:value="9001.38" calcext:value-type="float">
            <text:p>9001,38</text:p>
          </table:table-cell>
          <table:table-cell table:style-name="ce27" table:formula="of:=[.U48]+[.Y48]+[.AC48]+[.T48]" office:value-type="float" office:value="164058.79" calcext:value-type="float">
            <text:p>164058,79</text:p>
          </table:table-cell>
          <table:table-cell table:style-name="ce32" office:value-type="float" office:value="7640.14" calcext:value-type="float">
            <text:p>7640,14</text:p>
          </table:table-cell>
          <table:table-cell table:style-name="ce27" table:formula="of:=[.W48]+[.X48]+[.V48]" office:value-type="float" office:value="70293.96" calcext:value-type="float">
            <text:p>70293,96</text:p>
          </table:table-cell>
          <table:table-cell table:style-name="ce27" office:value-type="float" office:value="24958.44" calcext:value-type="float">
            <text:p>24958,44</text:p>
          </table:table-cell>
          <table:table-cell table:number-columns-repeated="2" table:style-name="ce27" office:value-type="float" office:value="22667.76" calcext:value-type="float">
            <text:p>22667,76</text:p>
          </table:table-cell>
          <table:table-cell table:style-name="ce27" table:formula="of:=[.Z48]+[.AA48]+[.AB48]" office:value-type="float" office:value="68032.89" calcext:value-type="float">
            <text:p>68032,89</text:p>
          </table:table-cell>
          <table:table-cell table:number-columns-repeated="3" table:style-name="ce27" office:value-type="float" office:value="22677.63" calcext:value-type="float">
            <text:p>22677,63</text:p>
          </table:table-cell>
          <table:table-cell table:style-name="ce27" table:formula="of:=[.AD48]+[.AE48]+[.AF48]" office:value-type="float" office:value="18091.8" calcext:value-type="float">
            <text:p>18091,80</text:p>
          </table:table-cell>
          <table:table-cell table:number-columns-repeated="3" table:style-name="ce27" office:value-type="float" office:value="6030.6" calcext:value-type="float">
            <text:p>6030,60</text:p>
          </table:table-cell>
          <table:table-cell table:style-name="ce27" table:formula="of:=[.AH48]+[.AI48]+[.AM48]+[.AQ48]" office:value-type="float" office:value="112751.758026316" calcext:value-type="float">
            <text:p>112751,7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8]+[.AL48]+[.AJ48]" office:value-type="float" office:value="66528.4780263158" calcext:value-type="float">
            <text:p>66528,48</text:p>
          </table:table-cell>
          <table:table-cell table:style-name="ce27" office:value-type="float" office:value="25004.67" calcext:value-type="float">
            <text:p>25004,67</text:p>
          </table:table-cell>
          <table:table-cell table:number-columns-repeated="2" table:style-name="ce27" office:value-type="float" office:value="20761.9040131579" calcext:value-type="float">
            <text:p>20761,90</text:p>
          </table:table-cell>
          <table:table-cell table:style-name="ce27" table:formula="of:=[.AN48]+[.AO48]+[.AP48]" office:value-type="float" office:value="46223.28" calcext:value-type="float">
            <text:p>46223,28</text:p>
          </table:table-cell>
          <table:table-cell table:number-columns-repeated="3" table:style-name="ce27" office:value-type="float" office:value="15407.76" calcext:value-type="float">
            <text:p>15407,76</text:p>
          </table:table-cell>
          <table:table-cell table:style-name="ce27" table:formula="of:=[.AR48]+[.AS48]+[.AT4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8]+[.BA48]+[.BE48]+[.AV48]" office:value-type="float" office:value="21607.1415789474" calcext:value-type="float">
            <text:p>21607,14</text:p>
          </table:table-cell>
          <table:table-cell table:style-name="ce32" office:value-type="float" office:value="1306.98" calcext:value-type="float">
            <text:p>1306,98</text:p>
          </table:table-cell>
          <table:table-cell table:style-name="ce27" table:formula="of:=[.AY48]+[.AZ48]+[.AX48]" office:value-type="float" office:value="9157.53157894736" calcext:value-type="float">
            <text:p>9157,53</text:p>
          </table:table-cell>
          <table:table-cell table:style-name="ce27" office:value-type="float" office:value="3354.9" calcext:value-type="float">
            <text:p>3354,90</text:p>
          </table:table-cell>
          <table:table-cell table:number-columns-repeated="2" table:style-name="ce27" office:value-type="float" office:value="2901.31578947368" calcext:value-type="float">
            <text:p>2901,32</text:p>
          </table:table-cell>
          <table:table-cell table:style-name="ce27" table:formula="of:=[.BB48]+[.BC48]+[.BD48]" office:value-type="float" office:value="8703.99" calcext:value-type="float">
            <text:p>8703,99</text:p>
          </table:table-cell>
          <table:table-cell table:number-columns-repeated="3" table:style-name="ce27" office:value-type="float" office:value="2901.33" calcext:value-type="float">
            <text:p>2901,33</text:p>
          </table:table-cell>
          <table:table-cell table:style-name="ce27" table:formula="of:=[.BF48]+[.BG48]+[.BH48]" office:value-type="float" office:value="2438.64" calcext:value-type="float">
            <text:p>2438,64</text:p>
          </table:table-cell>
          <table:table-cell table:number-columns-repeated="3" table:style-name="ce27" office:value-type="float" office:value="812.88" calcext:value-type="float">
            <text:p>812,88</text:p>
          </table:table-cell>
          <table:table-cell table:style-name="ce58" table:formula="of:=[.BK48]+[.BO48]+[.BS48]+[.BJ48]" office:value-type="float" office:value="14710.75" calcext:value-type="float">
            <text:p>14710,75</text:p>
          </table:table-cell>
          <table:table-cell table:style-name="ce32" office:value-type="float" office:value="4924.3" calcext:value-type="float">
            <text:p>4924,30</text:p>
          </table:table-cell>
          <table:table-cell table:style-name="ce58" table:formula="of:=[.BM48]+[.BN48]+[.BL48]" office:value-type="float" office:value="3532.44" calcext:value-type="float">
            <text:p>3532,44</text:p>
          </table:table-cell>
          <table:table-cell table:style-name="ce58" office:value-type="float" office:value="1229.82" calcext:value-type="float">
            <text:p>1229,82</text:p>
          </table:table-cell>
          <table:table-cell table:style-name="ce58" table:formula="of:=[.CA48]+[.CO48]+[.DC48]+[.DQ48]" office:value-type="float" office:value="1151.31" calcext:value-type="float">
            <text:p>1151,31</text:p>
          </table:table-cell>
          <table:table-cell table:style-name="ce58" table:formula="of:=[.CB48]+[.CP48]+[.DD48]+[.DR48]" office:value-type="float" office:value="1151.31" calcext:value-type="float">
            <text:p>1151,31</text:p>
          </table:table-cell>
          <table:table-cell table:style-name="ce58" table:formula="of:=[.BP48]+[.BQ48]+[.BR48]" office:value-type="float" office:value="3214.53" calcext:value-type="float">
            <text:p>3214,53</text:p>
          </table:table-cell>
          <table:table-cell table:style-name="ce58" table:formula="of:=[.CD48]+[.CR48]+[.DF48]+[.DT48]" office:value-type="float" office:value="1071.51" calcext:value-type="float">
            <text:p>1071,51</text:p>
          </table:table-cell>
          <table:table-cell table:style-name="ce58" table:formula="of:=[.CE48]+[.CS48]+[.DG48]+[.DU48]" office:value-type="float" office:value="1071.51" calcext:value-type="float">
            <text:p>1071,51</text:p>
          </table:table-cell>
          <table:table-cell table:style-name="ce58" table:formula="of:=[.CF48]+[.CT48]+[.DH48]+[.DV48]" office:value-type="float" office:value="1071.51" calcext:value-type="float">
            <text:p>1071,51</text:p>
          </table:table-cell>
          <table:table-cell table:style-name="ce58" table:formula="of:=[.BT48]+[.BU48]+[.BV48]" office:value-type="float" office:value="3039.48" calcext:value-type="float">
            <text:p>3039,48</text:p>
          </table:table-cell>
          <table:table-cell table:style-name="ce58" table:formula="of:=[.CH48]+[.CV48]+[.DJ48]+[.DX48]" office:value-type="float" office:value="1013.16" calcext:value-type="float">
            <text:p>1013,16</text:p>
          </table:table-cell>
          <table:table-cell table:style-name="ce58" table:formula="of:=[.CI48]+[.CW48]+[.DK48]+[.DY48]" office:value-type="float" office:value="1013.16" calcext:value-type="float">
            <text:p>1013,16</text:p>
          </table:table-cell>
          <table:table-cell table:style-name="ce58" table:formula="of:=[.CJ48]+[.CX48]+[.DL48]+[.DZ48]" office:value-type="float" office:value="1013.16" calcext:value-type="float">
            <text:p>1013,16</text:p>
          </table:table-cell>
          <table:table-cell table:style-name="ce27" table:formula="of:=[.BY48]+[.CC48]+[.CG48]+[.BX48]" office:value-type="float" office:value="13247.59" calcext:value-type="float">
            <text:p>13247,59</text:p>
          </table:table-cell>
          <table:table-cell table:style-name="ce27" office:value-type="float" office:value="4924.3" calcext:value-type="float">
            <text:p>4924,30</text:p>
          </table:table-cell>
          <table:table-cell table:style-name="ce27" table:formula="of:=[.CA48]+[.CB48]+[.BZ48]" office:value-type="float" office:value="2992.95" calcext:value-type="float">
            <text:p>2992,95</text:p>
          </table:table-cell>
          <table:table-cell table:style-name="ce27" office:value-type="float" office:value="882.51" calcext:value-type="float">
            <text:p>882,51</text:p>
          </table:table-cell>
          <table:table-cell table:number-columns-repeated="2" table:style-name="ce27" office:value-type="float" office:value="1055.22" calcext:value-type="float">
            <text:p>1055,22</text:p>
          </table:table-cell>
          <table:table-cell table:style-name="ce27" table:formula="of:=[.CD48]+[.CE48]+[.CF48]" office:value-type="float" office:value="2731.32" calcext:value-type="float">
            <text:p>2731,32</text:p>
          </table:table-cell>
          <table:table-cell table:number-columns-repeated="3" table:style-name="ce27" office:value-type="float" office:value="910.44" calcext:value-type="float">
            <text:p>910,44</text:p>
          </table:table-cell>
          <table:table-cell table:style-name="ce27" table:formula="of:=[.CH48]+[.CI48]+[.CJ48]" office:value-type="float" office:value="2599.02" calcext:value-type="float">
            <text:p>2599,02</text:p>
          </table:table-cell>
          <table:table-cell table:number-columns-repeated="3" table:style-name="ce27" office:value-type="float" office:value="866.34" calcext:value-type="float">
            <text:p>866,34</text:p>
          </table:table-cell>
          <table:table-cell table:style-name="ce27" table:formula="of:=[.CL48]+[.CM48]+[.CQ48]+[.CU48]" office:value-type="float" office:value="748.68" calcext:value-type="float">
            <text:p>748,6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8]+[.CP48]+[.CN48]" office:value-type="float" office:value="278.88" calcext:value-type="float">
            <text:p>278,88</text:p>
          </table:table-cell>
          <table:table-cell table:style-name="ce27" office:value-type="float" office:value="97.32" calcext:value-type="float">
            <text:p>97,32</text:p>
          </table:table-cell>
          <table:table-cell table:number-columns-repeated="2" table:style-name="ce27" office:value-type="float" office:value="90.78" calcext:value-type="float">
            <text:p>90,78</text:p>
          </table:table-cell>
          <table:table-cell table:style-name="ce27" table:formula="of:=[.CR48]+[.CS48]+[.CT48]" office:value-type="float" office:value="308.7" calcext:value-type="float">
            <text:p>308,70</text:p>
          </table:table-cell>
          <table:table-cell table:number-columns-repeated="3" table:style-name="ce27" office:value-type="float" office:value="102.9" calcext:value-type="float">
            <text:p>102,90</text:p>
          </table:table-cell>
          <table:table-cell table:style-name="ce27" table:formula="of:=[.CV48]+[.CW48]+[.CX48]" office:value-type="float" office:value="161.1" calcext:value-type="float">
            <text:p>161,10</text:p>
          </table:table-cell>
          <table:table-cell table:number-columns-repeated="3" table:style-name="ce27" office:value-type="float" office:value="53.7" calcext:value-type="float">
            <text:p>53,70</text:p>
          </table:table-cell>
          <table:table-cell table:style-name="ce27" table:formula="of:=[.DA48]+[.DE48]+[.DI48]+[.CZ48]" office:value-type="float" office:value="651.99" calcext:value-type="float">
            <text:p>651,9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8]+[.DD48]+[.DB48]" office:value-type="float" office:value="198.12" calcext:value-type="float">
            <text:p>198,12</text:p>
          </table:table-cell>
          <table:table-cell table:style-name="ce27" office:value-type="float" office:value="187.5" calcext:value-type="float">
            <text:p>187,50</text:p>
          </table:table-cell>
          <table:table-cell table:number-columns-repeated="2" table:style-name="ce27" office:value-type="float" office:value="5.31" calcext:value-type="float">
            <text:p>5,31</text:p>
          </table:table-cell>
          <table:table-cell table:style-name="ce27" table:formula="of:=[.DF48]+[.DG48]+[.DH48]" office:value-type="float" office:value="174.51" calcext:value-type="float">
            <text:p>174,51</text:p>
          </table:table-cell>
          <table:table-cell table:number-columns-repeated="3" table:style-name="ce27" office:value-type="float" office:value="58.17" calcext:value-type="float">
            <text:p>58,17</text:p>
          </table:table-cell>
          <table:table-cell table:style-name="ce27" table:formula="of:=[.DJ48]+[.DK48]+[.DL48]" office:value-type="float" office:value="279.36" calcext:value-type="float">
            <text:p>279,36</text:p>
          </table:table-cell>
          <table:table-cell table:number-columns-repeated="3" table:style-name="ce27" office:value-type="float" office:value="93.12" calcext:value-type="float">
            <text:p>93,12</text:p>
          </table:table-cell>
          <table:table-cell table:style-name="ce58" table:formula="of:=[.DO48]+[.DS48]+[.DW48]+[.DN48]" office:value-type="float" office:value="62.49" calcext:value-type="float">
            <text:p>62,49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8]+[.DR48]+[.DP48]" office:value-type="float" office:value="62.49" calcext:value-type="float">
            <text:p>62,49</text:p>
          </table:table-cell>
          <table:table-cell table:style-name="ce58" office:value-type="float" office:value="62.49" calcext:value-type="float">
            <text:p>62,49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8]+[.DU48]+[.DV4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8]+[.DY48]+[.DZ4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8]+[.EG48]+[.EK48]+[.EB48]" office:value-type="float" office:value="1835.10315789474" calcext:value-type="float">
            <text:p>1835,1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8]+[.EF48]+[.ED48]" office:value-type="float" office:value="1102.84342105263" calcext:value-type="float">
            <text:p>1102,84</text:p>
          </table:table-cell>
          <table:table-cell table:style-name="ce27" office:value-type="float" office:value="384.84" calcext:value-type="float">
            <text:p>384,84</text:p>
          </table:table-cell>
          <table:table-cell table:number-columns-repeated="2" table:style-name="ce27" office:value-type="float" office:value="359.001710526316" calcext:value-type="float">
            <text:p>359,00</text:p>
          </table:table-cell>
          <table:table-cell table:style-name="ce27" table:formula="of:=[.EH48]+[.EI48]+[.EJ48]" office:value-type="float" office:value="732.259736842104" calcext:value-type="float">
            <text:p>732,26</text:p>
          </table:table-cell>
          <table:table-cell table:number-columns-repeated="3" table:style-name="ce27" office:value-type="float" office:value="244.086578947368" calcext:value-type="float">
            <text:p>244,09</text:p>
          </table:table-cell>
          <table:table-cell table:style-name="ce27" table:formula="of:=[.EL48]+[.EM48]+[.EN4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8]+[.EU48]+[.EY48]+[.EP48]" office:value-type="float" office:value="22564.83" calcext:value-type="float">
            <text:p>22564,8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8]+[.ET48]+[.ER48]" office:value-type="float" office:value="9656.94" calcext:value-type="float">
            <text:p>9656,94</text:p>
          </table:table-cell>
          <table:table-cell table:style-name="ce27" office:value-type="float" office:value="3360.84" calcext:value-type="float">
            <text:p>3360,84</text:p>
          </table:table-cell>
          <table:table-cell table:style-name="ce27" table:formula="of:=[.FG48]+[.FU48]" office:value-type="float" office:value="3148.05" calcext:value-type="float">
            <text:p>3148,05</text:p>
          </table:table-cell>
          <table:table-cell table:style-name="ce27" table:formula="of:=[.FH48]+[.FV48]" office:value-type="float" office:value="3148.05" calcext:value-type="float">
            <text:p>3148,05</text:p>
          </table:table-cell>
          <table:table-cell table:style-name="ce27" table:formula="of:=[.EV48]+[.EW48]+[.EX48]" office:value-type="float" office:value="9473.67" calcext:value-type="float">
            <text:p>9473,67</text:p>
          </table:table-cell>
          <table:table-cell table:style-name="ce27" table:formula="of:=[.FJ48]+[.FX48]" office:value-type="float" office:value="3157.89" calcext:value-type="float">
            <text:p>3157,89</text:p>
          </table:table-cell>
          <table:table-cell table:style-name="ce27" table:formula="of:=[.FK48]+[.FY48]" office:value-type="float" office:value="3157.89" calcext:value-type="float">
            <text:p>3157,89</text:p>
          </table:table-cell>
          <table:table-cell table:style-name="ce27" table:formula="of:=[.FL48]+[.FZ48]" office:value-type="float" office:value="3157.89" calcext:value-type="float">
            <text:p>3157,89</text:p>
          </table:table-cell>
          <table:table-cell table:style-name="ce27" table:formula="of:=[.EZ48]+[.FA48]+[.FB48]" office:value-type="float" office:value="3434.22" calcext:value-type="float">
            <text:p>3434,22</text:p>
          </table:table-cell>
          <table:table-cell table:style-name="ce27" table:formula="of:=[.FN48]+[.GB48]" office:value-type="float" office:value="1144.74" calcext:value-type="float">
            <text:p>1144,74</text:p>
          </table:table-cell>
          <table:table-cell table:style-name="ce27" table:formula="of:=[.FO48]+[.GC48]" office:value-type="float" office:value="1144.74" calcext:value-type="float">
            <text:p>1144,74</text:p>
          </table:table-cell>
          <table:table-cell table:style-name="ce27" table:formula="of:=[.FP48]+[.GD48]" office:value-type="float" office:value="1144.74" calcext:value-type="float">
            <text:p>1144,74</text:p>
          </table:table-cell>
          <table:table-cell table:style-name="ce27" table:formula="of:=[.FE48]+[.FI48]+[.FM48]+[.FD48]" office:value-type="float" office:value="21503.85" calcext:value-type="float">
            <text:p>21503,8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8]+[.FH48]+[.FF48]" office:value-type="float" office:value="9161.25" calcext:value-type="float">
            <text:p>9161,25</text:p>
          </table:table-cell>
          <table:table-cell table:style-name="ce27" office:value-type="float" office:value="3168.33" calcext:value-type="float">
            <text:p>3168,33</text:p>
          </table:table-cell>
          <table:table-cell table:number-columns-repeated="2" table:style-name="ce27" office:value-type="float" office:value="2996.46" calcext:value-type="float">
            <text:p>2996,46</text:p>
          </table:table-cell>
          <table:table-cell table:style-name="ce27" table:formula="of:=[.FJ48]+[.FK48]+[.FL48]" office:value-type="float" office:value="8988.12" calcext:value-type="float">
            <text:p>8988,12</text:p>
          </table:table-cell>
          <table:table-cell table:number-columns-repeated="3" table:style-name="ce27" office:value-type="float" office:value="2996.04" calcext:value-type="float">
            <text:p>2996,04</text:p>
          </table:table-cell>
          <table:table-cell table:style-name="ce27" table:formula="of:=[.FN48]+[.FO48]+[.FP48]" office:value-type="float" office:value="3354.48" calcext:value-type="float">
            <text:p>3354,48</text:p>
          </table:table-cell>
          <table:table-cell table:number-columns-repeated="3" table:style-name="ce27" office:value-type="float" office:value="1118.16" calcext:value-type="float">
            <text:p>1118,16</text:p>
          </table:table-cell>
          <table:table-cell table:style-name="ce27" table:formula="of:=[.FS48]+[.FW48]+[.GA48]+[.FR48]" office:value-type="float" office:value="1060.98" calcext:value-type="float">
            <text:p>1060,98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8]+[.FV48]+[.FT48]" office:value-type="float" office:value="495.69" calcext:value-type="float">
            <text:p>495,69</text:p>
          </table:table-cell>
          <table:table-cell table:style-name="ce58" office:value-type="float" office:value="192.51" calcext:value-type="float">
            <text:p>192,51</text:p>
          </table:table-cell>
          <table:table-cell table:number-columns-repeated="2" table:style-name="ce58" office:value-type="float" office:value="151.59" calcext:value-type="float">
            <text:p>151,59</text:p>
          </table:table-cell>
          <table:table-cell table:style-name="ce58" table:formula="of:=[.FX48]+[.FY48]+[.FZ48]" office:value-type="float" office:value="485.55" calcext:value-type="float">
            <text:p>485,55</text:p>
          </table:table-cell>
          <table:table-cell table:number-columns-repeated="3" table:style-name="ce58" office:value-type="float" office:value="161.85" calcext:value-type="float">
            <text:p>161,85</text:p>
          </table:table-cell>
          <table:table-cell table:style-name="ce58" table:formula="of:=[.GB48]+[.GC48]+[.GD48]" office:value-type="float" office:value="79.74" calcext:value-type="float">
            <text:p>79,74</text:p>
          </table:table-cell>
          <table:table-cell table:number-columns-repeated="3" table:style-name="ce58" office:value-type="float" office:value="26.58" calcext:value-type="float">
            <text:p>26,58</text:p>
          </table:table-cell>
          <table:table-cell table:number-columns-repeated="83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float" office:value="7142" calcext:value-type="float">
            <text:p>7142</text:p>
          </table:table-cell>
          <table:table-cell table:style-name="ce9" office:value-type="string" calcext:value-type="string">
            <text:p>NELLYFARM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49]+[.G49]+[.K49]+[.O49]" office:value-type="float" office:value="108227.981578947" calcext:value-type="float">
            <text:p>108227,98</text:p>
          </table:table-cell>
          <table:table-cell table:style-name="ce32" table:formula="of:=[.T49]+[.AH49]+[.AV49]+[.BJ49]+[.EB49]+[.EP49]" office:value-type="float" office:value="342.34" calcext:value-type="float">
            <text:p>342,34</text:p>
          </table:table-cell>
          <table:table-cell table:style-name="ce27" table:formula="of:=[.I49]+[.J49]+[.H49]" office:value-type="float" office:value="53424.055" calcext:value-type="float">
            <text:p>53424,06</text:p>
          </table:table-cell>
          <table:table-cell table:style-name="ce27" table:formula="of:=[.V49]+[.AJ49]+[.AX49]+[.BL49]+[.ED49]+[.ER49]" office:value-type="float" office:value="19431.17" calcext:value-type="float">
            <text:p>19431,17</text:p>
          </table:table-cell>
          <table:table-cell table:style-name="ce27" table:formula="of:=[.W49]+[.AK49]+[.AY49]+[.BM49]+[.EE49]+[.ES49]" office:value-type="float" office:value="16996.4425" calcext:value-type="float">
            <text:p>16996,44</text:p>
          </table:table-cell>
          <table:table-cell table:style-name="ce27" table:formula="of:=[.X49]+[.AL49]+[.AZ49]+[.BN49]+[.EF49]+[.ET49]" office:value-type="float" office:value="16996.4425" calcext:value-type="float">
            <text:p>16996,44</text:p>
          </table:table-cell>
          <table:table-cell table:style-name="ce27" table:formula="of:=[.L49]+[.M49]+[.N49]" office:value-type="float" office:value="45460.2065789474" calcext:value-type="float">
            <text:p>45460,21</text:p>
          </table:table-cell>
          <table:table-cell table:style-name="ce27" table:formula="of:=[.Z49]+[.AN49]+[.BB49]+[.BP49]+[.EH49]+[.EV49]" office:value-type="float" office:value="15153.4021929825" calcext:value-type="float">
            <text:p>15153,40</text:p>
          </table:table-cell>
          <table:table-cell table:style-name="ce27" table:formula="of:=[.AA49]+[.AO49]+[.BC49]+[.BQ49]+[.EI49]+[.EW49]" office:value-type="float" office:value="15153.4021929825" calcext:value-type="float">
            <text:p>15153,40</text:p>
          </table:table-cell>
          <table:table-cell table:style-name="ce27" table:formula="of:=[.AB49]+[.AP49]+[.BD49]+[.BR49]+[.EJ49]+[.EX49]" office:value-type="float" office:value="15153.4021929825" calcext:value-type="float">
            <text:p>15153,40</text:p>
          </table:table-cell>
          <table:table-cell table:style-name="ce27" table:formula="of:=[.P49]+[.Q49]+[.R49]" office:value-type="float" office:value="9001.38" calcext:value-type="float">
            <text:p>9001,38</text:p>
          </table:table-cell>
          <table:table-cell table:style-name="ce27" table:formula="of:=[.AD49]+[.AR49]+[.BF49]+[.BT49]+[.EL49]+[.EZ49]" office:value-type="float" office:value="3000.46" calcext:value-type="float">
            <text:p>3000,46</text:p>
          </table:table-cell>
          <table:table-cell table:style-name="ce27" table:formula="of:=[.AE49]+[.AS49]+[.BG49]+[.BU49]+[.EM49]+[.FA49]" office:value-type="float" office:value="3000.46" calcext:value-type="float">
            <text:p>3000,46</text:p>
          </table:table-cell>
          <table:table-cell table:style-name="ce27" table:formula="of:=[.AF49]+[.AT49]+[.BH49]+[.BV49]+[.EN49]+[.FB49]" office:value-type="float" office:value="3000.46" calcext:value-type="float">
            <text:p>3000,46</text:p>
          </table:table-cell>
          <table:table-cell table:style-name="ce27" table:formula="of:=[.U49]+[.Y49]+[.AC49]+[.T49]" office:value-type="float" office:value="52481.89" calcext:value-type="float">
            <text:p>52481,89</text:p>
          </table:table-cell>
          <table:table-cell table:style-name="ce32" office:value-type="float" office:value="342.34" calcext:value-type="float">
            <text:p>342,34</text:p>
          </table:table-cell>
          <table:table-cell table:style-name="ce27" table:formula="of:=[.W49]+[.X49]+[.V49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49]+[.AA49]+[.AB49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49]+[.AE49]+[.AF49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49]+[.AI49]+[.AM49]+[.AQ49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49]+[.AL49]+[.AJ49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49]+[.AO49]+[.AP49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49]+[.AS49]+[.AT4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49]+[.BA49]+[.BE49]+[.AV49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49]+[.AZ49]+[.AX49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49]+[.BC49]+[.BD49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49]+[.BG49]+[.BH49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49]+[.BO49]+[.BS49]+[.BJ49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49]+[.BN49]+[.BL49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49]+[.CO49]+[.DC49]+[.DQ49]" office:value-type="float" office:value="383.77" calcext:value-type="float">
            <text:p>383,77</text:p>
          </table:table-cell>
          <table:table-cell table:style-name="ce58" table:formula="of:=[.CB49]+[.CP49]+[.DD49]+[.DR49]" office:value-type="float" office:value="383.77" calcext:value-type="float">
            <text:p>383,77</text:p>
          </table:table-cell>
          <table:table-cell table:style-name="ce58" table:formula="of:=[.BP49]+[.BQ49]+[.BR49]" office:value-type="float" office:value="1071.51" calcext:value-type="float">
            <text:p>1071,51</text:p>
          </table:table-cell>
          <table:table-cell table:style-name="ce58" table:formula="of:=[.CD49]+[.CR49]+[.DF49]+[.DT49]" office:value-type="float" office:value="357.17" calcext:value-type="float">
            <text:p>357,17</text:p>
          </table:table-cell>
          <table:table-cell table:style-name="ce58" table:formula="of:=[.CE49]+[.CS49]+[.DG49]+[.DU49]" office:value-type="float" office:value="357.17" calcext:value-type="float">
            <text:p>357,17</text:p>
          </table:table-cell>
          <table:table-cell table:style-name="ce58" table:formula="of:=[.CF49]+[.CT49]+[.DH49]+[.DV49]" office:value-type="float" office:value="357.17" calcext:value-type="float">
            <text:p>357,17</text:p>
          </table:table-cell>
          <table:table-cell table:style-name="ce58" table:formula="of:=[.BT49]+[.BU49]+[.BV49]" office:value-type="float" office:value="1013.16" calcext:value-type="float">
            <text:p>1013,16</text:p>
          </table:table-cell>
          <table:table-cell table:style-name="ce58" table:formula="of:=[.CH49]+[.CV49]+[.DJ49]+[.DX49]" office:value-type="float" office:value="337.72" calcext:value-type="float">
            <text:p>337,72</text:p>
          </table:table-cell>
          <table:table-cell table:style-name="ce58" table:formula="of:=[.CI49]+[.CW49]+[.DK49]+[.DY49]" office:value-type="float" office:value="337.72" calcext:value-type="float">
            <text:p>337,72</text:p>
          </table:table-cell>
          <table:table-cell table:style-name="ce58" table:formula="of:=[.CJ49]+[.CX49]+[.DL49]+[.DZ49]" office:value-type="float" office:value="337.72" calcext:value-type="float">
            <text:p>337,72</text:p>
          </table:table-cell>
          <table:table-cell table:style-name="ce27" table:formula="of:=[.BY49]+[.CC49]+[.CG49]+[.BX49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49]+[.CB49]+[.BZ49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49]+[.CE49]+[.CF49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49]+[.CI49]+[.CJ49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49]+[.CM49]+[.CQ49]+[.CU49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49]+[.CP49]+[.CN49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49]+[.CS49]+[.CT49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49]+[.CW49]+[.CX49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49]+[.DE49]+[.DI49]+[.CZ49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49]+[.DD49]+[.DB49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49]+[.DG49]+[.DH49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49]+[.DK49]+[.DL49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49]+[.DS49]+[.DW49]+[.DN49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49]+[.DR49]+[.DP49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49]+[.DU49]+[.DV4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49]+[.DY49]+[.DZ4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49]+[.EG49]+[.EK49]+[.EB49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49]+[.EF49]+[.ED49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49]+[.EI49]+[.EJ49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49]+[.EM49]+[.EN4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49]+[.EU49]+[.EY49]+[.EP49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49]+[.ET49]+[.ER49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49]+[.FU49]" office:value-type="float" office:value="1049.35" calcext:value-type="float">
            <text:p>1049,35</text:p>
          </table:table-cell>
          <table:table-cell table:style-name="ce27" table:formula="of:=[.FH49]+[.FV49]" office:value-type="float" office:value="1049.35" calcext:value-type="float">
            <text:p>1049,35</text:p>
          </table:table-cell>
          <table:table-cell table:style-name="ce27" table:formula="of:=[.EV49]+[.EW49]+[.EX49]" office:value-type="float" office:value="3157.89" calcext:value-type="float">
            <text:p>3157,89</text:p>
          </table:table-cell>
          <table:table-cell table:style-name="ce27" table:formula="of:=[.FJ49]+[.FX49]" office:value-type="float" office:value="1052.63" calcext:value-type="float">
            <text:p>1052,63</text:p>
          </table:table-cell>
          <table:table-cell table:style-name="ce27" table:formula="of:=[.FK49]+[.FY49]" office:value-type="float" office:value="1052.63" calcext:value-type="float">
            <text:p>1052,63</text:p>
          </table:table-cell>
          <table:table-cell table:style-name="ce27" table:formula="of:=[.FL49]+[.FZ49]" office:value-type="float" office:value="1052.63" calcext:value-type="float">
            <text:p>1052,63</text:p>
          </table:table-cell>
          <table:table-cell table:style-name="ce27" table:formula="of:=[.EZ49]+[.FA49]+[.FB49]" office:value-type="float" office:value="1144.74" calcext:value-type="float">
            <text:p>1144,74</text:p>
          </table:table-cell>
          <table:table-cell table:style-name="ce27" table:formula="of:=[.FN49]+[.GB49]" office:value-type="float" office:value="381.58" calcext:value-type="float">
            <text:p>381,58</text:p>
          </table:table-cell>
          <table:table-cell table:style-name="ce27" table:formula="of:=[.FO49]+[.GC49]" office:value-type="float" office:value="381.58" calcext:value-type="float">
            <text:p>381,58</text:p>
          </table:table-cell>
          <table:table-cell table:style-name="ce27" table:formula="of:=[.FP49]+[.GD49]" office:value-type="float" office:value="381.58" calcext:value-type="float">
            <text:p>381,58</text:p>
          </table:table-cell>
          <table:table-cell table:style-name="ce27" table:formula="of:=[.FE49]+[.FI49]+[.FM49]+[.FD49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49]+[.FH49]+[.FF49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49]+[.FK49]+[.FL49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49]+[.FO49]+[.FP49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49]+[.FW49]+[.GA49]+[.FR49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49]+[.FV49]+[.FT49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49]+[.FY49]+[.FZ49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49]+[.GC49]+[.GD49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float" office:value="7309" calcext:value-type="float">
            <text:p>7309</text:p>
          </table:table-cell>
          <table:table-cell table:style-name="ce9" office:value-type="string" calcext:value-type="string">
            <text:p>OPRIS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0]+[.G50]+[.K50]+[.O50]" office:value-type="float" office:value="346393.351578947" calcext:value-type="float">
            <text:p>346393,35</text:p>
          </table:table-cell>
          <table:table-cell table:style-name="ce32" table:formula="of:=[.T50]+[.AH50]+[.AV50]+[.BJ50]+[.EB50]+[.EP50]" office:value-type="float" office:value="238507.71" calcext:value-type="float">
            <text:p>238507,71</text:p>
          </table:table-cell>
          <table:table-cell table:style-name="ce27" table:formula="of:=[.I50]+[.J50]+[.H50]" office:value-type="float" office:value="53424.055" calcext:value-type="float">
            <text:p>53424,06</text:p>
          </table:table-cell>
          <table:table-cell table:style-name="ce27" table:formula="of:=[.V50]+[.AJ50]+[.AX50]+[.BL50]+[.ED50]+[.ER50]" office:value-type="float" office:value="19431.17" calcext:value-type="float">
            <text:p>19431,17</text:p>
          </table:table-cell>
          <table:table-cell table:style-name="ce27" table:formula="of:=[.W50]+[.AK50]+[.AY50]+[.BM50]+[.EE50]+[.ES50]" office:value-type="float" office:value="16996.4425" calcext:value-type="float">
            <text:p>16996,44</text:p>
          </table:table-cell>
          <table:table-cell table:style-name="ce27" table:formula="of:=[.X50]+[.AL50]+[.AZ50]+[.BN50]+[.EF50]+[.ET50]" office:value-type="float" office:value="16996.4425" calcext:value-type="float">
            <text:p>16996,44</text:p>
          </table:table-cell>
          <table:table-cell table:style-name="ce27" table:formula="of:=[.L50]+[.M50]+[.N50]" office:value-type="float" office:value="45460.2065789474" calcext:value-type="float">
            <text:p>45460,21</text:p>
          </table:table-cell>
          <table:table-cell table:style-name="ce27" table:formula="of:=[.Z50]+[.AN50]+[.BB50]+[.BP50]+[.EH50]+[.EV50]" office:value-type="float" office:value="15153.4021929825" calcext:value-type="float">
            <text:p>15153,40</text:p>
          </table:table-cell>
          <table:table-cell table:style-name="ce27" table:formula="of:=[.AA50]+[.AO50]+[.BC50]+[.BQ50]+[.EI50]+[.EW50]" office:value-type="float" office:value="15153.4021929825" calcext:value-type="float">
            <text:p>15153,40</text:p>
          </table:table-cell>
          <table:table-cell table:style-name="ce27" table:formula="of:=[.AB50]+[.AP50]+[.BD50]+[.BR50]+[.EJ50]+[.EX50]" office:value-type="float" office:value="15153.4021929825" calcext:value-type="float">
            <text:p>15153,40</text:p>
          </table:table-cell>
          <table:table-cell table:style-name="ce27" table:formula="of:=[.P50]+[.Q50]+[.R50]" office:value-type="float" office:value="9001.38" calcext:value-type="float">
            <text:p>9001,38</text:p>
          </table:table-cell>
          <table:table-cell table:style-name="ce27" table:formula="of:=[.AD50]+[.AR50]+[.BF50]+[.BT50]+[.EL50]+[.EZ50]" office:value-type="float" office:value="3000.46" calcext:value-type="float">
            <text:p>3000,46</text:p>
          </table:table-cell>
          <table:table-cell table:style-name="ce27" table:formula="of:=[.AE50]+[.AS50]+[.BG50]+[.BU50]+[.EM50]+[.FA50]" office:value-type="float" office:value="3000.46" calcext:value-type="float">
            <text:p>3000,46</text:p>
          </table:table-cell>
          <table:table-cell table:style-name="ce27" table:formula="of:=[.AF50]+[.AT50]+[.BH50]+[.BV50]+[.EN50]+[.FB50]" office:value-type="float" office:value="3000.46" calcext:value-type="float">
            <text:p>3000,46</text:p>
          </table:table-cell>
          <table:table-cell table:style-name="ce27" table:formula="of:=[.U50]+[.Y50]+[.AC50]+[.T50]" office:value-type="float" office:value="252372.79" calcext:value-type="float">
            <text:p>252372,79</text:p>
          </table:table-cell>
          <table:table-cell table:style-name="ce32" office:value-type="float" office:value="200233.24" calcext:value-type="float">
            <text:p>200233,24</text:p>
          </table:table-cell>
          <table:table-cell table:style-name="ce27" table:formula="of:=[.W50]+[.X50]+[.V50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0]+[.AA50]+[.AB50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0]+[.AE50]+[.AF50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0]+[.AI50]+[.AM50]+[.AQ50]" office:value-type="float" office:value="41898.38" calcext:value-type="float">
            <text:p>41898,38</text:p>
          </table:table-cell>
          <table:table-cell table:style-name="ce32" office:value-type="float" office:value="4314.47" calcext:value-type="float">
            <text:p>4314,47</text:p>
          </table:table-cell>
          <table:table-cell table:style-name="ce27" table:formula="of:=[.AK50]+[.AL50]+[.AJ50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0]+[.AO50]+[.AP50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0]+[.AS50]+[.AT5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0]+[.BA50]+[.BE50]+[.AV50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0]+[.AZ50]+[.AX50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0]+[.BC50]+[.BD50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0]+[.BG50]+[.BH50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0]+[.BO50]+[.BS50]+[.BJ50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0]+[.BN50]+[.BL50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0]+[.CO50]+[.DC50]+[.DQ50]" office:value-type="float" office:value="383.77" calcext:value-type="float">
            <text:p>383,77</text:p>
          </table:table-cell>
          <table:table-cell table:style-name="ce58" table:formula="of:=[.CB50]+[.CP50]+[.DD50]+[.DR50]" office:value-type="float" office:value="383.77" calcext:value-type="float">
            <text:p>383,77</text:p>
          </table:table-cell>
          <table:table-cell table:style-name="ce58" table:formula="of:=[.BP50]+[.BQ50]+[.BR50]" office:value-type="float" office:value="1071.51" calcext:value-type="float">
            <text:p>1071,51</text:p>
          </table:table-cell>
          <table:table-cell table:style-name="ce58" table:formula="of:=[.CD50]+[.CR50]+[.DF50]+[.DT50]" office:value-type="float" office:value="357.17" calcext:value-type="float">
            <text:p>357,17</text:p>
          </table:table-cell>
          <table:table-cell table:style-name="ce58" table:formula="of:=[.CE50]+[.CS50]+[.DG50]+[.DU50]" office:value-type="float" office:value="357.17" calcext:value-type="float">
            <text:p>357,17</text:p>
          </table:table-cell>
          <table:table-cell table:style-name="ce58" table:formula="of:=[.CF50]+[.CT50]+[.DH50]+[.DV50]" office:value-type="float" office:value="357.17" calcext:value-type="float">
            <text:p>357,17</text:p>
          </table:table-cell>
          <table:table-cell table:style-name="ce58" table:formula="of:=[.BT50]+[.BU50]+[.BV50]" office:value-type="float" office:value="1013.16" calcext:value-type="float">
            <text:p>1013,16</text:p>
          </table:table-cell>
          <table:table-cell table:style-name="ce58" table:formula="of:=[.CH50]+[.CV50]+[.DJ50]+[.DX50]" office:value-type="float" office:value="337.72" calcext:value-type="float">
            <text:p>337,72</text:p>
          </table:table-cell>
          <table:table-cell table:style-name="ce58" table:formula="of:=[.CI50]+[.CW50]+[.DK50]+[.DY50]" office:value-type="float" office:value="337.72" calcext:value-type="float">
            <text:p>337,72</text:p>
          </table:table-cell>
          <table:table-cell table:style-name="ce58" table:formula="of:=[.CJ50]+[.CX50]+[.DL50]+[.DZ50]" office:value-type="float" office:value="337.72" calcext:value-type="float">
            <text:p>337,72</text:p>
          </table:table-cell>
          <table:table-cell table:style-name="ce27" table:formula="of:=[.BY50]+[.CC50]+[.CG50]+[.BX50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0]+[.CB50]+[.BZ50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0]+[.CE50]+[.CF50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0]+[.CI50]+[.CJ50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0]+[.CM50]+[.CQ50]+[.CU50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0]+[.CP50]+[.CN50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0]+[.CS50]+[.CT50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0]+[.CW50]+[.CX50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0]+[.DE50]+[.DI50]+[.CZ50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0]+[.DD50]+[.DB50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0]+[.DG50]+[.DH50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0]+[.DK50]+[.DL50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0]+[.DS50]+[.DW50]+[.DN50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0]+[.DR50]+[.DP50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0]+[.DU50]+[.DV5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0]+[.DY50]+[.DZ5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0]+[.EG50]+[.EK50]+[.EB50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0]+[.EF50]+[.ED50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0]+[.EI50]+[.EJ50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0]+[.EM50]+[.EN5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0]+[.EU50]+[.EY50]+[.EP50]" office:value-type="float" office:value="41481.61" calcext:value-type="float">
            <text:p>41481,61</text:p>
          </table:table-cell>
          <table:table-cell table:style-name="ce32" office:value-type="float" office:value="33960" calcext:value-type="float">
            <text:p>33960,00</text:p>
          </table:table-cell>
          <table:table-cell table:style-name="ce27" table:formula="of:=[.ES50]+[.ET50]+[.ER50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0]+[.FU50]" office:value-type="float" office:value="1049.35" calcext:value-type="float">
            <text:p>1049,35</text:p>
          </table:table-cell>
          <table:table-cell table:style-name="ce27" table:formula="of:=[.FH50]+[.FV50]" office:value-type="float" office:value="1049.35" calcext:value-type="float">
            <text:p>1049,35</text:p>
          </table:table-cell>
          <table:table-cell table:style-name="ce27" table:formula="of:=[.EV50]+[.EW50]+[.EX50]" office:value-type="float" office:value="3157.89" calcext:value-type="float">
            <text:p>3157,89</text:p>
          </table:table-cell>
          <table:table-cell table:style-name="ce27" table:formula="of:=[.FJ50]+[.FX50]" office:value-type="float" office:value="1052.63" calcext:value-type="float">
            <text:p>1052,63</text:p>
          </table:table-cell>
          <table:table-cell table:style-name="ce27" table:formula="of:=[.FK50]+[.FY50]" office:value-type="float" office:value="1052.63" calcext:value-type="float">
            <text:p>1052,63</text:p>
          </table:table-cell>
          <table:table-cell table:style-name="ce27" table:formula="of:=[.FL50]+[.FZ50]" office:value-type="float" office:value="1052.63" calcext:value-type="float">
            <text:p>1052,63</text:p>
          </table:table-cell>
          <table:table-cell table:style-name="ce27" table:formula="of:=[.EZ50]+[.FA50]+[.FB50]" office:value-type="float" office:value="1144.74" calcext:value-type="float">
            <text:p>1144,74</text:p>
          </table:table-cell>
          <table:table-cell table:style-name="ce27" table:formula="of:=[.FN50]+[.GB50]" office:value-type="float" office:value="381.58" calcext:value-type="float">
            <text:p>381,58</text:p>
          </table:table-cell>
          <table:table-cell table:style-name="ce27" table:formula="of:=[.FO50]+[.GC50]" office:value-type="float" office:value="381.58" calcext:value-type="float">
            <text:p>381,58</text:p>
          </table:table-cell>
          <table:table-cell table:style-name="ce27" table:formula="of:=[.FP50]+[.GD50]" office:value-type="float" office:value="381.58" calcext:value-type="float">
            <text:p>381,58</text:p>
          </table:table-cell>
          <table:table-cell table:style-name="ce27" table:formula="of:=[.FE50]+[.FI50]+[.FM50]+[.FD50]" office:value-type="float" office:value="39687.95" calcext:value-type="float">
            <text:p>39687,95</text:p>
          </table:table-cell>
          <table:table-cell table:style-name="ce32" office:value-type="float" office:value="32520" calcext:value-type="float">
            <text:p>32520,00</text:p>
          </table:table-cell>
          <table:table-cell table:style-name="ce27" table:formula="of:=[.FG50]+[.FH50]+[.FF50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0]+[.FK50]+[.FL50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0]+[.FO50]+[.FP50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0]+[.FW50]+[.GA50]+[.FR50]" office:value-type="float" office:value="1793.66" calcext:value-type="float">
            <text:p>1793,66</text:p>
          </table:table-cell>
          <table:table-cell table:style-name="ce32" office:value-type="float" office:value="1440" calcext:value-type="float">
            <text:p>1440,00</text:p>
          </table:table-cell>
          <table:table-cell table:style-name="ce58" table:formula="of:=[.FU50]+[.FV50]+[.FT50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0]+[.FY50]+[.FZ50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0]+[.GC50]+[.GD50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float" office:value="7312" calcext:value-type="float">
            <text:p>7312</text:p>
          </table:table-cell>
          <table:table-cell table:style-name="ce9" office:value-type="string" calcext:value-type="string">
            <text:p>PADURARU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1]+[.G51]+[.K51]+[.O51]" office:value-type="float" office:value="349008.511578947" calcext:value-type="float">
            <text:p>349008,51</text:p>
          </table:table-cell>
          <table:table-cell table:style-name="ce32" table:formula="of:=[.T51]+[.AH51]+[.AV51]+[.BJ51]+[.EB51]+[.EP51]" office:value-type="float" office:value="241122.87" calcext:value-type="float">
            <text:p>241122,87</text:p>
          </table:table-cell>
          <table:table-cell table:style-name="ce27" table:formula="of:=[.I51]+[.J51]+[.H51]" office:value-type="float" office:value="53424.055" calcext:value-type="float">
            <text:p>53424,06</text:p>
          </table:table-cell>
          <table:table-cell table:style-name="ce27" table:formula="of:=[.V51]+[.AJ51]+[.AX51]+[.BL51]+[.ED51]+[.ER51]" office:value-type="float" office:value="19431.17" calcext:value-type="float">
            <text:p>19431,17</text:p>
          </table:table-cell>
          <table:table-cell table:style-name="ce27" table:formula="of:=[.W51]+[.AK51]+[.AY51]+[.BM51]+[.EE51]+[.ES51]" office:value-type="float" office:value="16996.4425" calcext:value-type="float">
            <text:p>16996,44</text:p>
          </table:table-cell>
          <table:table-cell table:style-name="ce27" table:formula="of:=[.X51]+[.AL51]+[.AZ51]+[.BN51]+[.EF51]+[.ET51]" office:value-type="float" office:value="16996.4425" calcext:value-type="float">
            <text:p>16996,44</text:p>
          </table:table-cell>
          <table:table-cell table:style-name="ce27" table:formula="of:=[.L51]+[.M51]+[.N51]" office:value-type="float" office:value="45460.2065789474" calcext:value-type="float">
            <text:p>45460,21</text:p>
          </table:table-cell>
          <table:table-cell table:style-name="ce27" table:formula="of:=[.Z51]+[.AN51]+[.BB51]+[.BP51]+[.EH51]+[.EV51]" office:value-type="float" office:value="15153.4021929825" calcext:value-type="float">
            <text:p>15153,40</text:p>
          </table:table-cell>
          <table:table-cell table:style-name="ce27" table:formula="of:=[.AA51]+[.AO51]+[.BC51]+[.BQ51]+[.EI51]+[.EW51]" office:value-type="float" office:value="15153.4021929825" calcext:value-type="float">
            <text:p>15153,40</text:p>
          </table:table-cell>
          <table:table-cell table:style-name="ce27" table:formula="of:=[.AB51]+[.AP51]+[.BD51]+[.BR51]+[.EJ51]+[.EX51]" office:value-type="float" office:value="15153.4021929825" calcext:value-type="float">
            <text:p>15153,40</text:p>
          </table:table-cell>
          <table:table-cell table:style-name="ce27" table:formula="of:=[.P51]+[.Q51]+[.R51]" office:value-type="float" office:value="9001.38" calcext:value-type="float">
            <text:p>9001,38</text:p>
          </table:table-cell>
          <table:table-cell table:style-name="ce27" table:formula="of:=[.AD51]+[.AR51]+[.BF51]+[.BT51]+[.EL51]+[.EZ51]" office:value-type="float" office:value="3000.46" calcext:value-type="float">
            <text:p>3000,46</text:p>
          </table:table-cell>
          <table:table-cell table:style-name="ce27" table:formula="of:=[.AE51]+[.AS51]+[.BG51]+[.BU51]+[.EM51]+[.FA51]" office:value-type="float" office:value="3000.46" calcext:value-type="float">
            <text:p>3000,46</text:p>
          </table:table-cell>
          <table:table-cell table:style-name="ce27" table:formula="of:=[.AF51]+[.AT51]+[.BH51]+[.BV51]+[.EN51]+[.FB51]" office:value-type="float" office:value="3000.46" calcext:value-type="float">
            <text:p>3000,46</text:p>
          </table:table-cell>
          <table:table-cell table:style-name="ce27" table:formula="of:=[.U51]+[.Y51]+[.AC51]+[.T51]" office:value-type="float" office:value="191388.61" calcext:value-type="float">
            <text:p>191388,61</text:p>
          </table:table-cell>
          <table:table-cell table:style-name="ce32" office:value-type="float" office:value="139249.06" calcext:value-type="float">
            <text:p>139249,06</text:p>
          </table:table-cell>
          <table:table-cell table:style-name="ce27" table:formula="of:=[.W51]+[.X51]+[.V51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1]+[.AA51]+[.AB51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1]+[.AE51]+[.AF51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1]+[.AI51]+[.AM51]+[.AQ51]" office:value-type="float" office:value="93199.32" calcext:value-type="float">
            <text:p>93199,32</text:p>
          </table:table-cell>
          <table:table-cell table:style-name="ce32" office:value-type="float" office:value="55615.41" calcext:value-type="float">
            <text:p>55615,41</text:p>
          </table:table-cell>
          <table:table-cell table:style-name="ce27" table:formula="of:=[.AK51]+[.AL51]+[.AJ51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1]+[.AO51]+[.AP51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1]+[.AS51]+[.AT5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1]+[.BA51]+[.BE51]+[.AV51]" office:value-type="float" office:value="33705.1205263158" calcext:value-type="float">
            <text:p>33705,12</text:p>
          </table:table-cell>
          <table:table-cell table:style-name="ce32" office:value-type="float" office:value="26938.4" calcext:value-type="float">
            <text:p>26938,40</text:p>
          </table:table-cell>
          <table:table-cell table:style-name="ce27" table:formula="of:=[.AY51]+[.AZ51]+[.AX51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1]+[.BC51]+[.BD51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1]+[.BG51]+[.BH51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1]+[.BO51]+[.BS51]+[.BJ51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1]+[.BN51]+[.BL51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1]+[.CO51]+[.DC51]+[.DQ51]" office:value-type="float" office:value="383.77" calcext:value-type="float">
            <text:p>383,77</text:p>
          </table:table-cell>
          <table:table-cell table:style-name="ce58" table:formula="of:=[.CB51]+[.CP51]+[.DD51]+[.DR51]" office:value-type="float" office:value="383.77" calcext:value-type="float">
            <text:p>383,77</text:p>
          </table:table-cell>
          <table:table-cell table:style-name="ce58" table:formula="of:=[.BP51]+[.BQ51]+[.BR51]" office:value-type="float" office:value="1071.51" calcext:value-type="float">
            <text:p>1071,51</text:p>
          </table:table-cell>
          <table:table-cell table:style-name="ce58" table:formula="of:=[.CD51]+[.CR51]+[.DF51]+[.DT51]" office:value-type="float" office:value="357.17" calcext:value-type="float">
            <text:p>357,17</text:p>
          </table:table-cell>
          <table:table-cell table:style-name="ce58" table:formula="of:=[.CE51]+[.CS51]+[.DG51]+[.DU51]" office:value-type="float" office:value="357.17" calcext:value-type="float">
            <text:p>357,17</text:p>
          </table:table-cell>
          <table:table-cell table:style-name="ce58" table:formula="of:=[.CF51]+[.CT51]+[.DH51]+[.DV51]" office:value-type="float" office:value="357.17" calcext:value-type="float">
            <text:p>357,17</text:p>
          </table:table-cell>
          <table:table-cell table:style-name="ce58" table:formula="of:=[.BT51]+[.BU51]+[.BV51]" office:value-type="float" office:value="1013.16" calcext:value-type="float">
            <text:p>1013,16</text:p>
          </table:table-cell>
          <table:table-cell table:style-name="ce58" table:formula="of:=[.CH51]+[.CV51]+[.DJ51]+[.DX51]" office:value-type="float" office:value="337.72" calcext:value-type="float">
            <text:p>337,72</text:p>
          </table:table-cell>
          <table:table-cell table:style-name="ce58" table:formula="of:=[.CI51]+[.CW51]+[.DK51]+[.DY51]" office:value-type="float" office:value="337.72" calcext:value-type="float">
            <text:p>337,72</text:p>
          </table:table-cell>
          <table:table-cell table:style-name="ce58" table:formula="of:=[.CJ51]+[.CX51]+[.DL51]+[.DZ51]" office:value-type="float" office:value="337.72" calcext:value-type="float">
            <text:p>337,72</text:p>
          </table:table-cell>
          <table:table-cell table:style-name="ce27" table:formula="of:=[.BY51]+[.CC51]+[.CG51]+[.BX51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1]+[.CB51]+[.BZ51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1]+[.CE51]+[.CF51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1]+[.CI51]+[.CJ51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1]+[.CM51]+[.CQ51]+[.CU51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1]+[.CP51]+[.CN51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1]+[.CS51]+[.CT51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1]+[.CW51]+[.CX51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1]+[.DE51]+[.DI51]+[.CZ51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1]+[.DD51]+[.DB51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1]+[.DG51]+[.DH51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1]+[.DK51]+[.DL51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1]+[.DS51]+[.DW51]+[.DN51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1]+[.DR51]+[.DP51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1]+[.DU51]+[.DV5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1]+[.DY51]+[.DZ5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1]+[.EG51]+[.EK51]+[.EB51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1]+[.EF51]+[.ED51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1]+[.EI51]+[.EJ51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1]+[.EM51]+[.EN5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1]+[.EU51]+[.EY51]+[.EP51]" office:value-type="float" office:value="26841.61" calcext:value-type="float">
            <text:p>26841,61</text:p>
          </table:table-cell>
          <table:table-cell table:style-name="ce32" office:value-type="float" office:value="19320" calcext:value-type="float">
            <text:p>19320,00</text:p>
          </table:table-cell>
          <table:table-cell table:style-name="ce27" table:formula="of:=[.ES51]+[.ET51]+[.ER51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1]+[.FU51]" office:value-type="float" office:value="1049.35" calcext:value-type="float">
            <text:p>1049,35</text:p>
          </table:table-cell>
          <table:table-cell table:style-name="ce27" table:formula="of:=[.FH51]+[.FV51]" office:value-type="float" office:value="1049.35" calcext:value-type="float">
            <text:p>1049,35</text:p>
          </table:table-cell>
          <table:table-cell table:style-name="ce27" table:formula="of:=[.EV51]+[.EW51]+[.EX51]" office:value-type="float" office:value="3157.89" calcext:value-type="float">
            <text:p>3157,89</text:p>
          </table:table-cell>
          <table:table-cell table:style-name="ce27" table:formula="of:=[.FJ51]+[.FX51]" office:value-type="float" office:value="1052.63" calcext:value-type="float">
            <text:p>1052,63</text:p>
          </table:table-cell>
          <table:table-cell table:style-name="ce27" table:formula="of:=[.FK51]+[.FY51]" office:value-type="float" office:value="1052.63" calcext:value-type="float">
            <text:p>1052,63</text:p>
          </table:table-cell>
          <table:table-cell table:style-name="ce27" table:formula="of:=[.FL51]+[.FZ51]" office:value-type="float" office:value="1052.63" calcext:value-type="float">
            <text:p>1052,63</text:p>
          </table:table-cell>
          <table:table-cell table:style-name="ce27" table:formula="of:=[.EZ51]+[.FA51]+[.FB51]" office:value-type="float" office:value="1144.74" calcext:value-type="float">
            <text:p>1144,74</text:p>
          </table:table-cell>
          <table:table-cell table:style-name="ce27" table:formula="of:=[.FN51]+[.GB51]" office:value-type="float" office:value="381.58" calcext:value-type="float">
            <text:p>381,58</text:p>
          </table:table-cell>
          <table:table-cell table:style-name="ce27" table:formula="of:=[.FO51]+[.GC51]" office:value-type="float" office:value="381.58" calcext:value-type="float">
            <text:p>381,58</text:p>
          </table:table-cell>
          <table:table-cell table:style-name="ce27" table:formula="of:=[.FP51]+[.GD51]" office:value-type="float" office:value="381.58" calcext:value-type="float">
            <text:p>381,58</text:p>
          </table:table-cell>
          <table:table-cell table:style-name="ce27" table:formula="of:=[.FE51]+[.FI51]+[.FM51]+[.FD51]" office:value-type="float" office:value="25407.95" calcext:value-type="float">
            <text:p>25407,95</text:p>
          </table:table-cell>
          <table:table-cell table:style-name="ce32" office:value-type="float" office:value="18240" calcext:value-type="float">
            <text:p>18240,00</text:p>
          </table:table-cell>
          <table:table-cell table:style-name="ce27" table:formula="of:=[.FG51]+[.FH51]+[.FF51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1]+[.FK51]+[.FL51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1]+[.FO51]+[.FP51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1]+[.FW51]+[.GA51]+[.FR51]" office:value-type="float" office:value="1433.66" calcext:value-type="float">
            <text:p>1433,66</text:p>
          </table:table-cell>
          <table:table-cell table:style-name="ce32" office:value-type="float" office:value="1080" calcext:value-type="float">
            <text:p>1080,00</text:p>
          </table:table-cell>
          <table:table-cell table:style-name="ce58" table:formula="of:=[.FU51]+[.FV51]+[.FT51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1]+[.FY51]+[.FZ51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1]+[.GC51]+[.GD51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7134" calcext:value-type="float">
            <text:p>7134</text:p>
          </table:table-cell>
          <table:table-cell table:style-name="ce9" office:value-type="string" calcext:value-type="string">
            <text:p>POPIRLAN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2]+[.G52]+[.K52]+[.O52]" office:value-type="float" office:value="124288.001578947" calcext:value-type="float">
            <text:p>124288,00</text:p>
          </table:table-cell>
          <table:table-cell table:style-name="ce32" table:formula="of:=[.T52]+[.AH52]+[.AV52]+[.BJ52]+[.EB52]+[.EP52]" office:value-type="float" office:value="16402.36" calcext:value-type="float">
            <text:p>16402,36</text:p>
          </table:table-cell>
          <table:table-cell table:style-name="ce27" table:formula="of:=[.I52]+[.J52]+[.H52]" office:value-type="float" office:value="53424.055" calcext:value-type="float">
            <text:p>53424,06</text:p>
          </table:table-cell>
          <table:table-cell table:style-name="ce27" table:formula="of:=[.V52]+[.AJ52]+[.AX52]+[.BL52]+[.ED52]+[.ER52]" office:value-type="float" office:value="19431.17" calcext:value-type="float">
            <text:p>19431,17</text:p>
          </table:table-cell>
          <table:table-cell table:style-name="ce27" table:formula="of:=[.W52]+[.AK52]+[.AY52]+[.BM52]+[.EE52]+[.ES52]" office:value-type="float" office:value="16996.4425" calcext:value-type="float">
            <text:p>16996,44</text:p>
          </table:table-cell>
          <table:table-cell table:style-name="ce27" table:formula="of:=[.X52]+[.AL52]+[.AZ52]+[.BN52]+[.EF52]+[.ET52]" office:value-type="float" office:value="16996.4425" calcext:value-type="float">
            <text:p>16996,44</text:p>
          </table:table-cell>
          <table:table-cell table:style-name="ce27" table:formula="of:=[.L52]+[.M52]+[.N52]" office:value-type="float" office:value="45460.2065789474" calcext:value-type="float">
            <text:p>45460,21</text:p>
          </table:table-cell>
          <table:table-cell table:style-name="ce27" table:formula="of:=[.Z52]+[.AN52]+[.BB52]+[.BP52]+[.EH52]+[.EV52]" office:value-type="float" office:value="15153.4021929825" calcext:value-type="float">
            <text:p>15153,40</text:p>
          </table:table-cell>
          <table:table-cell table:style-name="ce27" table:formula="of:=[.AA52]+[.AO52]+[.BC52]+[.BQ52]+[.EI52]+[.EW52]" office:value-type="float" office:value="15153.4021929825" calcext:value-type="float">
            <text:p>15153,40</text:p>
          </table:table-cell>
          <table:table-cell table:style-name="ce27" table:formula="of:=[.AB52]+[.AP52]+[.BD52]+[.BR52]+[.EJ52]+[.EX52]" office:value-type="float" office:value="15153.4021929825" calcext:value-type="float">
            <text:p>15153,40</text:p>
          </table:table-cell>
          <table:table-cell table:style-name="ce27" table:formula="of:=[.P52]+[.Q52]+[.R52]" office:value-type="float" office:value="9001.38" calcext:value-type="float">
            <text:p>9001,38</text:p>
          </table:table-cell>
          <table:table-cell table:style-name="ce27" table:formula="of:=[.AD52]+[.AR52]+[.BF52]+[.BT52]+[.EL52]+[.EZ52]" office:value-type="float" office:value="3000.46" calcext:value-type="float">
            <text:p>3000,46</text:p>
          </table:table-cell>
          <table:table-cell table:style-name="ce27" table:formula="of:=[.AE52]+[.AS52]+[.BG52]+[.BU52]+[.EM52]+[.FA52]" office:value-type="float" office:value="3000.46" calcext:value-type="float">
            <text:p>3000,46</text:p>
          </table:table-cell>
          <table:table-cell table:style-name="ce27" table:formula="of:=[.AF52]+[.AT52]+[.BH52]+[.BV52]+[.EN52]+[.FB52]" office:value-type="float" office:value="3000.46" calcext:value-type="float">
            <text:p>3000,46</text:p>
          </table:table-cell>
          <table:table-cell table:style-name="ce27" table:formula="of:=[.U52]+[.Y52]+[.AC52]+[.T52]" office:value-type="float" office:value="60183.68" calcext:value-type="float">
            <text:p>60183,68</text:p>
          </table:table-cell>
          <table:table-cell table:style-name="ce32" office:value-type="float" office:value="8044.13" calcext:value-type="float">
            <text:p>8044,13</text:p>
          </table:table-cell>
          <table:table-cell table:style-name="ce27" table:formula="of:=[.W52]+[.X52]+[.V52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2]+[.AA52]+[.AB52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2]+[.AE52]+[.AF52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2]+[.AI52]+[.AM52]+[.AQ52]" office:value-type="float" office:value="40684.04" calcext:value-type="float">
            <text:p>40684,04</text:p>
          </table:table-cell>
          <table:table-cell table:style-name="ce32" office:value-type="float" office:value="3100.13" calcext:value-type="float">
            <text:p>3100,13</text:p>
          </table:table-cell>
          <table:table-cell table:style-name="ce27" table:formula="of:=[.AK52]+[.AL52]+[.AJ52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2]+[.AO52]+[.AP52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2]+[.AS52]+[.AT5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2]+[.BA52]+[.BE52]+[.AV52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2]+[.AZ52]+[.AX52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2]+[.BC52]+[.BD52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2]+[.BG52]+[.BH52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2]+[.BO52]+[.BS52]+[.BJ52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2]+[.BN52]+[.BL52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2]+[.CO52]+[.DC52]+[.DQ52]" office:value-type="float" office:value="383.77" calcext:value-type="float">
            <text:p>383,77</text:p>
          </table:table-cell>
          <table:table-cell table:style-name="ce58" table:formula="of:=[.CB52]+[.CP52]+[.DD52]+[.DR52]" office:value-type="float" office:value="383.77" calcext:value-type="float">
            <text:p>383,77</text:p>
          </table:table-cell>
          <table:table-cell table:style-name="ce58" table:formula="of:=[.BP52]+[.BQ52]+[.BR52]" office:value-type="float" office:value="1071.51" calcext:value-type="float">
            <text:p>1071,51</text:p>
          </table:table-cell>
          <table:table-cell table:style-name="ce58" table:formula="of:=[.CD52]+[.CR52]+[.DF52]+[.DT52]" office:value-type="float" office:value="357.17" calcext:value-type="float">
            <text:p>357,17</text:p>
          </table:table-cell>
          <table:table-cell table:style-name="ce58" table:formula="of:=[.CE52]+[.CS52]+[.DG52]+[.DU52]" office:value-type="float" office:value="357.17" calcext:value-type="float">
            <text:p>357,17</text:p>
          </table:table-cell>
          <table:table-cell table:style-name="ce58" table:formula="of:=[.CF52]+[.CT52]+[.DH52]+[.DV52]" office:value-type="float" office:value="357.17" calcext:value-type="float">
            <text:p>357,17</text:p>
          </table:table-cell>
          <table:table-cell table:style-name="ce58" table:formula="of:=[.BT52]+[.BU52]+[.BV52]" office:value-type="float" office:value="1013.16" calcext:value-type="float">
            <text:p>1013,16</text:p>
          </table:table-cell>
          <table:table-cell table:style-name="ce58" table:formula="of:=[.CH52]+[.CV52]+[.DJ52]+[.DX52]" office:value-type="float" office:value="337.72" calcext:value-type="float">
            <text:p>337,72</text:p>
          </table:table-cell>
          <table:table-cell table:style-name="ce58" table:formula="of:=[.CI52]+[.CW52]+[.DK52]+[.DY52]" office:value-type="float" office:value="337.72" calcext:value-type="float">
            <text:p>337,72</text:p>
          </table:table-cell>
          <table:table-cell table:style-name="ce58" table:formula="of:=[.CJ52]+[.CX52]+[.DL52]+[.DZ52]" office:value-type="float" office:value="337.72" calcext:value-type="float">
            <text:p>337,72</text:p>
          </table:table-cell>
          <table:table-cell table:style-name="ce27" table:formula="of:=[.BY52]+[.CC52]+[.CG52]+[.BX52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2]+[.CB52]+[.BZ52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2]+[.CE52]+[.CF52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2]+[.CI52]+[.CJ52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2]+[.CM52]+[.CQ52]+[.CU52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2]+[.CP52]+[.CN52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2]+[.CS52]+[.CT52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2]+[.CW52]+[.CX52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2]+[.DE52]+[.DI52]+[.CZ52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2]+[.DD52]+[.DB52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2]+[.DG52]+[.DH52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2]+[.DK52]+[.DL52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2]+[.DS52]+[.DW52]+[.DN5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2]+[.DR52]+[.DP5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2]+[.DU52]+[.DV5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2]+[.DY52]+[.DZ5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2]+[.EG52]+[.EK52]+[.EB52]" office:value-type="float" office:value="5389.80105263158" calcext:value-type="float">
            <text:p>5389,80</text:p>
          </table:table-cell>
          <table:table-cell table:style-name="ce32" office:value-type="float" office:value="4778.1" calcext:value-type="float">
            <text:p>4778,10</text:p>
          </table:table-cell>
          <table:table-cell table:style-name="ce27" table:formula="of:=[.EE52]+[.EF52]+[.ED52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2]+[.EI52]+[.EJ52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2]+[.EM52]+[.EN5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2]+[.EU52]+[.EY52]+[.EP52]" office:value-type="float" office:value="8001.61" calcext:value-type="float">
            <text:p>8001,61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ES52]+[.ET52]+[.ER52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2]+[.FU52]" office:value-type="float" office:value="1049.35" calcext:value-type="float">
            <text:p>1049,35</text:p>
          </table:table-cell>
          <table:table-cell table:style-name="ce27" table:formula="of:=[.FH52]+[.FV52]" office:value-type="float" office:value="1049.35" calcext:value-type="float">
            <text:p>1049,35</text:p>
          </table:table-cell>
          <table:table-cell table:style-name="ce27" table:formula="of:=[.EV52]+[.EW52]+[.EX52]" office:value-type="float" office:value="3157.89" calcext:value-type="float">
            <text:p>3157,89</text:p>
          </table:table-cell>
          <table:table-cell table:style-name="ce27" table:formula="of:=[.FJ52]+[.FX52]" office:value-type="float" office:value="1052.63" calcext:value-type="float">
            <text:p>1052,63</text:p>
          </table:table-cell>
          <table:table-cell table:style-name="ce27" table:formula="of:=[.FK52]+[.FY52]" office:value-type="float" office:value="1052.63" calcext:value-type="float">
            <text:p>1052,63</text:p>
          </table:table-cell>
          <table:table-cell table:style-name="ce27" table:formula="of:=[.FL52]+[.FZ52]" office:value-type="float" office:value="1052.63" calcext:value-type="float">
            <text:p>1052,63</text:p>
          </table:table-cell>
          <table:table-cell table:style-name="ce27" table:formula="of:=[.EZ52]+[.FA52]+[.FB52]" office:value-type="float" office:value="1144.74" calcext:value-type="float">
            <text:p>1144,74</text:p>
          </table:table-cell>
          <table:table-cell table:style-name="ce27" table:formula="of:=[.FN52]+[.GB52]" office:value-type="float" office:value="381.58" calcext:value-type="float">
            <text:p>381,58</text:p>
          </table:table-cell>
          <table:table-cell table:style-name="ce27" table:formula="of:=[.FO52]+[.GC52]" office:value-type="float" office:value="381.58" calcext:value-type="float">
            <text:p>381,58</text:p>
          </table:table-cell>
          <table:table-cell table:style-name="ce27" table:formula="of:=[.FP52]+[.GD52]" office:value-type="float" office:value="381.58" calcext:value-type="float">
            <text:p>381,58</text:p>
          </table:table-cell>
          <table:table-cell table:style-name="ce27" table:formula="of:=[.FE52]+[.FI52]+[.FM52]+[.FD52]" office:value-type="float" office:value="7647.95" calcext:value-type="float">
            <text:p>7647,95</text:p>
          </table:table-cell>
          <table:table-cell table:style-name="ce32" office:value-type="float" office:value="480" calcext:value-type="float">
            <text:p>480,00</text:p>
          </table:table-cell>
          <table:table-cell table:style-name="ce27" table:formula="of:=[.FG52]+[.FH52]+[.FF52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2]+[.FK52]+[.FL52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2]+[.FO52]+[.FP52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2]+[.FW52]+[.GA52]+[.FR52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2]+[.FV52]+[.FT52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2]+[.FY52]+[.FZ52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2]+[.GC52]+[.GD52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2" office:value-type="float" office:value="7177" calcext:value-type="float">
            <text:p>7177</text:p>
          </table:table-cell>
          <table:table-cell table:style-name="ce17" office:value-type="string" calcext:value-type="string">
            <text:p>PUG ITALFARM</text:p>
          </table:table-cell>
          <table:table-cell table:style-name="ce21" office:value-type="float" office:value="1" calcext:value-type="float">
            <text:p>1,00</text:p>
          </table:table-cell>
          <table:table-cell table:style-name="ce27" table:formula="of:=[.F53]+[.G53]+[.K53]+[.O53]" office:value-type="float" office:value="88454.4715789474" calcext:value-type="float">
            <text:p>88454,47</text:p>
          </table:table-cell>
          <table:table-cell table:style-name="ce32" table:formula="of:=[.T53]+[.AH53]+[.AV53]+[.BJ53]+[.EB53]+[.EP53]" office:value-type="float" office:value="0" calcext:value-type="float">
            <text:p>0,00</text:p>
          </table:table-cell>
          <table:table-cell table:style-name="ce27" table:formula="of:=[.I53]+[.J53]+[.H53]" office:value-type="float" office:value="33992.885" calcext:value-type="float">
            <text:p>33992,89</text:p>
          </table:table-cell>
          <table:table-cell table:style-name="ce27" table:formula="of:=[.V53]+[.AJ53]+[.AX53]+[.BL53]+[.ED53]+[.ER53]" office:value-type="float" office:value="0" calcext:value-type="float">
            <text:p>0,00</text:p>
          </table:table-cell>
          <table:table-cell table:style-name="ce42" table:formula="of:=[.W53]+[.AK53]+[.AY53]+[.BM53]+[.EE53]+[.ES53]" office:value-type="float" office:value="16996.4425" calcext:value-type="float">
            <text:p>16996,44</text:p>
          </table:table-cell>
          <table:table-cell table:style-name="ce42" table:formula="of:=[.X53]+[.AL53]+[.AZ53]+[.BN53]+[.EF53]+[.ET53]" office:value-type="float" office:value="16996.4425" calcext:value-type="float">
            <text:p>16996,44</text:p>
          </table:table-cell>
          <table:table-cell table:style-name="ce42" table:formula="of:=[.L53]+[.M53]+[.N53]" office:value-type="float" office:value="45460.2065789474" calcext:value-type="float">
            <text:p>45460,21</text:p>
          </table:table-cell>
          <table:table-cell table:style-name="ce42" table:formula="of:=[.Z53]+[.AN53]+[.BB53]+[.BP53]+[.EH53]+[.EV53]" office:value-type="float" office:value="15153.4021929825" calcext:value-type="float">
            <text:p>15153,40</text:p>
          </table:table-cell>
          <table:table-cell table:style-name="ce42" table:formula="of:=[.AA53]+[.AO53]+[.BC53]+[.BQ53]+[.EI53]+[.EW53]" office:value-type="float" office:value="15153.4021929825" calcext:value-type="float">
            <text:p>15153,40</text:p>
          </table:table-cell>
          <table:table-cell table:style-name="ce42" table:formula="of:=[.AB53]+[.AP53]+[.BD53]+[.BR53]+[.EJ53]+[.EX53]" office:value-type="float" office:value="15153.4021929825" calcext:value-type="float">
            <text:p>15153,40</text:p>
          </table:table-cell>
          <table:table-cell table:style-name="ce42" table:formula="of:=[.P53]+[.Q53]+[.R53]" office:value-type="float" office:value="9001.38" calcext:value-type="float">
            <text:p>9001,38</text:p>
          </table:table-cell>
          <table:table-cell table:style-name="ce42" table:formula="of:=[.AD53]+[.AR53]+[.BF53]+[.BT53]+[.EL53]+[.EZ53]" office:value-type="float" office:value="3000.46" calcext:value-type="float">
            <text:p>3000,46</text:p>
          </table:table-cell>
          <table:table-cell table:style-name="ce42" table:formula="of:=[.AE53]+[.AS53]+[.BG53]+[.BU53]+[.EM53]+[.FA53]" office:value-type="float" office:value="3000.46" calcext:value-type="float">
            <text:p>3000,46</text:p>
          </table:table-cell>
          <table:table-cell table:style-name="ce42" table:formula="of:=[.AF53]+[.AT53]+[.BH53]+[.BV53]+[.EN53]+[.FB53]" office:value-type="float" office:value="3000.46" calcext:value-type="float">
            <text:p>3000,4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W53]+[.X53]+[.V53]" office:value-type="float" office:value="15111.84" calcext:value-type="float">
            <text:p>15111,8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555.92" calcext:value-type="float">
            <text:p>7555,92</text:p>
          </table:table-cell>
          <table:table-cell table:style-name="ce42" table:formula="of:=[.Z53]+[.AA53]+[.AB53]" office:value-type="float" office:value="22677.63" calcext:value-type="float">
            <text:p>22677,63</text:p>
          </table:table-cell>
          <table:table-cell table:number-columns-repeated="3" table:style-name="ce42" office:value-type="float" office:value="7559.21" calcext:value-type="float">
            <text:p>7559,21</text:p>
          </table:table-cell>
          <table:table-cell table:style-name="ce42" table:formula="of:=[.AD53]+[.AE53]+[.AF53]" office:value-type="float" office:value="6030.6" calcext:value-type="float">
            <text:p>6030,60</text:p>
          </table:table-cell>
          <table:table-cell table:number-columns-repeated="3" table:style-name="ce42" office:value-type="float" office:value="2010.2" calcext:value-type="float">
            <text:p>2010,20</text:p>
          </table:table-cell>
          <table:table-cell table:style-name="ce27" table:formula="of:=[.AH53]+[.AI53]+[.AM53]+[.AQ53]" office:value-type="float" office:value="29249.02" calcext:value-type="float">
            <text:p>29249,0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53]+[.AL53]+[.AJ53]" office:value-type="float" office:value="13841.26" calcext:value-type="float">
            <text:p>13841,2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920.63" calcext:value-type="float">
            <text:p>6920,63</text:p>
          </table:table-cell>
          <table:table-cell table:style-name="ce42" table:formula="of:=[.AN53]+[.AO53]+[.AP53]" office:value-type="float" office:value="15407.76" calcext:value-type="float">
            <text:p>15407,76</text:p>
          </table:table-cell>
          <table:table-cell table:number-columns-repeated="3" table:style-name="ce42" office:value-type="float" office:value="5135.92" calcext:value-type="float">
            <text:p>5135,92</text:p>
          </table:table-cell>
          <table:table-cell table:style-name="ce42" table:formula="of:=[.AR53]+[.AS53]+[.AT53]" office:value-type="float" office:value="0" calcext:value-type="float">
            <text:p>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27" table:formula="of:=[.AW53]+[.BA53]+[.BE53]+[.AV53]" office:value-type="float" office:value="5648.42052631579" calcext:value-type="float">
            <text:p>5648,4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3]+[.AZ53]+[.AX53]" office:value-type="float" office:value="1934.21052631579" calcext:value-type="float">
            <text:p>1934,2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67.105263157895" calcext:value-type="float">
            <text:p>967,11</text:p>
          </table:table-cell>
          <table:table-cell table:style-name="ce42" table:formula="of:=[.BB53]+[.BC53]+[.BD53]" office:value-type="float" office:value="2901.33" calcext:value-type="float">
            <text:p>2901,33</text:p>
          </table:table-cell>
          <table:table-cell table:number-columns-repeated="3" table:style-name="ce42" office:value-type="float" office:value="967.11" calcext:value-type="float">
            <text:p>967,11</text:p>
          </table:table-cell>
          <table:table-cell table:style-name="ce42" table:formula="of:=[.BF53]+[.BG53]+[.BH53]" office:value-type="float" office:value="812.88" calcext:value-type="float">
            <text:p>812,88</text:p>
          </table:table-cell>
          <table:table-cell table:number-columns-repeated="3" table:style-name="ce42" office:value-type="float" office:value="270.96" calcext:value-type="float">
            <text:p>270,96</text:p>
          </table:table-cell>
          <table:table-cell table:style-name="ce58" table:formula="of:=[.BK53]+[.BO53]+[.BS53]+[.BJ53]" office:value-type="float" office:value="2852.21" calcext:value-type="float">
            <text:p>2852,21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3]+[.BN53]+[.BL53]" office:value-type="float" office:value="767.54" calcext:value-type="float">
            <text:p>767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CA53]+[.CO53]+[.DC53]+[.DQ53]" office:value-type="float" office:value="383.77" calcext:value-type="float">
            <text:p>383,77</text:p>
          </table:table-cell>
          <table:table-cell table:style-name="ce42" table:formula="of:=[.CB53]+[.CP53]+[.DD53]+[.DR53]" office:value-type="float" office:value="383.77" calcext:value-type="float">
            <text:p>383,77</text:p>
          </table:table-cell>
          <table:table-cell table:style-name="ce42" table:formula="of:=[.BP53]+[.BQ53]+[.BR53]" office:value-type="float" office:value="1071.51" calcext:value-type="float">
            <text:p>1071,51</text:p>
          </table:table-cell>
          <table:table-cell table:style-name="ce42" table:formula="of:=[.CD53]+[.CR53]+[.DF53]+[.DT53]" office:value-type="float" office:value="357.17" calcext:value-type="float">
            <text:p>357,17</text:p>
          </table:table-cell>
          <table:table-cell table:style-name="ce42" table:formula="of:=[.CE53]+[.CS53]+[.DG53]+[.DU53]" office:value-type="float" office:value="357.17" calcext:value-type="float">
            <text:p>357,17</text:p>
          </table:table-cell>
          <table:table-cell table:style-name="ce42" table:formula="of:=[.CF53]+[.CT53]+[.DH53]+[.DV53]" office:value-type="float" office:value="357.17" calcext:value-type="float">
            <text:p>357,17</text:p>
          </table:table-cell>
          <table:table-cell table:style-name="ce42" table:formula="of:=[.BT53]+[.BU53]+[.BV53]" office:value-type="float" office:value="1013.16" calcext:value-type="float">
            <text:p>1013,16</text:p>
          </table:table-cell>
          <table:table-cell table:style-name="ce42" table:formula="of:=[.CH53]+[.CV53]+[.DJ53]+[.DX53]" office:value-type="float" office:value="337.72" calcext:value-type="float">
            <text:p>337,72</text:p>
          </table:table-cell>
          <table:table-cell table:style-name="ce42" table:formula="of:=[.CI53]+[.CW53]+[.DK53]+[.DY53]" office:value-type="float" office:value="337.72" calcext:value-type="float">
            <text:p>337,72</text:p>
          </table:table-cell>
          <table:table-cell table:style-name="ce42" table:formula="of:=[.CJ53]+[.CX53]+[.DL53]+[.DZ53]" office:value-type="float" office:value="337.72" calcext:value-type="float">
            <text:p>337,72</text:p>
          </table:table-cell>
          <table:table-cell table:style-name="ce27" table:formula="of:=[.BY53]+[.CC53]+[.CG53]+[.BX53]" office:value-type="float" office:value="2480.26" calcext:value-type="float">
            <text:p>2480,26</text:p>
          </table:table-cell>
          <table:table-cell table:style-name="ce42" office:value-type="float" office:value="0" calcext:value-type="float">
            <text:p>0,00</text:p>
          </table:table-cell>
          <table:table-cell table:style-name="ce27" table:formula="of:=[.CA53]+[.CB53]+[.BZ53]" office:value-type="float" office:value="703.48" calcext:value-type="float">
            <text:p>703,4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1.74" calcext:value-type="float">
            <text:p>351,74</text:p>
          </table:table-cell>
          <table:table-cell table:style-name="ce42" table:formula="of:=[.CD53]+[.CE53]+[.CF53]" office:value-type="float" office:value="910.44" calcext:value-type="float">
            <text:p>910,44</text:p>
          </table:table-cell>
          <table:table-cell table:number-columns-repeated="3" table:style-name="ce42" office:value-type="float" office:value="303.48" calcext:value-type="float">
            <text:p>303,48</text:p>
          </table:table-cell>
          <table:table-cell table:style-name="ce42" table:formula="of:=[.CH53]+[.CI53]+[.CJ53]" office:value-type="float" office:value="866.34" calcext:value-type="float">
            <text:p>866,34</text:p>
          </table:table-cell>
          <table:table-cell table:number-columns-repeated="3" table:style-name="ce42" office:value-type="float" office:value="288.78" calcext:value-type="float">
            <text:p>288,78</text:p>
          </table:table-cell>
          <table:table-cell table:style-name="ce27" table:formula="of:=[.CL53]+[.CM53]+[.CQ53]+[.CU53]" office:value-type="float" office:value="217.12" calcext:value-type="float">
            <text:p>217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3]+[.CP53]+[.CN53]" office:value-type="float" office:value="60.52" calcext:value-type="float">
            <text:p>60,5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.26" calcext:value-type="float">
            <text:p>30,26</text:p>
          </table:table-cell>
          <table:table-cell table:style-name="ce42" table:formula="of:=[.CR53]+[.CS53]+[.CT53]" office:value-type="float" office:value="102.9" calcext:value-type="float">
            <text:p>102,90</text:p>
          </table:table-cell>
          <table:table-cell table:number-columns-repeated="3" table:style-name="ce42" office:value-type="float" office:value="34.3" calcext:value-type="float">
            <text:p>34,30</text:p>
          </table:table-cell>
          <table:table-cell table:style-name="ce42" table:formula="of:=[.CV53]+[.CW53]+[.CX53]" office:value-type="float" office:value="53.7" calcext:value-type="float">
            <text:p>53,70</text:p>
          </table:table-cell>
          <table:table-cell table:number-columns-repeated="3" table:style-name="ce42" office:value-type="float" office:value="17.9" calcext:value-type="float">
            <text:p>17,90</text:p>
          </table:table-cell>
          <table:table-cell table:style-name="ce27" table:formula="of:=[.DA53]+[.DE53]+[.DI53]+[.CZ53]" office:value-type="float" office:value="154.83" calcext:value-type="float">
            <text:p>154,8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3]+[.DD53]+[.DB53]" office:value-type="float" office:value="3.54" calcext:value-type="float">
            <text:p>3,5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.77" calcext:value-type="float">
            <text:p>1,77</text:p>
          </table:table-cell>
          <table:table-cell table:style-name="ce42" table:formula="of:=[.DF53]+[.DG53]+[.DH53]" office:value-type="float" office:value="58.17" calcext:value-type="float">
            <text:p>58,17</text:p>
          </table:table-cell>
          <table:table-cell table:number-columns-repeated="3" table:style-name="ce42" office:value-type="float" office:value="19.39" calcext:value-type="float">
            <text:p>19,39</text:p>
          </table:table-cell>
          <table:table-cell table:style-name="ce42" table:formula="of:=[.DJ53]+[.DK53]+[.DL53]" office:value-type="float" office:value="93.12" calcext:value-type="float">
            <text:p>93,12</text:p>
          </table:table-cell>
          <table:table-cell table:number-columns-repeated="3" table:style-name="ce42" office:value-type="float" office:value="31.04" calcext:value-type="float">
            <text:p>31,04</text:p>
          </table:table-cell>
          <table:table-cell table:style-name="ce58" table:formula="of:=[.DO53]+[.DS53]+[.DW53]+[.DN53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3]+[.DR53]+[.DP53]" office:value-type="float" office:value="0" calcext:value-type="float">
            <text:p>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table:formula="of:=[.DT53]+[.DU53]+[.DV53]" office:value-type="float" office:value="0" calcext:value-type="float">
            <text:p>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table:formula="of:=[.DX53]+[.DY53]+[.DZ53]" office:value-type="float" office:value="0" calcext:value-type="float">
            <text:p>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27" table:formula="of:=[.EC53]+[.EG53]+[.EK53]+[.EB53]" office:value-type="float" office:value="483.421052631579" calcext:value-type="float">
            <text:p>483,4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3]+[.EF53]+[.ED53]" office:value-type="float" office:value="239.33447368421" calcext:value-type="float">
            <text:p>239,33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19.667236842105" calcext:value-type="float">
            <text:p>119,67</text:p>
          </table:table-cell>
          <table:table-cell table:style-name="ce42" table:formula="of:=[.EH53]+[.EI53]+[.EJ53]" office:value-type="float" office:value="244.086578947369" calcext:value-type="float">
            <text:p>244,09</text:p>
          </table:table-cell>
          <table:table-cell table:number-columns-repeated="3" table:style-name="ce42" office:value-type="float" office:value="81.3621929824562" calcext:value-type="float">
            <text:p>81,36</text:p>
          </table:table-cell>
          <table:table-cell table:style-name="ce42" table:formula="of:=[.EL53]+[.EM53]+[.EN53]" office:value-type="float" office:value="0" calcext:value-type="float">
            <text:p>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27" table:formula="of:=[.EQ53]+[.EU53]+[.EY53]+[.EP53]" office:value-type="float" office:value="6401.33" calcext:value-type="float">
            <text:p>6401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53]+[.ET53]+[.ER53]" office:value-type="float" office:value="2098.7" calcext:value-type="float">
            <text:p>2098,7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FG53]+[.FU53]" office:value-type="float" office:value="1049.35" calcext:value-type="float">
            <text:p>1049,35</text:p>
          </table:table-cell>
          <table:table-cell table:style-name="ce42" table:formula="of:=[.FH53]+[.FV53]" office:value-type="float" office:value="1049.35" calcext:value-type="float">
            <text:p>1049,35</text:p>
          </table:table-cell>
          <table:table-cell table:style-name="ce42" table:formula="of:=[.EV53]+[.EW53]+[.EX53]" office:value-type="float" office:value="3157.89" calcext:value-type="float">
            <text:p>3157,89</text:p>
          </table:table-cell>
          <table:table-cell table:style-name="ce42" table:formula="of:=[.FJ53]+[.FX53]" office:value-type="float" office:value="1052.63" calcext:value-type="float">
            <text:p>1052,63</text:p>
          </table:table-cell>
          <table:table-cell table:style-name="ce42" table:formula="of:=[.FK53]+[.FY53]" office:value-type="float" office:value="1052.63" calcext:value-type="float">
            <text:p>1052,63</text:p>
          </table:table-cell>
          <table:table-cell table:style-name="ce42" table:formula="of:=[.FL53]+[.FZ53]" office:value-type="float" office:value="1052.63" calcext:value-type="float">
            <text:p>1052,63</text:p>
          </table:table-cell>
          <table:table-cell table:style-name="ce42" table:formula="of:=[.EZ53]+[.FA53]+[.FB53]" office:value-type="float" office:value="1144.74" calcext:value-type="float">
            <text:p>1144,74</text:p>
          </table:table-cell>
          <table:table-cell table:style-name="ce42" table:formula="of:=[.FN53]+[.GB53]" office:value-type="float" office:value="381.58" calcext:value-type="float">
            <text:p>381,58</text:p>
          </table:table-cell>
          <table:table-cell table:style-name="ce42" table:formula="of:=[.FO53]+[.GC53]" office:value-type="float" office:value="381.58" calcext:value-type="float">
            <text:p>381,58</text:p>
          </table:table-cell>
          <table:table-cell table:style-name="ce42" table:formula="of:=[.FP53]+[.GD53]" office:value-type="float" office:value="381.58" calcext:value-type="float">
            <text:p>381,58</text:p>
          </table:table-cell>
          <table:table-cell table:style-name="ce27" table:formula="of:=[.FE53]+[.FI53]+[.FM53]+[.FD53]" office:value-type="float" office:value="6111.84" calcext:value-type="float">
            <text:p>6111,8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53]+[.FH53]+[.FF53]" office:value-type="float" office:value="1997.64" calcext:value-type="float">
            <text:p>1997,6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98.82" calcext:value-type="float">
            <text:p>998,82</text:p>
          </table:table-cell>
          <table:table-cell table:style-name="ce42" table:formula="of:=[.FJ53]+[.FK53]+[.FL53]" office:value-type="float" office:value="2996.04" calcext:value-type="float">
            <text:p>2996,04</text:p>
          </table:table-cell>
          <table:table-cell table:number-columns-repeated="3" table:style-name="ce42" office:value-type="float" office:value="998.68" calcext:value-type="float">
            <text:p>998,68</text:p>
          </table:table-cell>
          <table:table-cell table:style-name="ce42" table:formula="of:=[.FN53]+[.FO53]+[.FP53]" office:value-type="float" office:value="1118.16" calcext:value-type="float">
            <text:p>1118,16</text:p>
          </table:table-cell>
          <table:table-cell table:number-columns-repeated="3" table:style-name="ce42" office:value-type="float" office:value="372.72" calcext:value-type="float">
            <text:p>372,72</text:p>
          </table:table-cell>
          <table:table-cell table:style-name="ce27" table:formula="of:=[.FS53]+[.FW53]+[.GA53]+[.FR53]" office:value-type="float" office:value="289.49" calcext:value-type="float">
            <text:p>289,49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3]+[.FV53]+[.FT53]" office:value-type="float" office:value="101.06" calcext:value-type="float">
            <text:p>101,0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0.53" calcext:value-type="float">
            <text:p>50,53</text:p>
          </table:table-cell>
          <table:table-cell table:style-name="ce42" table:formula="of:=[.FX53]+[.FY53]+[.FZ53]" office:value-type="float" office:value="161.85" calcext:value-type="float">
            <text:p>161,85</text:p>
          </table:table-cell>
          <table:table-cell table:number-columns-repeated="3" table:style-name="ce42" office:value-type="float" office:value="53.95" calcext:value-type="float">
            <text:p>53,95</text:p>
          </table:table-cell>
          <table:table-cell table:style-name="ce42" table:formula="of:=[.GB53]+[.GC53]+[.GD53]" office:value-type="float" office:value="26.58" calcext:value-type="float">
            <text:p>26,58</text:p>
          </table:table-cell>
          <table:table-cell table:number-columns-repeated="3" table:style-name="ce42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7319" calcext:value-type="float">
            <text:p>7319</text:p>
          </table:table-cell>
          <table:table-cell table:style-name="ce9" office:value-type="string" calcext:value-type="string">
            <text:p>RAMO FARM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[.F54]+[.G54]+[.K54]+[.O54]" office:value-type="float" office:value="476465.99631579" calcext:value-type="float">
            <text:p>476466,00</text:p>
          </table:table-cell>
          <table:table-cell table:style-name="ce32" table:formula="of:=[.T54]+[.AH54]+[.AV54]+[.BJ54]+[.EB54]+[.EP54]" office:value-type="float" office:value="44923.43" calcext:value-type="float">
            <text:p>44923,43</text:p>
          </table:table-cell>
          <table:table-cell table:style-name="ce27" table:formula="of:=[.I54]+[.J54]+[.H54]" office:value-type="float" office:value="213696.22" calcext:value-type="float">
            <text:p>213696,22</text:p>
          </table:table-cell>
          <table:table-cell table:style-name="ce27" table:formula="of:=[.V54]+[.AJ54]+[.AX54]+[.BL54]+[.ED54]+[.ER54]" office:value-type="float" office:value="77724.68" calcext:value-type="float">
            <text:p>77724,68</text:p>
          </table:table-cell>
          <table:table-cell table:style-name="ce27" table:formula="of:=[.W54]+[.AK54]+[.AY54]+[.BM54]+[.EE54]+[.ES54]" office:value-type="float" office:value="67985.77" calcext:value-type="float">
            <text:p>67985,77</text:p>
          </table:table-cell>
          <table:table-cell table:style-name="ce27" table:formula="of:=[.X54]+[.AL54]+[.AZ54]+[.BN54]+[.EF54]+[.ET54]" office:value-type="float" office:value="67985.77" calcext:value-type="float">
            <text:p>67985,77</text:p>
          </table:table-cell>
          <table:table-cell table:style-name="ce27" table:formula="of:=[.L54]+[.M54]+[.N54]" office:value-type="float" office:value="181840.826315789" calcext:value-type="float">
            <text:p>181840,83</text:p>
          </table:table-cell>
          <table:table-cell table:style-name="ce27" table:formula="of:=[.Z54]+[.AN54]+[.BB54]+[.BP54]+[.EH54]+[.EV54]" office:value-type="float" office:value="60613.6087719298" calcext:value-type="float">
            <text:p>60613,61</text:p>
          </table:table-cell>
          <table:table-cell table:style-name="ce27" table:formula="of:=[.AA54]+[.AO54]+[.BC54]+[.BQ54]+[.EI54]+[.EW54]" office:value-type="float" office:value="60613.6087719298" calcext:value-type="float">
            <text:p>60613,61</text:p>
          </table:table-cell>
          <table:table-cell table:style-name="ce27" table:formula="of:=[.AB54]+[.AP54]+[.BD54]+[.BR54]+[.EJ54]+[.EX54]" office:value-type="float" office:value="60613.6087719298" calcext:value-type="float">
            <text:p>60613,61</text:p>
          </table:table-cell>
          <table:table-cell table:style-name="ce27" table:formula="of:=[.P54]+[.Q54]+[.R54]" office:value-type="float" office:value="36005.52" calcext:value-type="float">
            <text:p>36005,52</text:p>
          </table:table-cell>
          <table:table-cell table:style-name="ce27" table:formula="of:=[.AD54]+[.AR54]+[.BF54]+[.BT54]+[.EL54]+[.EZ54]" office:value-type="float" office:value="12001.84" calcext:value-type="float">
            <text:p>12001,84</text:p>
          </table:table-cell>
          <table:table-cell table:style-name="ce27" table:formula="of:=[.AE54]+[.AS54]+[.BG54]+[.BU54]+[.EM54]+[.FA54]" office:value-type="float" office:value="12001.84" calcext:value-type="float">
            <text:p>12001,84</text:p>
          </table:table-cell>
          <table:table-cell table:style-name="ce27" table:formula="of:=[.AF54]+[.AT54]+[.BH54]+[.BV54]+[.EN54]+[.FB54]" office:value-type="float" office:value="12001.84" calcext:value-type="float">
            <text:p>12001,84</text:p>
          </table:table-cell>
          <table:table-cell table:style-name="ce27" table:formula="of:=[.U54]+[.Y54]+[.AC54]+[.T54]" office:value-type="float" office:value="244882.91" calcext:value-type="float">
            <text:p>244882,91</text:p>
          </table:table-cell>
          <table:table-cell table:style-name="ce32" office:value-type="float" office:value="36324.71" calcext:value-type="float">
            <text:p>36324,71</text:p>
          </table:table-cell>
          <table:table-cell table:style-name="ce27" table:formula="of:=[.W54]+[.X54]+[.V54]" office:value-type="float" office:value="93725.28" calcext:value-type="float">
            <text:p>93725,28</text:p>
          </table:table-cell>
          <table:table-cell table:style-name="ce27" office:value-type="float" office:value="33277.92" calcext:value-type="float">
            <text:p>33277,92</text:p>
          </table:table-cell>
          <table:table-cell table:number-columns-repeated="2" table:style-name="ce27" office:value-type="float" office:value="30223.68" calcext:value-type="float">
            <text:p>30223,68</text:p>
          </table:table-cell>
          <table:table-cell table:style-name="ce27" table:formula="of:=[.Z54]+[.AA54]+[.AB54]" office:value-type="float" office:value="90710.52" calcext:value-type="float">
            <text:p>90710,52</text:p>
          </table:table-cell>
          <table:table-cell table:number-columns-repeated="3" table:style-name="ce27" office:value-type="float" office:value="30236.84" calcext:value-type="float">
            <text:p>30236,84</text:p>
          </table:table-cell>
          <table:table-cell table:style-name="ce27" table:formula="of:=[.AD54]+[.AE54]+[.AF54]" office:value-type="float" office:value="24122.4" calcext:value-type="float">
            <text:p>24122,40</text:p>
          </table:table-cell>
          <table:table-cell table:number-columns-repeated="3" table:style-name="ce27" office:value-type="float" office:value="8040.8" calcext:value-type="float">
            <text:p>8040,80</text:p>
          </table:table-cell>
          <table:table-cell table:style-name="ce27" table:formula="of:=[.AH54]+[.AI54]+[.AM54]+[.AQ54]" office:value-type="float" office:value="150335.64" calcext:value-type="float">
            <text:p>150335,6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54]+[.AL54]+[.AJ54]" office:value-type="float" office:value="88704.6" calcext:value-type="float">
            <text:p>88704,60</text:p>
          </table:table-cell>
          <table:table-cell table:style-name="ce27" office:value-type="float" office:value="33339.56" calcext:value-type="float">
            <text:p>33339,56</text:p>
          </table:table-cell>
          <table:table-cell table:number-columns-repeated="2" table:style-name="ce27" office:value-type="float" office:value="27682.52" calcext:value-type="float">
            <text:p>27682,52</text:p>
          </table:table-cell>
          <table:table-cell table:style-name="ce27" table:formula="of:=[.AN54]+[.AO54]+[.AP54]" office:value-type="float" office:value="61631.04" calcext:value-type="float">
            <text:p>61631,04</text:p>
          </table:table-cell>
          <table:table-cell table:number-columns-repeated="3" table:style-name="ce27" office:value-type="float" office:value="20543.68" calcext:value-type="float">
            <text:p>20543,68</text:p>
          </table:table-cell>
          <table:table-cell table:style-name="ce27" table:formula="of:=[.AR54]+[.AS54]+[.AT5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4]+[.BA54]+[.BE54]+[.AV54]" office:value-type="float" office:value="31705.6021052632" calcext:value-type="float">
            <text:p>31705,60</text:p>
          </table:table-cell>
          <table:table-cell table:style-name="ce32" office:value-type="float" office:value="4638.72" calcext:value-type="float">
            <text:p>4638,72</text:p>
          </table:table-cell>
          <table:table-cell table:style-name="ce27" table:formula="of:=[.AY54]+[.AZ54]+[.AX54]" office:value-type="float" office:value="12210.0421052632" calcext:value-type="float">
            <text:p>12210,04</text:p>
          </table:table-cell>
          <table:table-cell table:style-name="ce27" office:value-type="float" office:value="4473.2" calcext:value-type="float">
            <text:p>4473,20</text:p>
          </table:table-cell>
          <table:table-cell table:number-columns-repeated="2" table:style-name="ce27" office:value-type="float" office:value="3868.42105263158" calcext:value-type="float">
            <text:p>3868,42</text:p>
          </table:table-cell>
          <table:table-cell table:style-name="ce27" table:formula="of:=[.BB54]+[.BC54]+[.BD54]" office:value-type="float" office:value="11605.32" calcext:value-type="float">
            <text:p>11605,32</text:p>
          </table:table-cell>
          <table:table-cell table:number-columns-repeated="3" table:style-name="ce27" office:value-type="float" office:value="3868.44" calcext:value-type="float">
            <text:p>3868,44</text:p>
          </table:table-cell>
          <table:table-cell table:style-name="ce27" table:formula="of:=[.BF54]+[.BG54]+[.BH54]" office:value-type="float" office:value="3251.52" calcext:value-type="float">
            <text:p>3251,52</text:p>
          </table:table-cell>
          <table:table-cell table:number-columns-repeated="3" table:style-name="ce27" office:value-type="float" office:value="1083.84" calcext:value-type="float">
            <text:p>1083,84</text:p>
          </table:table-cell>
          <table:table-cell table:style-name="ce58" table:formula="of:=[.BK54]+[.BO54]+[.BS54]+[.BJ54]" office:value-type="float" office:value="13048.6" calcext:value-type="float">
            <text:p>13048,6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4]+[.BN54]+[.BL54]" office:value-type="float" office:value="4709.92" calcext:value-type="float">
            <text:p>4709,92</text:p>
          </table:table-cell>
          <table:table-cell table:style-name="ce58" office:value-type="float" office:value="1639.76" calcext:value-type="float">
            <text:p>1639,76</text:p>
          </table:table-cell>
          <table:table-cell table:style-name="ce58" table:formula="of:=[.CA54]+[.CO54]+[.DC54]+[.DQ54]" office:value-type="float" office:value="1535.08" calcext:value-type="float">
            <text:p>1535,08</text:p>
          </table:table-cell>
          <table:table-cell table:style-name="ce58" table:formula="of:=[.CB54]+[.CP54]+[.DD54]+[.DR54]" office:value-type="float" office:value="1535.08" calcext:value-type="float">
            <text:p>1535,08</text:p>
          </table:table-cell>
          <table:table-cell table:style-name="ce58" table:formula="of:=[.BP54]+[.BQ54]+[.BR54]" office:value-type="float" office:value="4286.04" calcext:value-type="float">
            <text:p>4286,04</text:p>
          </table:table-cell>
          <table:table-cell table:style-name="ce58" table:formula="of:=[.CD54]+[.CR54]+[.DF54]+[.DT54]" office:value-type="float" office:value="1428.68" calcext:value-type="float">
            <text:p>1428,68</text:p>
          </table:table-cell>
          <table:table-cell table:style-name="ce58" table:formula="of:=[.CE54]+[.CS54]+[.DG54]+[.DU54]" office:value-type="float" office:value="1428.68" calcext:value-type="float">
            <text:p>1428,68</text:p>
          </table:table-cell>
          <table:table-cell table:style-name="ce58" table:formula="of:=[.CF54]+[.CT54]+[.DH54]+[.DV54]" office:value-type="float" office:value="1428.68" calcext:value-type="float">
            <text:p>1428,68</text:p>
          </table:table-cell>
          <table:table-cell table:style-name="ce58" table:formula="of:=[.BT54]+[.BU54]+[.BV54]" office:value-type="float" office:value="4052.64" calcext:value-type="float">
            <text:p>4052,64</text:p>
          </table:table-cell>
          <table:table-cell table:style-name="ce58" table:formula="of:=[.CH54]+[.CV54]+[.DJ54]+[.DX54]" office:value-type="float" office:value="1350.88" calcext:value-type="float">
            <text:p>1350,88</text:p>
          </table:table-cell>
          <table:table-cell table:style-name="ce58" table:formula="of:=[.CI54]+[.CW54]+[.DK54]+[.DY54]" office:value-type="float" office:value="1350.88" calcext:value-type="float">
            <text:p>1350,88</text:p>
          </table:table-cell>
          <table:table-cell table:style-name="ce58" table:formula="of:=[.CJ54]+[.CX54]+[.DL54]+[.DZ54]" office:value-type="float" office:value="1350.88" calcext:value-type="float">
            <text:p>1350,88</text:p>
          </table:table-cell>
          <table:table-cell table:style-name="ce27" table:formula="of:=[.BY54]+[.CC54]+[.CG54]+[.BX54]" office:value-type="float" office:value="11097.72" calcext:value-type="float">
            <text:p>11097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4]+[.CB54]+[.BZ54]" office:value-type="float" office:value="3990.6" calcext:value-type="float">
            <text:p>3990,60</text:p>
          </table:table-cell>
          <table:table-cell table:style-name="ce27" office:value-type="float" office:value="1176.68" calcext:value-type="float">
            <text:p>1176,68</text:p>
          </table:table-cell>
          <table:table-cell table:number-columns-repeated="2" table:style-name="ce27" office:value-type="float" office:value="1406.96" calcext:value-type="float">
            <text:p>1406,96</text:p>
          </table:table-cell>
          <table:table-cell table:style-name="ce27" table:formula="of:=[.CD54]+[.CE54]+[.CF54]" office:value-type="float" office:value="3641.76" calcext:value-type="float">
            <text:p>3641,76</text:p>
          </table:table-cell>
          <table:table-cell table:number-columns-repeated="3" table:style-name="ce27" office:value-type="float" office:value="1213.92" calcext:value-type="float">
            <text:p>1213,92</text:p>
          </table:table-cell>
          <table:table-cell table:style-name="ce27" table:formula="of:=[.CH54]+[.CI54]+[.CJ54]" office:value-type="float" office:value="3465.36" calcext:value-type="float">
            <text:p>3465,36</text:p>
          </table:table-cell>
          <table:table-cell table:number-columns-repeated="3" table:style-name="ce27" office:value-type="float" office:value="1155.12" calcext:value-type="float">
            <text:p>1155,12</text:p>
          </table:table-cell>
          <table:table-cell table:style-name="ce27" table:formula="of:=[.CL54]+[.CM54]+[.CQ54]+[.CU54]" office:value-type="float" office:value="998.24" calcext:value-type="float">
            <text:p>998,2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4]+[.CP54]+[.CN54]" office:value-type="float" office:value="371.84" calcext:value-type="float">
            <text:p>371,84</text:p>
          </table:table-cell>
          <table:table-cell table:style-name="ce27" office:value-type="float" office:value="129.76" calcext:value-type="float">
            <text:p>129,76</text:p>
          </table:table-cell>
          <table:table-cell table:number-columns-repeated="2" table:style-name="ce27" office:value-type="float" office:value="121.04" calcext:value-type="float">
            <text:p>121,04</text:p>
          </table:table-cell>
          <table:table-cell table:style-name="ce27" table:formula="of:=[.CR54]+[.CS54]+[.CT54]" office:value-type="float" office:value="411.6" calcext:value-type="float">
            <text:p>411,60</text:p>
          </table:table-cell>
          <table:table-cell table:number-columns-repeated="3" table:style-name="ce27" office:value-type="float" office:value="137.2" calcext:value-type="float">
            <text:p>137,20</text:p>
          </table:table-cell>
          <table:table-cell table:style-name="ce27" table:formula="of:=[.CV54]+[.CW54]+[.CX54]" office:value-type="float" office:value="214.8" calcext:value-type="float">
            <text:p>214,80</text:p>
          </table:table-cell>
          <table:table-cell table:number-columns-repeated="3" table:style-name="ce27" office:value-type="float" office:value="71.6" calcext:value-type="float">
            <text:p>71,60</text:p>
          </table:table-cell>
          <table:table-cell table:style-name="ce27" table:formula="of:=[.DA54]+[.DE54]+[.DI54]+[.CZ54]" office:value-type="float" office:value="869.32" calcext:value-type="float">
            <text:p>869,3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4]+[.DD54]+[.DB54]" office:value-type="float" office:value="264.16" calcext:value-type="float">
            <text:p>264,16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2" table:style-name="ce27" office:value-type="float" office:value="7.08" calcext:value-type="float">
            <text:p>7,08</text:p>
          </table:table-cell>
          <table:table-cell table:style-name="ce27" table:formula="of:=[.DF54]+[.DG54]+[.DH54]" office:value-type="float" office:value="232.68" calcext:value-type="float">
            <text:p>232,68</text:p>
          </table:table-cell>
          <table:table-cell table:number-columns-repeated="3" table:style-name="ce27" office:value-type="float" office:value="77.56" calcext:value-type="float">
            <text:p>77,56</text:p>
          </table:table-cell>
          <table:table-cell table:style-name="ce27" table:formula="of:=[.DJ54]+[.DK54]+[.DL54]" office:value-type="float" office:value="372.48" calcext:value-type="float">
            <text:p>372,48</text:p>
          </table:table-cell>
          <table:table-cell table:number-columns-repeated="3" table:style-name="ce27" office:value-type="float" office:value="124.16" calcext:value-type="float">
            <text:p>124,16</text:p>
          </table:table-cell>
          <table:table-cell table:style-name="ce58" table:formula="of:=[.DO54]+[.DS54]+[.DW54]+[.DN54]" office:value-type="float" office:value="83.32" calcext:value-type="float">
            <text:p>83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4]+[.DR54]+[.DP54]" office:value-type="float" office:value="83.32" calcext:value-type="float">
            <text:p>83,32</text:p>
          </table:table-cell>
          <table:table-cell table:style-name="ce58" office:value-type="float" office:value="83.32" calcext:value-type="float">
            <text:p>83,3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4]+[.DU54]+[.DV5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4]+[.DY54]+[.DZ5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4]+[.EG54]+[.EK54]+[.EB54]" office:value-type="float" office:value="2446.80421052632" calcext:value-type="float">
            <text:p>2446,8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4]+[.EF54]+[.ED54]" office:value-type="float" office:value="1470.45789473684" calcext:value-type="float">
            <text:p>1470,46</text:p>
          </table:table-cell>
          <table:table-cell table:style-name="ce27" office:value-type="float" office:value="513.12" calcext:value-type="float">
            <text:p>513,12</text:p>
          </table:table-cell>
          <table:table-cell table:number-columns-repeated="2" table:style-name="ce27" office:value-type="float" office:value="478.668947368421" calcext:value-type="float">
            <text:p>478,67</text:p>
          </table:table-cell>
          <table:table-cell table:style-name="ce27" table:formula="of:=[.EH54]+[.EI54]+[.EJ54]" office:value-type="float" office:value="976.346315789475" calcext:value-type="float">
            <text:p>976,35</text:p>
          </table:table-cell>
          <table:table-cell table:number-columns-repeated="3" table:style-name="ce27" office:value-type="float" office:value="325.448771929825" calcext:value-type="float">
            <text:p>325,45</text:p>
          </table:table-cell>
          <table:table-cell table:style-name="ce27" table:formula="of:=[.EL54]+[.EM54]+[.EN5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4]+[.EU54]+[.EY54]+[.EP54]" office:value-type="float" office:value="34046.44" calcext:value-type="float">
            <text:p>34046,44</text:p>
          </table:table-cell>
          <table:table-cell table:style-name="ce32" office:value-type="float" office:value="3960" calcext:value-type="float">
            <text:p>3960,00</text:p>
          </table:table-cell>
          <table:table-cell table:style-name="ce27" table:formula="of:=[.ES54]+[.ET54]+[.ER54]" office:value-type="float" office:value="12875.92" calcext:value-type="float">
            <text:p>12875,92</text:p>
          </table:table-cell>
          <table:table-cell table:style-name="ce27" office:value-type="float" office:value="4481.12" calcext:value-type="float">
            <text:p>4481,12</text:p>
          </table:table-cell>
          <table:table-cell table:style-name="ce27" table:formula="of:=[.FG54]+[.FU54]" office:value-type="float" office:value="4197.4" calcext:value-type="float">
            <text:p>4197,40</text:p>
          </table:table-cell>
          <table:table-cell table:style-name="ce27" table:formula="of:=[.FH54]+[.FV54]" office:value-type="float" office:value="4197.4" calcext:value-type="float">
            <text:p>4197,40</text:p>
          </table:table-cell>
          <table:table-cell table:style-name="ce27" table:formula="of:=[.EV54]+[.EW54]+[.EX54]" office:value-type="float" office:value="12631.56" calcext:value-type="float">
            <text:p>12631,56</text:p>
          </table:table-cell>
          <table:table-cell table:style-name="ce27" table:formula="of:=[.FJ54]+[.FX54]" office:value-type="float" office:value="4210.52" calcext:value-type="float">
            <text:p>4210,52</text:p>
          </table:table-cell>
          <table:table-cell table:style-name="ce27" table:formula="of:=[.FK54]+[.FY54]" office:value-type="float" office:value="4210.52" calcext:value-type="float">
            <text:p>4210,52</text:p>
          </table:table-cell>
          <table:table-cell table:style-name="ce27" table:formula="of:=[.FL54]+[.FZ54]" office:value-type="float" office:value="4210.52" calcext:value-type="float">
            <text:p>4210,52</text:p>
          </table:table-cell>
          <table:table-cell table:style-name="ce27" table:formula="of:=[.EZ54]+[.FA54]+[.FB54]" office:value-type="float" office:value="4578.96" calcext:value-type="float">
            <text:p>4578,96</text:p>
          </table:table-cell>
          <table:table-cell table:style-name="ce27" table:formula="of:=[.FN54]+[.GB54]" office:value-type="float" office:value="1526.32" calcext:value-type="float">
            <text:p>1526,32</text:p>
          </table:table-cell>
          <table:table-cell table:style-name="ce27" table:formula="of:=[.FO54]+[.GC54]" office:value-type="float" office:value="1526.32" calcext:value-type="float">
            <text:p>1526,32</text:p>
          </table:table-cell>
          <table:table-cell table:style-name="ce27" table:formula="of:=[.FP54]+[.GD54]" office:value-type="float" office:value="1526.32" calcext:value-type="float">
            <text:p>1526,32</text:p>
          </table:table-cell>
          <table:table-cell table:style-name="ce27" table:formula="of:=[.FE54]+[.FI54]+[.FM54]+[.FD54]" office:value-type="float" office:value="32631.8" calcext:value-type="float">
            <text:p>32631,80</text:p>
          </table:table-cell>
          <table:table-cell table:style-name="ce32" office:value-type="float" office:value="3960" calcext:value-type="float">
            <text:p>3960,00</text:p>
          </table:table-cell>
          <table:table-cell table:style-name="ce27" table:formula="of:=[.FG54]+[.FH54]+[.FF54]" office:value-type="float" office:value="12215" calcext:value-type="float">
            <text:p>12215,00</text:p>
          </table:table-cell>
          <table:table-cell table:style-name="ce27" office:value-type="float" office:value="4224.44" calcext:value-type="float">
            <text:p>4224,44</text:p>
          </table:table-cell>
          <table:table-cell table:number-columns-repeated="2" table:style-name="ce27" office:value-type="float" office:value="3995.28" calcext:value-type="float">
            <text:p>3995,28</text:p>
          </table:table-cell>
          <table:table-cell table:style-name="ce27" table:formula="of:=[.FJ54]+[.FK54]+[.FL54]" office:value-type="float" office:value="11984.16" calcext:value-type="float">
            <text:p>11984,16</text:p>
          </table:table-cell>
          <table:table-cell table:number-columns-repeated="3" table:style-name="ce27" office:value-type="float" office:value="3994.72" calcext:value-type="float">
            <text:p>3994,72</text:p>
          </table:table-cell>
          <table:table-cell table:style-name="ce27" table:formula="of:=[.FN54]+[.FO54]+[.FP54]" office:value-type="float" office:value="4472.64" calcext:value-type="float">
            <text:p>4472,64</text:p>
          </table:table-cell>
          <table:table-cell table:number-columns-repeated="3" table:style-name="ce27" office:value-type="float" office:value="1490.88" calcext:value-type="float">
            <text:p>1490,88</text:p>
          </table:table-cell>
          <table:table-cell table:style-name="ce27" table:formula="of:=[.FS54]+[.FW54]+[.GA54]+[.FR54]" office:value-type="float" office:value="1414.64" calcext:value-type="float">
            <text:p>1414,64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4]+[.FV54]+[.FT54]" office:value-type="float" office:value="660.92" calcext:value-type="float">
            <text:p>660,92</text:p>
          </table:table-cell>
          <table:table-cell table:style-name="ce58" office:value-type="float" office:value="256.68" calcext:value-type="float">
            <text:p>256,68</text:p>
          </table:table-cell>
          <table:table-cell table:number-columns-repeated="2" table:style-name="ce58" office:value-type="float" office:value="202.12" calcext:value-type="float">
            <text:p>202,12</text:p>
          </table:table-cell>
          <table:table-cell table:style-name="ce58" table:formula="of:=[.FX54]+[.FY54]+[.FZ54]" office:value-type="float" office:value="647.4" calcext:value-type="float">
            <text:p>647,40</text:p>
          </table:table-cell>
          <table:table-cell table:number-columns-repeated="3" table:style-name="ce58" office:value-type="float" office:value="215.8" calcext:value-type="float">
            <text:p>215,80</text:p>
          </table:table-cell>
          <table:table-cell table:style-name="ce58" table:formula="of:=[.GB54]+[.GC54]+[.GD54]" office:value-type="float" office:value="106.32" calcext:value-type="float">
            <text:p>106,32</text:p>
          </table:table-cell>
          <table:table-cell table:number-columns-repeated="3" table:style-name="ce58" office:value-type="float" office:value="35.44" calcext:value-type="float">
            <text:p>35,44</text:p>
          </table:table-cell>
          <table:table-cell table:number-columns-repeated="83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7202" calcext:value-type="float">
            <text:p>7202</text:p>
          </table:table-cell>
          <table:table-cell table:style-name="ce9" office:value-type="string" calcext:value-type="string">
            <text:p>RICHTER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5]+[.G55]+[.K55]+[.O55]" office:value-type="float" office:value="117385.841578947" calcext:value-type="float">
            <text:p>117385,84</text:p>
          </table:table-cell>
          <table:table-cell table:style-name="ce32" table:formula="of:=[.T55]+[.AH55]+[.AV55]+[.BJ55]+[.EB55]+[.EP55]" office:value-type="float" office:value="9500.2" calcext:value-type="float">
            <text:p>9500,20</text:p>
          </table:table-cell>
          <table:table-cell table:style-name="ce27" table:formula="of:=[.I55]+[.J55]+[.H55]" office:value-type="float" office:value="53424.055" calcext:value-type="float">
            <text:p>53424,06</text:p>
          </table:table-cell>
          <table:table-cell table:style-name="ce27" table:formula="of:=[.V55]+[.AJ55]+[.AX55]+[.BL55]+[.ED55]+[.ER55]" office:value-type="float" office:value="19431.17" calcext:value-type="float">
            <text:p>19431,17</text:p>
          </table:table-cell>
          <table:table-cell table:style-name="ce27" table:formula="of:=[.W55]+[.AK55]+[.AY55]+[.BM55]+[.EE55]+[.ES55]" office:value-type="float" office:value="16996.4425" calcext:value-type="float">
            <text:p>16996,44</text:p>
          </table:table-cell>
          <table:table-cell table:style-name="ce27" table:formula="of:=[.X55]+[.AL55]+[.AZ55]+[.BN55]+[.EF55]+[.ET55]" office:value-type="float" office:value="16996.4425" calcext:value-type="float">
            <text:p>16996,44</text:p>
          </table:table-cell>
          <table:table-cell table:style-name="ce27" table:formula="of:=[.L55]+[.M55]+[.N55]" office:value-type="float" office:value="45460.2065789474" calcext:value-type="float">
            <text:p>45460,21</text:p>
          </table:table-cell>
          <table:table-cell table:style-name="ce27" table:formula="of:=[.Z55]+[.AN55]+[.BB55]+[.BP55]+[.EH55]+[.EV55]" office:value-type="float" office:value="15153.4021929825" calcext:value-type="float">
            <text:p>15153,40</text:p>
          </table:table-cell>
          <table:table-cell table:style-name="ce27" table:formula="of:=[.AA55]+[.AO55]+[.BC55]+[.BQ55]+[.EI55]+[.EW55]" office:value-type="float" office:value="15153.4021929825" calcext:value-type="float">
            <text:p>15153,40</text:p>
          </table:table-cell>
          <table:table-cell table:style-name="ce27" table:formula="of:=[.AB55]+[.AP55]+[.BD55]+[.BR55]+[.EJ55]+[.EX55]" office:value-type="float" office:value="15153.4021929825" calcext:value-type="float">
            <text:p>15153,40</text:p>
          </table:table-cell>
          <table:table-cell table:style-name="ce27" table:formula="of:=[.P55]+[.Q55]+[.R55]" office:value-type="float" office:value="9001.38" calcext:value-type="float">
            <text:p>9001,38</text:p>
          </table:table-cell>
          <table:table-cell table:style-name="ce27" table:formula="of:=[.AD55]+[.AR55]+[.BF55]+[.BT55]+[.EL55]+[.EZ55]" office:value-type="float" office:value="3000.46" calcext:value-type="float">
            <text:p>3000,46</text:p>
          </table:table-cell>
          <table:table-cell table:style-name="ce27" table:formula="of:=[.AE55]+[.AS55]+[.BG55]+[.BU55]+[.EM55]+[.FA55]" office:value-type="float" office:value="3000.46" calcext:value-type="float">
            <text:p>3000,46</text:p>
          </table:table-cell>
          <table:table-cell table:style-name="ce27" table:formula="of:=[.AF55]+[.AT55]+[.BH55]+[.BV55]+[.EN55]+[.FB55]" office:value-type="float" office:value="3000.46" calcext:value-type="float">
            <text:p>3000,46</text:p>
          </table:table-cell>
          <table:table-cell table:style-name="ce27" table:formula="of:=[.U55]+[.Y55]+[.AC55]+[.T55]" office:value-type="float" office:value="60946.1" calcext:value-type="float">
            <text:p>60946,10</text:p>
          </table:table-cell>
          <table:table-cell table:style-name="ce32" office:value-type="float" office:value="8806.55" calcext:value-type="float">
            <text:p>8806,55</text:p>
          </table:table-cell>
          <table:table-cell table:style-name="ce27" table:formula="of:=[.W55]+[.X55]+[.V55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5]+[.AA55]+[.AB55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5]+[.AE55]+[.AF55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5]+[.AI55]+[.AM55]+[.AQ55]" office:value-type="float" office:value="37677.56" calcext:value-type="float">
            <text:p>37677,56</text:p>
          </table:table-cell>
          <table:table-cell table:style-name="ce32" office:value-type="float" office:value="93.65" calcext:value-type="float">
            <text:p>93,65</text:p>
          </table:table-cell>
          <table:table-cell table:style-name="ce27" table:formula="of:=[.AK55]+[.AL55]+[.AJ55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5]+[.AO55]+[.AP55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5]+[.AS55]+[.AT5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5]+[.BA55]+[.BE55]+[.AV55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5]+[.AZ55]+[.AX55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5]+[.BC55]+[.BD55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5]+[.BG55]+[.BH55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5]+[.BO55]+[.BS55]+[.BJ55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5]+[.BN55]+[.BL55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5]+[.CO55]+[.DC55]+[.DQ55]" office:value-type="float" office:value="383.77" calcext:value-type="float">
            <text:p>383,77</text:p>
          </table:table-cell>
          <table:table-cell table:style-name="ce58" table:formula="of:=[.CB55]+[.CP55]+[.DD55]+[.DR55]" office:value-type="float" office:value="383.77" calcext:value-type="float">
            <text:p>383,77</text:p>
          </table:table-cell>
          <table:table-cell table:style-name="ce58" table:formula="of:=[.BP55]+[.BQ55]+[.BR55]" office:value-type="float" office:value="1071.51" calcext:value-type="float">
            <text:p>1071,51</text:p>
          </table:table-cell>
          <table:table-cell table:style-name="ce58" table:formula="of:=[.CD55]+[.CR55]+[.DF55]+[.DT55]" office:value-type="float" office:value="357.17" calcext:value-type="float">
            <text:p>357,17</text:p>
          </table:table-cell>
          <table:table-cell table:style-name="ce58" table:formula="of:=[.CE55]+[.CS55]+[.DG55]+[.DU55]" office:value-type="float" office:value="357.17" calcext:value-type="float">
            <text:p>357,17</text:p>
          </table:table-cell>
          <table:table-cell table:style-name="ce58" table:formula="of:=[.CF55]+[.CT55]+[.DH55]+[.DV55]" office:value-type="float" office:value="357.17" calcext:value-type="float">
            <text:p>357,17</text:p>
          </table:table-cell>
          <table:table-cell table:style-name="ce58" table:formula="of:=[.BT55]+[.BU55]+[.BV55]" office:value-type="float" office:value="1013.16" calcext:value-type="float">
            <text:p>1013,16</text:p>
          </table:table-cell>
          <table:table-cell table:style-name="ce58" table:formula="of:=[.CH55]+[.CV55]+[.DJ55]+[.DX55]" office:value-type="float" office:value="337.72" calcext:value-type="float">
            <text:p>337,72</text:p>
          </table:table-cell>
          <table:table-cell table:style-name="ce58" table:formula="of:=[.CI55]+[.CW55]+[.DK55]+[.DY55]" office:value-type="float" office:value="337.72" calcext:value-type="float">
            <text:p>337,72</text:p>
          </table:table-cell>
          <table:table-cell table:style-name="ce58" table:formula="of:=[.CJ55]+[.CX55]+[.DL55]+[.DZ55]" office:value-type="float" office:value="337.72" calcext:value-type="float">
            <text:p>337,72</text:p>
          </table:table-cell>
          <table:table-cell table:style-name="ce27" table:formula="of:=[.BY55]+[.CC55]+[.CG55]+[.BX55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5]+[.CB55]+[.BZ55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5]+[.CE55]+[.CF55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5]+[.CI55]+[.CJ55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5]+[.CM55]+[.CQ55]+[.CU55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5]+[.CP55]+[.CN55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5]+[.CS55]+[.CT55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5]+[.CW55]+[.CX55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5]+[.DE55]+[.DI55]+[.CZ55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5]+[.DD55]+[.DB55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5]+[.DG55]+[.DH55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5]+[.DK55]+[.DL55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5]+[.DS55]+[.DW55]+[.DN55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5]+[.DR55]+[.DP55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5]+[.DU55]+[.DV5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5]+[.DY55]+[.DZ5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5]+[.EG55]+[.EK55]+[.EB55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5]+[.EF55]+[.ED55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5]+[.EI55]+[.EJ55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5]+[.EM55]+[.EN5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5]+[.EU55]+[.EY55]+[.EP55]" office:value-type="float" office:value="8121.61" calcext:value-type="float">
            <text:p>8121,61</text:p>
          </table:table-cell>
          <table:table-cell table:style-name="ce32" office:value-type="float" office:value="600" calcext:value-type="float">
            <text:p>600,00</text:p>
          </table:table-cell>
          <table:table-cell table:style-name="ce27" table:formula="of:=[.ES55]+[.ET55]+[.ER55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5]+[.FU55]" office:value-type="float" office:value="1049.35" calcext:value-type="float">
            <text:p>1049,35</text:p>
          </table:table-cell>
          <table:table-cell table:style-name="ce27" table:formula="of:=[.FH55]+[.FV55]" office:value-type="float" office:value="1049.35" calcext:value-type="float">
            <text:p>1049,35</text:p>
          </table:table-cell>
          <table:table-cell table:style-name="ce27" table:formula="of:=[.EV55]+[.EW55]+[.EX55]" office:value-type="float" office:value="3157.89" calcext:value-type="float">
            <text:p>3157,89</text:p>
          </table:table-cell>
          <table:table-cell table:style-name="ce27" table:formula="of:=[.FJ55]+[.FX55]" office:value-type="float" office:value="1052.63" calcext:value-type="float">
            <text:p>1052,63</text:p>
          </table:table-cell>
          <table:table-cell table:style-name="ce27" table:formula="of:=[.FK55]+[.FY55]" office:value-type="float" office:value="1052.63" calcext:value-type="float">
            <text:p>1052,63</text:p>
          </table:table-cell>
          <table:table-cell table:style-name="ce27" table:formula="of:=[.FL55]+[.FZ55]" office:value-type="float" office:value="1052.63" calcext:value-type="float">
            <text:p>1052,63</text:p>
          </table:table-cell>
          <table:table-cell table:style-name="ce27" table:formula="of:=[.EZ55]+[.FA55]+[.FB55]" office:value-type="float" office:value="1144.74" calcext:value-type="float">
            <text:p>1144,74</text:p>
          </table:table-cell>
          <table:table-cell table:style-name="ce27" table:formula="of:=[.FN55]+[.GB55]" office:value-type="float" office:value="381.58" calcext:value-type="float">
            <text:p>381,58</text:p>
          </table:table-cell>
          <table:table-cell table:style-name="ce27" table:formula="of:=[.FO55]+[.GC55]" office:value-type="float" office:value="381.58" calcext:value-type="float">
            <text:p>381,58</text:p>
          </table:table-cell>
          <table:table-cell table:style-name="ce27" table:formula="of:=[.FP55]+[.GD55]" office:value-type="float" office:value="381.58" calcext:value-type="float">
            <text:p>381,58</text:p>
          </table:table-cell>
          <table:table-cell table:style-name="ce27" table:formula="of:=[.FE55]+[.FI55]+[.FM55]+[.FD55]" office:value-type="float" office:value="7767.95" calcext:value-type="float">
            <text:p>7767,95</text:p>
          </table:table-cell>
          <table:table-cell table:style-name="ce32" office:value-type="float" office:value="600" calcext:value-type="float">
            <text:p>600,00</text:p>
          </table:table-cell>
          <table:table-cell table:style-name="ce27" table:formula="of:=[.FG55]+[.FH55]+[.FF55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5]+[.FK55]+[.FL55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5]+[.FO55]+[.FP55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5]+[.FW55]+[.GA55]+[.FR55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5]+[.FV55]+[.FT55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5]+[.FY55]+[.FZ55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5]+[.GC55]+[.GD55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7101" calcext:value-type="float">
            <text:p>7101</text:p>
          </table:table-cell>
          <table:table-cell table:style-name="ce9" office:value-type="string" calcext:value-type="string">
            <text:p>ROPHARMA</text:p>
          </table:table-cell>
          <table:table-cell table:style-name="ce19" office:value-type="float" office:value="12" calcext:value-type="float">
            <text:p>12,00</text:p>
          </table:table-cell>
          <table:table-cell table:style-name="ce27" table:formula="of:=[.F56]+[.G56]+[.K56]+[.O56]" office:value-type="float" office:value="4341141.57894737" calcext:value-type="float">
            <text:p>4341141,58</text:p>
          </table:table-cell>
          <table:table-cell table:style-name="ce32" table:formula="of:=[.T56]+[.AH56]+[.AV56]+[.BJ56]+[.EB56]+[.EP56]" office:value-type="float" office:value="3046513.88" calcext:value-type="float">
            <text:p>3046513,88</text:p>
          </table:table-cell>
          <table:table-cell table:style-name="ce27" table:formula="of:=[.I56]+[.J56]+[.H56]" office:value-type="float" office:value="641088.66" calcext:value-type="float">
            <text:p>641088,66</text:p>
          </table:table-cell>
          <table:table-cell table:style-name="ce27" table:formula="of:=[.V56]+[.AJ56]+[.AX56]+[.BL56]+[.ED56]+[.ER56]" office:value-type="float" office:value="233174.04" calcext:value-type="float">
            <text:p>233174,04</text:p>
          </table:table-cell>
          <table:table-cell table:style-name="ce27" table:formula="of:=[.W56]+[.AK56]+[.AY56]+[.BM56]+[.EE56]+[.ES56]" office:value-type="float" office:value="203957.31" calcext:value-type="float">
            <text:p>203957,31</text:p>
          </table:table-cell>
          <table:table-cell table:style-name="ce27" table:formula="of:=[.X56]+[.AL56]+[.AZ56]+[.BN56]+[.EF56]+[.ET56]" office:value-type="float" office:value="203957.31" calcext:value-type="float">
            <text:p>203957,31</text:p>
          </table:table-cell>
          <table:table-cell table:style-name="ce27" table:formula="of:=[.L56]+[.M56]+[.N56]" office:value-type="float" office:value="545522.478947369" calcext:value-type="float">
            <text:p>545522,48</text:p>
          </table:table-cell>
          <table:table-cell table:style-name="ce27" table:formula="of:=[.Z56]+[.AN56]+[.BB56]+[.BP56]+[.EH56]+[.EV56]" office:value-type="float" office:value="181840.826315789" calcext:value-type="float">
            <text:p>181840,83</text:p>
          </table:table-cell>
          <table:table-cell table:style-name="ce27" table:formula="of:=[.AA56]+[.AO56]+[.BC56]+[.BQ56]+[.EI56]+[.EW56]" office:value-type="float" office:value="181840.826315789" calcext:value-type="float">
            <text:p>181840,83</text:p>
          </table:table-cell>
          <table:table-cell table:style-name="ce27" table:formula="of:=[.AB56]+[.AP56]+[.BD56]+[.BR56]+[.EJ56]+[.EX56]" office:value-type="float" office:value="181840.826315789" calcext:value-type="float">
            <text:p>181840,83</text:p>
          </table:table-cell>
          <table:table-cell table:style-name="ce27" table:formula="of:=[.P56]+[.Q56]+[.R56]" office:value-type="float" office:value="108016.56" calcext:value-type="float">
            <text:p>108016,56</text:p>
          </table:table-cell>
          <table:table-cell table:style-name="ce27" table:formula="of:=[.AD56]+[.AR56]+[.BF56]+[.BT56]+[.EL56]+[.EZ56]" office:value-type="float" office:value="36005.52" calcext:value-type="float">
            <text:p>36005,52</text:p>
          </table:table-cell>
          <table:table-cell table:style-name="ce27" table:formula="of:=[.AE56]+[.AS56]+[.BG56]+[.BU56]+[.EM56]+[.FA56]" office:value-type="float" office:value="36005.52" calcext:value-type="float">
            <text:p>36005,52</text:p>
          </table:table-cell>
          <table:table-cell table:style-name="ce27" table:formula="of:=[.AF56]+[.AT56]+[.BH56]+[.BV56]+[.EN56]+[.FB56]" office:value-type="float" office:value="36005.52" calcext:value-type="float">
            <text:p>36005,52</text:p>
          </table:table-cell>
          <table:table-cell table:style-name="ce27" table:formula="of:=[.U56]+[.Y56]+[.AC56]+[.T56]" office:value-type="float" office:value="1760706.28" calcext:value-type="float">
            <text:p>1760706,28</text:p>
          </table:table-cell>
          <table:table-cell table:style-name="ce32" office:value-type="float" office:value="1135031.68" calcext:value-type="float">
            <text:p>1135031,68</text:p>
          </table:table-cell>
          <table:table-cell table:style-name="ce27" table:formula="of:=[.W56]+[.X56]+[.V56]" office:value-type="float" office:value="281175.84" calcext:value-type="float">
            <text:p>281175,84</text:p>
          </table:table-cell>
          <table:table-cell table:style-name="ce27" office:value-type="float" office:value="99833.76" calcext:value-type="float">
            <text:p>99833,76</text:p>
          </table:table-cell>
          <table:table-cell table:number-columns-repeated="2" table:style-name="ce27" office:value-type="float" office:value="90671.04" calcext:value-type="float">
            <text:p>90671,04</text:p>
          </table:table-cell>
          <table:table-cell table:style-name="ce27" table:formula="of:=[.Z56]+[.AA56]+[.AB56]" office:value-type="float" office:value="272131.56" calcext:value-type="float">
            <text:p>272131,56</text:p>
          </table:table-cell>
          <table:table-cell table:number-columns-repeated="3" table:style-name="ce27" office:value-type="float" office:value="90710.52" calcext:value-type="float">
            <text:p>90710,52</text:p>
          </table:table-cell>
          <table:table-cell table:style-name="ce27" table:formula="of:=[.AD56]+[.AE56]+[.AF56]" office:value-type="float" office:value="72367.2" calcext:value-type="float">
            <text:p>72367,20</text:p>
          </table:table-cell>
          <table:table-cell table:number-columns-repeated="3" table:style-name="ce27" office:value-type="float" office:value="24122.4" calcext:value-type="float">
            <text:p>24122,40</text:p>
          </table:table-cell>
          <table:table-cell table:style-name="ce27" table:formula="of:=[.AH56]+[.AI56]+[.AM56]+[.AQ56]" office:value-type="float" office:value="1966737.18" calcext:value-type="float">
            <text:p>1966737,18</text:p>
          </table:table-cell>
          <table:table-cell table:style-name="ce32" office:value-type="float" office:value="1515730.26" calcext:value-type="float">
            <text:p>1515730,26</text:p>
          </table:table-cell>
          <table:table-cell table:style-name="ce27" table:formula="of:=[.AK56]+[.AL56]+[.AJ56]" office:value-type="float" office:value="266113.8" calcext:value-type="float">
            <text:p>266113,80</text:p>
          </table:table-cell>
          <table:table-cell table:style-name="ce27" office:value-type="float" office:value="100018.68" calcext:value-type="float">
            <text:p>100018,68</text:p>
          </table:table-cell>
          <table:table-cell table:number-columns-repeated="2" table:style-name="ce27" office:value-type="float" office:value="83047.56" calcext:value-type="float">
            <text:p>83047,56</text:p>
          </table:table-cell>
          <table:table-cell table:style-name="ce27" table:formula="of:=[.AN56]+[.AO56]+[.AP56]" office:value-type="float" office:value="184893.12" calcext:value-type="float">
            <text:p>184893,12</text:p>
          </table:table-cell>
          <table:table-cell table:number-columns-repeated="3" table:style-name="ce27" office:value-type="float" office:value="61631.04" calcext:value-type="float">
            <text:p>61631,04</text:p>
          </table:table-cell>
          <table:table-cell table:style-name="ce27" table:formula="of:=[.AR56]+[.AS56]+[.AT5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6]+[.BA56]+[.BE56]+[.AV56]" office:value-type="float" office:value="274858.406315789" calcext:value-type="float">
            <text:p>274858,41</text:p>
          </table:table-cell>
          <table:table-cell table:style-name="ce32" office:value-type="float" office:value="193657.76" calcext:value-type="float">
            <text:p>193657,76</text:p>
          </table:table-cell>
          <table:table-cell table:style-name="ce27" table:formula="of:=[.AY56]+[.AZ56]+[.AX56]" office:value-type="float" office:value="36630.1263157894" calcext:value-type="float">
            <text:p>36630,13</text:p>
          </table:table-cell>
          <table:table-cell table:style-name="ce27" office:value-type="float" office:value="13419.6" calcext:value-type="float">
            <text:p>13419,60</text:p>
          </table:table-cell>
          <table:table-cell table:number-columns-repeated="2" table:style-name="ce27" office:value-type="float" office:value="11605.2631578947" calcext:value-type="float">
            <text:p>11605,26</text:p>
          </table:table-cell>
          <table:table-cell table:style-name="ce27" table:formula="of:=[.BB56]+[.BC56]+[.BD56]" office:value-type="float" office:value="34815.96" calcext:value-type="float">
            <text:p>34815,96</text:p>
          </table:table-cell>
          <table:table-cell table:number-columns-repeated="3" table:style-name="ce27" office:value-type="float" office:value="11605.32" calcext:value-type="float">
            <text:p>11605,32</text:p>
          </table:table-cell>
          <table:table-cell table:style-name="ce27" table:formula="of:=[.BF56]+[.BG56]+[.BH56]" office:value-type="float" office:value="9754.56" calcext:value-type="float">
            <text:p>9754,56</text:p>
          </table:table-cell>
          <table:table-cell table:number-columns-repeated="3" table:style-name="ce27" office:value-type="float" office:value="3251.52" calcext:value-type="float">
            <text:p>3251,52</text:p>
          </table:table-cell>
          <table:table-cell table:style-name="ce58" table:formula="of:=[.BK56]+[.BO56]+[.BS56]+[.BJ56]" office:value-type="float" office:value="63759.98" calcext:value-type="float">
            <text:p>63759,98</text:p>
          </table:table-cell>
          <table:table-cell table:style-name="ce32" office:value-type="float" office:value="24614.18" calcext:value-type="float">
            <text:p>24614,18</text:p>
          </table:table-cell>
          <table:table-cell table:style-name="ce58" table:formula="of:=[.BM56]+[.BN56]+[.BL56]" office:value-type="float" office:value="14129.76" calcext:value-type="float">
            <text:p>14129,76</text:p>
          </table:table-cell>
          <table:table-cell table:style-name="ce58" office:value-type="float" office:value="4919.28" calcext:value-type="float">
            <text:p>4919,28</text:p>
          </table:table-cell>
          <table:table-cell table:style-name="ce58" table:formula="of:=[.CA56]+[.CO56]+[.DC56]+[.DQ56]" office:value-type="float" office:value="4605.24" calcext:value-type="float">
            <text:p>4605,24</text:p>
          </table:table-cell>
          <table:table-cell table:style-name="ce58" table:formula="of:=[.CB56]+[.CP56]+[.DD56]+[.DR56]" office:value-type="float" office:value="4605.24" calcext:value-type="float">
            <text:p>4605,24</text:p>
          </table:table-cell>
          <table:table-cell table:style-name="ce58" table:formula="of:=[.BP56]+[.BQ56]+[.BR56]" office:value-type="float" office:value="12858.12" calcext:value-type="float">
            <text:p>12858,12</text:p>
          </table:table-cell>
          <table:table-cell table:style-name="ce58" table:formula="of:=[.CD56]+[.CR56]+[.DF56]+[.DT56]" office:value-type="float" office:value="4286.04" calcext:value-type="float">
            <text:p>4286,04</text:p>
          </table:table-cell>
          <table:table-cell table:style-name="ce58" table:formula="of:=[.CE56]+[.CS56]+[.DG56]+[.DU56]" office:value-type="float" office:value="4286.04" calcext:value-type="float">
            <text:p>4286,04</text:p>
          </table:table-cell>
          <table:table-cell table:style-name="ce58" table:formula="of:=[.CF56]+[.CT56]+[.DH56]+[.DV56]" office:value-type="float" office:value="4286.04" calcext:value-type="float">
            <text:p>4286,04</text:p>
          </table:table-cell>
          <table:table-cell table:style-name="ce58" table:formula="of:=[.BT56]+[.BU56]+[.BV56]" office:value-type="float" office:value="12157.92" calcext:value-type="float">
            <text:p>12157,92</text:p>
          </table:table-cell>
          <table:table-cell table:style-name="ce58" table:formula="of:=[.CH56]+[.CV56]+[.DJ56]+[.DX56]" office:value-type="float" office:value="4052.64" calcext:value-type="float">
            <text:p>4052,64</text:p>
          </table:table-cell>
          <table:table-cell table:style-name="ce58" table:formula="of:=[.CI56]+[.CW56]+[.DK56]+[.DY56]" office:value-type="float" office:value="4052.64" calcext:value-type="float">
            <text:p>4052,64</text:p>
          </table:table-cell>
          <table:table-cell table:style-name="ce58" table:formula="of:=[.CJ56]+[.CX56]+[.DL56]+[.DZ56]" office:value-type="float" office:value="4052.64" calcext:value-type="float">
            <text:p>4052,64</text:p>
          </table:table-cell>
          <table:table-cell table:style-name="ce27" table:formula="of:=[.BY56]+[.CC56]+[.CG56]+[.BX56]" office:value-type="float" office:value="51909.29" calcext:value-type="float">
            <text:p>51909,29</text:p>
          </table:table-cell>
          <table:table-cell table:style-name="ce27" office:value-type="float" office:value="18616.13" calcext:value-type="float">
            <text:p>18616,13</text:p>
          </table:table-cell>
          <table:table-cell table:style-name="ce27" table:formula="of:=[.CA56]+[.CB56]+[.BZ56]" office:value-type="float" office:value="11971.8" calcext:value-type="float">
            <text:p>11971,80</text:p>
          </table:table-cell>
          <table:table-cell table:style-name="ce27" office:value-type="float" office:value="3530.04" calcext:value-type="float">
            <text:p>3530,04</text:p>
          </table:table-cell>
          <table:table-cell table:number-columns-repeated="2" table:style-name="ce27" office:value-type="float" office:value="4220.88" calcext:value-type="float">
            <text:p>4220,88</text:p>
          </table:table-cell>
          <table:table-cell table:style-name="ce27" table:formula="of:=[.CD56]+[.CE56]+[.CF56]" office:value-type="float" office:value="10925.28" calcext:value-type="float">
            <text:p>10925,28</text:p>
          </table:table-cell>
          <table:table-cell table:number-columns-repeated="3" table:style-name="ce27" office:value-type="float" office:value="3641.76" calcext:value-type="float">
            <text:p>3641,76</text:p>
          </table:table-cell>
          <table:table-cell table:style-name="ce27" table:formula="of:=[.CH56]+[.CI56]+[.CJ56]" office:value-type="float" office:value="10396.08" calcext:value-type="float">
            <text:p>10396,08</text:p>
          </table:table-cell>
          <table:table-cell table:number-columns-repeated="3" table:style-name="ce27" office:value-type="float" office:value="3465.36" calcext:value-type="float">
            <text:p>3465,36</text:p>
          </table:table-cell>
          <table:table-cell table:style-name="ce27" table:formula="of:=[.CL56]+[.CM56]+[.CQ56]+[.CU56]" office:value-type="float" office:value="8992.77" calcext:value-type="float">
            <text:p>8992,77</text:p>
          </table:table-cell>
          <table:table-cell table:style-name="ce32" office:value-type="float" office:value="5998.05" calcext:value-type="float">
            <text:p>5998,05</text:p>
          </table:table-cell>
          <table:table-cell table:style-name="ce27" table:formula="of:=[.CO56]+[.CP56]+[.CN56]" office:value-type="float" office:value="1115.52" calcext:value-type="float">
            <text:p>1115,52</text:p>
          </table:table-cell>
          <table:table-cell table:style-name="ce27" office:value-type="float" office:value="389.28" calcext:value-type="float">
            <text:p>389,28</text:p>
          </table:table-cell>
          <table:table-cell table:number-columns-repeated="2" table:style-name="ce27" office:value-type="float" office:value="363.12" calcext:value-type="float">
            <text:p>363,12</text:p>
          </table:table-cell>
          <table:table-cell table:style-name="ce27" table:formula="of:=[.CR56]+[.CS56]+[.CT56]" office:value-type="float" office:value="1234.8" calcext:value-type="float">
            <text:p>1234,80</text:p>
          </table:table-cell>
          <table:table-cell table:number-columns-repeated="3" table:style-name="ce27" office:value-type="float" office:value="411.6" calcext:value-type="float">
            <text:p>411,60</text:p>
          </table:table-cell>
          <table:table-cell table:style-name="ce27" table:formula="of:=[.CV56]+[.CW56]+[.CX56]" office:value-type="float" office:value="644.4" calcext:value-type="float">
            <text:p>644,40</text:p>
          </table:table-cell>
          <table:table-cell table:number-columns-repeated="3" table:style-name="ce27" office:value-type="float" office:value="214.8" calcext:value-type="float">
            <text:p>214,80</text:p>
          </table:table-cell>
          <table:table-cell table:style-name="ce27" table:formula="of:=[.DA56]+[.DE56]+[.DI56]+[.CZ56]" office:value-type="float" office:value="2607.96" calcext:value-type="float">
            <text:p>2607,9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6]+[.DD56]+[.DB56]" office:value-type="float" office:value="792.48" calcext:value-type="float">
            <text:p>792,48</text:p>
          </table:table-cell>
          <table:table-cell table:style-name="ce27" office:value-type="float" office:value="750" calcext:value-type="float">
            <text:p>750,00</text:p>
          </table:table-cell>
          <table:table-cell table:number-columns-repeated="2" table:style-name="ce27" office:value-type="float" office:value="21.24" calcext:value-type="float">
            <text:p>21,24</text:p>
          </table:table-cell>
          <table:table-cell table:style-name="ce27" table:formula="of:=[.DF56]+[.DG56]+[.DH56]" office:value-type="float" office:value="698.04" calcext:value-type="float">
            <text:p>698,04</text:p>
          </table:table-cell>
          <table:table-cell table:number-columns-repeated="3" table:style-name="ce27" office:value-type="float" office:value="232.68" calcext:value-type="float">
            <text:p>232,68</text:p>
          </table:table-cell>
          <table:table-cell table:style-name="ce27" table:formula="of:=[.DJ56]+[.DK56]+[.DL56]" office:value-type="float" office:value="1117.44" calcext:value-type="float">
            <text:p>1117,44</text:p>
          </table:table-cell>
          <table:table-cell table:number-columns-repeated="3" table:style-name="ce27" office:value-type="float" office:value="372.48" calcext:value-type="float">
            <text:p>372,48</text:p>
          </table:table-cell>
          <table:table-cell table:style-name="ce58" table:formula="of:=[.DO56]+[.DS56]+[.DW56]+[.DN56]" office:value-type="float" office:value="249.96" calcext:value-type="float">
            <text:p>249,9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6]+[.DR56]+[.DP56]" office:value-type="float" office:value="249.96" calcext:value-type="float">
            <text:p>249,96</text:p>
          </table:table-cell>
          <table:table-cell table:style-name="ce58" office:value-type="float" office:value="249.96" calcext:value-type="float">
            <text:p>249,9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6]+[.DU56]+[.DV5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6]+[.DY56]+[.DZ5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6]+[.EG56]+[.EK56]+[.EB56]" office:value-type="float" office:value="7340.41263157894" calcext:value-type="float">
            <text:p>7340,4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6]+[.EF56]+[.ED56]" office:value-type="float" office:value="4411.37368421052" calcext:value-type="float">
            <text:p>4411,37</text:p>
          </table:table-cell>
          <table:table-cell table:style-name="ce27" office:value-type="float" office:value="1539.36" calcext:value-type="float">
            <text:p>1539,36</text:p>
          </table:table-cell>
          <table:table-cell table:number-columns-repeated="2" table:style-name="ce27" office:value-type="float" office:value="1436.00684210526" calcext:value-type="float">
            <text:p>1436,01</text:p>
          </table:table-cell>
          <table:table-cell table:style-name="ce27" table:formula="of:=[.EH56]+[.EI56]+[.EJ56]" office:value-type="float" office:value="2929.03894736842" calcext:value-type="float">
            <text:p>2929,04</text:p>
          </table:table-cell>
          <table:table-cell table:number-columns-repeated="3" table:style-name="ce27" office:value-type="float" office:value="976.346315789474" calcext:value-type="float">
            <text:p>976,35</text:p>
          </table:table-cell>
          <table:table-cell table:style-name="ce27" table:formula="of:=[.EL56]+[.EM56]+[.EN5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6]+[.EU56]+[.EY56]+[.EP56]" office:value-type="float" office:value="267739.32" calcext:value-type="float">
            <text:p>267739,32</text:p>
          </table:table-cell>
          <table:table-cell table:style-name="ce32" office:value-type="float" office:value="177480" calcext:value-type="float">
            <text:p>177480,00</text:p>
          </table:table-cell>
          <table:table-cell table:style-name="ce27" table:formula="of:=[.ES56]+[.ET56]+[.ER56]" office:value-type="float" office:value="38627.76" calcext:value-type="float">
            <text:p>38627,76</text:p>
          </table:table-cell>
          <table:table-cell table:style-name="ce27" office:value-type="float" office:value="13443.36" calcext:value-type="float">
            <text:p>13443,36</text:p>
          </table:table-cell>
          <table:table-cell table:style-name="ce27" table:formula="of:=[.FG56]+[.FU56]" office:value-type="float" office:value="12592.2" calcext:value-type="float">
            <text:p>12592,20</text:p>
          </table:table-cell>
          <table:table-cell table:style-name="ce27" table:formula="of:=[.FH56]+[.FV56]" office:value-type="float" office:value="12592.2" calcext:value-type="float">
            <text:p>12592,20</text:p>
          </table:table-cell>
          <table:table-cell table:style-name="ce27" table:formula="of:=[.EV56]+[.EW56]+[.EX56]" office:value-type="float" office:value="37894.68" calcext:value-type="float">
            <text:p>37894,68</text:p>
          </table:table-cell>
          <table:table-cell table:style-name="ce27" table:formula="of:=[.FJ56]+[.FX56]" office:value-type="float" office:value="12631.56" calcext:value-type="float">
            <text:p>12631,56</text:p>
          </table:table-cell>
          <table:table-cell table:style-name="ce27" table:formula="of:=[.FK56]+[.FY56]" office:value-type="float" office:value="12631.56" calcext:value-type="float">
            <text:p>12631,56</text:p>
          </table:table-cell>
          <table:table-cell table:style-name="ce27" table:formula="of:=[.FL56]+[.FZ56]" office:value-type="float" office:value="12631.56" calcext:value-type="float">
            <text:p>12631,56</text:p>
          </table:table-cell>
          <table:table-cell table:style-name="ce27" table:formula="of:=[.EZ56]+[.FA56]+[.FB56]" office:value-type="float" office:value="13736.88" calcext:value-type="float">
            <text:p>13736,88</text:p>
          </table:table-cell>
          <table:table-cell table:style-name="ce27" table:formula="of:=[.FN56]+[.GB56]" office:value-type="float" office:value="4578.96" calcext:value-type="float">
            <text:p>4578,96</text:p>
          </table:table-cell>
          <table:table-cell table:style-name="ce27" table:formula="of:=[.FO56]+[.GC56]" office:value-type="float" office:value="4578.96" calcext:value-type="float">
            <text:p>4578,96</text:p>
          </table:table-cell>
          <table:table-cell table:style-name="ce27" table:formula="of:=[.FP56]+[.GD56]" office:value-type="float" office:value="4578.96" calcext:value-type="float">
            <text:p>4578,96</text:p>
          </table:table-cell>
          <table:table-cell table:style-name="ce27" table:formula="of:=[.FE56]+[.FI56]+[.FM56]+[.FD56]" office:value-type="float" office:value="252695.4" calcext:value-type="float">
            <text:p>252695,40</text:p>
          </table:table-cell>
          <table:table-cell table:style-name="ce32" office:value-type="float" office:value="166680" calcext:value-type="float">
            <text:p>166680,00</text:p>
          </table:table-cell>
          <table:table-cell table:style-name="ce27" table:formula="of:=[.FG56]+[.FH56]+[.FF56]" office:value-type="float" office:value="36645" calcext:value-type="float">
            <text:p>36645,00</text:p>
          </table:table-cell>
          <table:table-cell table:style-name="ce27" office:value-type="float" office:value="12673.32" calcext:value-type="float">
            <text:p>12673,32</text:p>
          </table:table-cell>
          <table:table-cell table:number-columns-repeated="2" table:style-name="ce27" office:value-type="float" office:value="11985.84" calcext:value-type="float">
            <text:p>11985,84</text:p>
          </table:table-cell>
          <table:table-cell table:style-name="ce27" table:formula="of:=[.FJ56]+[.FK56]+[.FL56]" office:value-type="float" office:value="35952.48" calcext:value-type="float">
            <text:p>35952,48</text:p>
          </table:table-cell>
          <table:table-cell table:number-columns-repeated="3" table:style-name="ce27" office:value-type="float" office:value="11984.16" calcext:value-type="float">
            <text:p>11984,16</text:p>
          </table:table-cell>
          <table:table-cell table:style-name="ce27" table:formula="of:=[.FN56]+[.FO56]+[.FP56]" office:value-type="float" office:value="13417.92" calcext:value-type="float">
            <text:p>13417,92</text:p>
          </table:table-cell>
          <table:table-cell table:number-columns-repeated="3" table:style-name="ce27" office:value-type="float" office:value="4472.64" calcext:value-type="float">
            <text:p>4472,64</text:p>
          </table:table-cell>
          <table:table-cell table:style-name="ce27" table:formula="of:=[.FS56]+[.FW56]+[.GA56]+[.FR56]" office:value-type="float" office:value="15043.92" calcext:value-type="float">
            <text:p>15043,92</text:p>
          </table:table-cell>
          <table:table-cell table:style-name="ce32" office:value-type="float" office:value="10800" calcext:value-type="float">
            <text:p>10800,00</text:p>
          </table:table-cell>
          <table:table-cell table:style-name="ce58" table:formula="of:=[.FU56]+[.FV56]+[.FT56]" office:value-type="float" office:value="1982.76" calcext:value-type="float">
            <text:p>1982,76</text:p>
          </table:table-cell>
          <table:table-cell table:style-name="ce58" office:value-type="float" office:value="770.04" calcext:value-type="float">
            <text:p>770,04</text:p>
          </table:table-cell>
          <table:table-cell table:number-columns-repeated="2" table:style-name="ce58" office:value-type="float" office:value="606.36" calcext:value-type="float">
            <text:p>606,36</text:p>
          </table:table-cell>
          <table:table-cell table:style-name="ce58" table:formula="of:=[.FX56]+[.FY56]+[.FZ56]" office:value-type="float" office:value="1942.2" calcext:value-type="float">
            <text:p>1942,20</text:p>
          </table:table-cell>
          <table:table-cell table:number-columns-repeated="3" table:style-name="ce58" office:value-type="float" office:value="647.4" calcext:value-type="float">
            <text:p>647,40</text:p>
          </table:table-cell>
          <table:table-cell table:style-name="ce58" table:formula="of:=[.GB56]+[.GC56]+[.GD56]" office:value-type="float" office:value="318.96" calcext:value-type="float">
            <text:p>318,96</text:p>
          </table:table-cell>
          <table:table-cell table:number-columns-repeated="3" table:style-name="ce58" office:value-type="float" office:value="106.32" calcext:value-type="float">
            <text:p>106,32</text:p>
          </table:table-cell>
          <table:table-cell table:number-columns-repeated="83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float" office:value="7227" calcext:value-type="float">
            <text:p>7227</text:p>
          </table:table-cell>
          <table:table-cell table:style-name="ce9" office:value-type="string" calcext:value-type="string">
            <text:p>SANTEFARM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[.F57]+[.G57]+[.K57]+[.O57]" office:value-type="float" office:value="318558.432763158" calcext:value-type="float">
            <text:p>318558,43</text:p>
          </table:table-cell>
          <table:table-cell table:style-name="ce32" table:formula="of:=[.T57]+[.AH57]+[.AV57]+[.BJ57]+[.EB57]+[.EP57]" office:value-type="float" office:value="33763.82" calcext:value-type="float">
            <text:p>33763,82</text:p>
          </table:table-cell>
          <table:table-cell table:style-name="ce27" table:formula="of:=[.I57]+[.J57]+[.H57]" office:value-type="float" office:value="121409.853026316" calcext:value-type="float">
            <text:p>121409,85</text:p>
          </table:table-cell>
          <table:table-cell table:style-name="ce27" table:formula="of:=[.V57]+[.AJ57]+[.AX57]+[.BL57]+[.ED57]+[.ER57]" office:value-type="float" office:value="19431.17" calcext:value-type="float">
            <text:p>19431,17</text:p>
          </table:table-cell>
          <table:table-cell table:style-name="ce27" table:formula="of:=[.W57]+[.AK57]+[.AY57]+[.BM57]+[.EE57]+[.ES57]" office:value-type="float" office:value="50989.3415131579" calcext:value-type="float">
            <text:p>50989,34</text:p>
          </table:table-cell>
          <table:table-cell table:style-name="ce27" table:formula="of:=[.X57]+[.AL57]+[.AZ57]+[.BN57]+[.EF57]+[.ET57]" office:value-type="float" office:value="50989.3415131579" calcext:value-type="float">
            <text:p>50989,34</text:p>
          </table:table-cell>
          <table:table-cell table:style-name="ce27" table:formula="of:=[.L57]+[.M57]+[.N57]" office:value-type="float" office:value="136380.619736842" calcext:value-type="float">
            <text:p>136380,62</text:p>
          </table:table-cell>
          <table:table-cell table:style-name="ce27" table:formula="of:=[.Z57]+[.AN57]+[.BB57]+[.BP57]+[.EH57]+[.EV57]" office:value-type="float" office:value="45460.2065789474" calcext:value-type="float">
            <text:p>45460,21</text:p>
          </table:table-cell>
          <table:table-cell table:style-name="ce27" table:formula="of:=[.AA57]+[.AO57]+[.BC57]+[.BQ57]+[.EI57]+[.EW57]" office:value-type="float" office:value="45460.2065789474" calcext:value-type="float">
            <text:p>45460,21</text:p>
          </table:table-cell>
          <table:table-cell table:style-name="ce27" table:formula="of:=[.AB57]+[.AP57]+[.BD57]+[.BR57]+[.EJ57]+[.EX57]" office:value-type="float" office:value="45460.2065789474" calcext:value-type="float">
            <text:p>45460,21</text:p>
          </table:table-cell>
          <table:table-cell table:style-name="ce27" table:formula="of:=[.P57]+[.Q57]+[.R57]" office:value-type="float" office:value="27004.14" calcext:value-type="float">
            <text:p>27004,14</text:p>
          </table:table-cell>
          <table:table-cell table:style-name="ce27" table:formula="of:=[.AD57]+[.AR57]+[.BF57]+[.BT57]+[.EL57]+[.EZ57]" office:value-type="float" office:value="9001.38" calcext:value-type="float">
            <text:p>9001,38</text:p>
          </table:table-cell>
          <table:table-cell table:style-name="ce27" table:formula="of:=[.AE57]+[.AS57]+[.BG57]+[.BU57]+[.EM57]+[.FA57]" office:value-type="float" office:value="9001.38" calcext:value-type="float">
            <text:p>9001,38</text:p>
          </table:table-cell>
          <table:table-cell table:style-name="ce27" table:formula="of:=[.AF57]+[.AT57]+[.BH57]+[.BV57]+[.EN57]+[.FB57]" office:value-type="float" office:value="9001.38" calcext:value-type="float">
            <text:p>9001,38</text:p>
          </table:table-cell>
          <table:table-cell table:style-name="ce27" table:formula="of:=[.U57]+[.Y57]+[.AC57]+[.T57]" office:value-type="float" office:value="167559.3" calcext:value-type="float">
            <text:p>167559,30</text:p>
          </table:table-cell>
          <table:table-cell table:style-name="ce32" office:value-type="float" office:value="27779.61" calcext:value-type="float">
            <text:p>27779,61</text:p>
          </table:table-cell>
          <table:table-cell table:style-name="ce27" table:formula="of:=[.W57]+[.X57]+[.V57]" office:value-type="float" office:value="53655" calcext:value-type="float">
            <text:p>53655,00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22667.76" calcext:value-type="float">
            <text:p>22667,76</text:p>
          </table:table-cell>
          <table:table-cell table:style-name="ce27" table:formula="of:=[.Z57]+[.AA57]+[.AB57]" office:value-type="float" office:value="68032.89" calcext:value-type="float">
            <text:p>68032,89</text:p>
          </table:table-cell>
          <table:table-cell table:number-columns-repeated="3" table:style-name="ce27" office:value-type="float" office:value="22677.63" calcext:value-type="float">
            <text:p>22677,63</text:p>
          </table:table-cell>
          <table:table-cell table:style-name="ce27" table:formula="of:=[.AD57]+[.AE57]+[.AF57]" office:value-type="float" office:value="18091.8" calcext:value-type="float">
            <text:p>18091,80</text:p>
          </table:table-cell>
          <table:table-cell table:number-columns-repeated="3" table:style-name="ce27" office:value-type="float" office:value="6030.6" calcext:value-type="float">
            <text:p>6030,60</text:p>
          </table:table-cell>
          <table:table-cell table:style-name="ce27" table:formula="of:=[.AH57]+[.AI57]+[.AM57]+[.AQ57]" office:value-type="float" office:value="96471.1580263158" calcext:value-type="float">
            <text:p>96471,16</text:p>
          </table:table-cell>
          <table:table-cell table:style-name="ce32" office:value-type="float" office:value="389.18" calcext:value-type="float">
            <text:p>389,18</text:p>
          </table:table-cell>
          <table:table-cell table:style-name="ce27" table:formula="of:=[.AK57]+[.AL57]+[.AJ57]" office:value-type="float" office:value="49858.6980263158" calcext:value-type="float">
            <text:p>49858,70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20761.9040131579" calcext:value-type="float">
            <text:p>20761,90</text:p>
          </table:table-cell>
          <table:table-cell table:style-name="ce27" table:formula="of:=[.AN57]+[.AO57]+[.AP57]" office:value-type="float" office:value="46223.28" calcext:value-type="float">
            <text:p>46223,28</text:p>
          </table:table-cell>
          <table:table-cell table:number-columns-repeated="3" table:style-name="ce27" office:value-type="float" office:value="15407.76" calcext:value-type="float">
            <text:p>15407,76</text:p>
          </table:table-cell>
          <table:table-cell table:style-name="ce27" table:formula="of:=[.AR57]+[.AS57]+[.AT5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7]+[.BA57]+[.BE57]+[.AV57]" office:value-type="float" office:value="20538.5915789474" calcext:value-type="float">
            <text:p>20538,59</text:p>
          </table:table-cell>
          <table:table-cell table:style-name="ce32" office:value-type="float" office:value="2475.03" calcext:value-type="float">
            <text:p>2475,03</text:p>
          </table:table-cell>
          <table:table-cell table:style-name="ce27" table:formula="of:=[.AY57]+[.AZ57]+[.AX57]" office:value-type="float" office:value="6920.93157894736" calcext:value-type="float">
            <text:p>6920,93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2901.31578947368" calcext:value-type="float">
            <text:p>2901,32</text:p>
          </table:table-cell>
          <table:table-cell table:style-name="ce27" table:formula="of:=[.BB57]+[.BC57]+[.BD57]" office:value-type="float" office:value="8703.99" calcext:value-type="float">
            <text:p>8703,99</text:p>
          </table:table-cell>
          <table:table-cell table:number-columns-repeated="3" table:style-name="ce27" office:value-type="float" office:value="2901.33" calcext:value-type="float">
            <text:p>2901,33</text:p>
          </table:table-cell>
          <table:table-cell table:style-name="ce27" table:formula="of:=[.BF57]+[.BG57]+[.BH57]" office:value-type="float" office:value="2438.64" calcext:value-type="float">
            <text:p>2438,64</text:p>
          </table:table-cell>
          <table:table-cell table:number-columns-repeated="3" table:style-name="ce27" office:value-type="float" office:value="812.88" calcext:value-type="float">
            <text:p>812,88</text:p>
          </table:table-cell>
          <table:table-cell table:style-name="ce58" table:formula="of:=[.BK57]+[.BO57]+[.BS57]+[.BJ57]" office:value-type="float" office:value="8966.57" calcext:value-type="float">
            <text:p>8966,57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57]+[.BN57]+[.BL57]" office:value-type="float" office:value="2712.56" calcext:value-type="float">
            <text:p>2712,56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7]+[.CO57]+[.DC57]+[.DQ57]" office:value-type="float" office:value="1151.31" calcext:value-type="float">
            <text:p>1151,31</text:p>
          </table:table-cell>
          <table:table-cell table:style-name="ce58" table:formula="of:=[.CB57]+[.CP57]+[.DD57]+[.DR57]" office:value-type="float" office:value="1151.31" calcext:value-type="float">
            <text:p>1151,31</text:p>
          </table:table-cell>
          <table:table-cell table:style-name="ce58" table:formula="of:=[.BP57]+[.BQ57]+[.BR57]" office:value-type="float" office:value="3214.53" calcext:value-type="float">
            <text:p>3214,53</text:p>
          </table:table-cell>
          <table:table-cell table:style-name="ce58" table:formula="of:=[.CD57]+[.CR57]+[.DF57]+[.DT57]" office:value-type="float" office:value="1071.51" calcext:value-type="float">
            <text:p>1071,51</text:p>
          </table:table-cell>
          <table:table-cell table:style-name="ce58" table:formula="of:=[.CE57]+[.CS57]+[.DG57]+[.DU57]" office:value-type="float" office:value="1071.51" calcext:value-type="float">
            <text:p>1071,51</text:p>
          </table:table-cell>
          <table:table-cell table:style-name="ce58" table:formula="of:=[.CF57]+[.CT57]+[.DH57]+[.DV57]" office:value-type="float" office:value="1071.51" calcext:value-type="float">
            <text:p>1071,51</text:p>
          </table:table-cell>
          <table:table-cell table:style-name="ce58" table:formula="of:=[.BT57]+[.BU57]+[.BV57]" office:value-type="float" office:value="3039.48" calcext:value-type="float">
            <text:p>3039,48</text:p>
          </table:table-cell>
          <table:table-cell table:style-name="ce58" table:formula="of:=[.CH57]+[.CV57]+[.DJ57]+[.DX57]" office:value-type="float" office:value="1013.16" calcext:value-type="float">
            <text:p>1013,16</text:p>
          </table:table-cell>
          <table:table-cell table:style-name="ce58" table:formula="of:=[.CI57]+[.CW57]+[.DK57]+[.DY57]" office:value-type="float" office:value="1013.16" calcext:value-type="float">
            <text:p>1013,16</text:p>
          </table:table-cell>
          <table:table-cell table:style-name="ce58" table:formula="of:=[.CJ57]+[.CX57]+[.DL57]+[.DZ57]" office:value-type="float" office:value="1013.16" calcext:value-type="float">
            <text:p>1013,16</text:p>
          </table:table-cell>
          <table:table-cell table:style-name="ce27" table:formula="of:=[.BY57]+[.CC57]+[.CG57]+[.BX57]" office:value-type="float" office:value="7734.95" calcext:value-type="float">
            <text:p>7734,9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7]+[.CB57]+[.BZ57]" office:value-type="float" office:value="2404.61" calcext:value-type="float">
            <text:p>2404,61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1055.22" calcext:value-type="float">
            <text:p>1055,22</text:p>
          </table:table-cell>
          <table:table-cell table:style-name="ce27" table:formula="of:=[.CD57]+[.CE57]+[.CF57]" office:value-type="float" office:value="2731.32" calcext:value-type="float">
            <text:p>2731,32</text:p>
          </table:table-cell>
          <table:table-cell table:number-columns-repeated="3" table:style-name="ce27" office:value-type="float" office:value="910.44" calcext:value-type="float">
            <text:p>910,44</text:p>
          </table:table-cell>
          <table:table-cell table:style-name="ce27" table:formula="of:=[.CH57]+[.CI57]+[.CJ57]" office:value-type="float" office:value="2599.02" calcext:value-type="float">
            <text:p>2599,02</text:p>
          </table:table-cell>
          <table:table-cell table:number-columns-repeated="3" table:style-name="ce27" office:value-type="float" office:value="866.34" calcext:value-type="float">
            <text:p>866,34</text:p>
          </table:table-cell>
          <table:table-cell table:style-name="ce27" table:formula="of:=[.CL57]+[.CM57]+[.CQ57]+[.CU57]" office:value-type="float" office:value="683.8" calcext:value-type="float">
            <text:p>683,8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7]+[.CP57]+[.CN57]" office:value-type="float" office:value="214" calcext:value-type="float">
            <text:p>214,00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90.78" calcext:value-type="float">
            <text:p>90,78</text:p>
          </table:table-cell>
          <table:table-cell table:style-name="ce27" table:formula="of:=[.CR57]+[.CS57]+[.CT57]" office:value-type="float" office:value="308.7" calcext:value-type="float">
            <text:p>308,70</text:p>
          </table:table-cell>
          <table:table-cell table:number-columns-repeated="3" table:style-name="ce27" office:value-type="float" office:value="102.9" calcext:value-type="float">
            <text:p>102,90</text:p>
          </table:table-cell>
          <table:table-cell table:style-name="ce27" table:formula="of:=[.CV57]+[.CW57]+[.CX57]" office:value-type="float" office:value="161.1" calcext:value-type="float">
            <text:p>161,10</text:p>
          </table:table-cell>
          <table:table-cell table:number-columns-repeated="3" table:style-name="ce27" office:value-type="float" office:value="53.7" calcext:value-type="float">
            <text:p>53,70</text:p>
          </table:table-cell>
          <table:table-cell table:style-name="ce27" table:formula="of:=[.DA57]+[.DE57]+[.DI57]+[.CZ57]" office:value-type="float" office:value="526.99" calcext:value-type="float">
            <text:p>526,9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7]+[.DD57]+[.DB57]" office:value-type="float" office:value="73.12" calcext:value-type="float">
            <text:p>73,12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5.31" calcext:value-type="float">
            <text:p>5,31</text:p>
          </table:table-cell>
          <table:table-cell table:style-name="ce27" table:formula="of:=[.DF57]+[.DG57]+[.DH57]" office:value-type="float" office:value="174.51" calcext:value-type="float">
            <text:p>174,51</text:p>
          </table:table-cell>
          <table:table-cell table:number-columns-repeated="3" table:style-name="ce27" office:value-type="float" office:value="58.17" calcext:value-type="float">
            <text:p>58,17</text:p>
          </table:table-cell>
          <table:table-cell table:style-name="ce27" table:formula="of:=[.DJ57]+[.DK57]+[.DL57]" office:value-type="float" office:value="279.36" calcext:value-type="float">
            <text:p>279,36</text:p>
          </table:table-cell>
          <table:table-cell table:number-columns-repeated="3" table:style-name="ce27" office:value-type="float" office:value="93.12" calcext:value-type="float">
            <text:p>93,12</text:p>
          </table:table-cell>
          <table:table-cell table:style-name="ce58" table:formula="of:=[.DO57]+[.DS57]+[.DW57]+[.DN57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7]+[.DR57]+[.DP57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7]+[.DU57]+[.DV5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7]+[.DY57]+[.DZ5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7]+[.EG57]+[.EK57]+[.EB57]" office:value-type="float" office:value="1578.54315789474" calcext:value-type="float">
            <text:p>1578,5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7]+[.EF57]+[.ED57]" office:value-type="float" office:value="846.283421052632" calcext:value-type="float">
            <text:p>846,28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359.001710526316" calcext:value-type="float">
            <text:p>359,00</text:p>
          </table:table-cell>
          <table:table-cell table:style-name="ce27" table:formula="of:=[.EH57]+[.EI57]+[.EJ57]" office:value-type="float" office:value="732.259736842104" calcext:value-type="float">
            <text:p>732,26</text:p>
          </table:table-cell>
          <table:table-cell table:number-columns-repeated="3" table:style-name="ce27" office:value-type="float" office:value="244.086578947368" calcext:value-type="float">
            <text:p>244,09</text:p>
          </table:table-cell>
          <table:table-cell table:style-name="ce27" table:formula="of:=[.EL57]+[.EM57]+[.EN5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7]+[.EU57]+[.EY57]+[.EP57]" office:value-type="float" office:value="23444.27" calcext:value-type="float">
            <text:p>23444,27</text:p>
          </table:table-cell>
          <table:table-cell table:style-name="ce32" office:value-type="float" office:value="3120" calcext:value-type="float">
            <text:p>3120,00</text:p>
          </table:table-cell>
          <table:table-cell table:style-name="ce27" table:formula="of:=[.ES57]+[.ET57]+[.ER57]" office:value-type="float" office:value="7416.38" calcext:value-type="float">
            <text:p>7416,3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7]+[.FU57]" office:value-type="float" office:value="3148.05" calcext:value-type="float">
            <text:p>3148,05</text:p>
          </table:table-cell>
          <table:table-cell table:style-name="ce27" table:formula="of:=[.FH57]+[.FV57]" office:value-type="float" office:value="3148.05" calcext:value-type="float">
            <text:p>3148,05</text:p>
          </table:table-cell>
          <table:table-cell table:style-name="ce27" table:formula="of:=[.EV57]+[.EW57]+[.EX57]" office:value-type="float" office:value="9473.67" calcext:value-type="float">
            <text:p>9473,67</text:p>
          </table:table-cell>
          <table:table-cell table:style-name="ce27" table:formula="of:=[.FJ57]+[.FX57]" office:value-type="float" office:value="3157.89" calcext:value-type="float">
            <text:p>3157,89</text:p>
          </table:table-cell>
          <table:table-cell table:style-name="ce27" table:formula="of:=[.FK57]+[.FY57]" office:value-type="float" office:value="3157.89" calcext:value-type="float">
            <text:p>3157,89</text:p>
          </table:table-cell>
          <table:table-cell table:style-name="ce27" table:formula="of:=[.FL57]+[.FZ57]" office:value-type="float" office:value="3157.89" calcext:value-type="float">
            <text:p>3157,89</text:p>
          </table:table-cell>
          <table:table-cell table:style-name="ce27" table:formula="of:=[.EZ57]+[.FA57]+[.FB57]" office:value-type="float" office:value="3434.22" calcext:value-type="float">
            <text:p>3434,22</text:p>
          </table:table-cell>
          <table:table-cell table:style-name="ce27" table:formula="of:=[.FN57]+[.GB57]" office:value-type="float" office:value="1144.74" calcext:value-type="float">
            <text:p>1144,74</text:p>
          </table:table-cell>
          <table:table-cell table:style-name="ce27" table:formula="of:=[.FO57]+[.GC57]" office:value-type="float" office:value="1144.74" calcext:value-type="float">
            <text:p>1144,74</text:p>
          </table:table-cell>
          <table:table-cell table:style-name="ce27" table:formula="of:=[.FP57]+[.GD57]" office:value-type="float" office:value="1144.74" calcext:value-type="float">
            <text:p>1144,74</text:p>
          </table:table-cell>
          <table:table-cell table:style-name="ce27" table:formula="of:=[.FE57]+[.FI57]+[.FM57]+[.FD57]" office:value-type="float" office:value="22511.63" calcext:value-type="float">
            <text:p>22511,63</text:p>
          </table:table-cell>
          <table:table-cell table:style-name="ce32" office:value-type="float" office:value="3120" calcext:value-type="float">
            <text:p>3120,00</text:p>
          </table:table-cell>
          <table:table-cell table:style-name="ce27" table:formula="of:=[.FG57]+[.FH57]+[.FF57]" office:value-type="float" office:value="7049.03" calcext:value-type="float">
            <text:p>7049,03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2996.46" calcext:value-type="float">
            <text:p>2996,46</text:p>
          </table:table-cell>
          <table:table-cell table:style-name="ce27" table:formula="of:=[.FJ57]+[.FK57]+[.FL57]" office:value-type="float" office:value="8988.12" calcext:value-type="float">
            <text:p>8988,12</text:p>
          </table:table-cell>
          <table:table-cell table:number-columns-repeated="3" table:style-name="ce27" office:value-type="float" office:value="2996.04" calcext:value-type="float">
            <text:p>2996,04</text:p>
          </table:table-cell>
          <table:table-cell table:style-name="ce27" table:formula="of:=[.FN57]+[.FO57]+[.FP57]" office:value-type="float" office:value="3354.48" calcext:value-type="float">
            <text:p>3354,48</text:p>
          </table:table-cell>
          <table:table-cell table:number-columns-repeated="3" table:style-name="ce27" office:value-type="float" office:value="1118.16" calcext:value-type="float">
            <text:p>1118,16</text:p>
          </table:table-cell>
          <table:table-cell table:style-name="ce27" table:formula="of:=[.FS57]+[.FW57]+[.GA57]+[.FR57]" office:value-type="float" office:value="932.64" calcext:value-type="float">
            <text:p>932,64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7]+[.FV57]+[.FT57]" office:value-type="float" office:value="367.35" calcext:value-type="float">
            <text:p>367,35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151.59" calcext:value-type="float">
            <text:p>151,59</text:p>
          </table:table-cell>
          <table:table-cell table:style-name="ce58" table:formula="of:=[.FX57]+[.FY57]+[.FZ57]" office:value-type="float" office:value="485.55" calcext:value-type="float">
            <text:p>485,55</text:p>
          </table:table-cell>
          <table:table-cell table:number-columns-repeated="3" table:style-name="ce58" office:value-type="float" office:value="161.85" calcext:value-type="float">
            <text:p>161,85</text:p>
          </table:table-cell>
          <table:table-cell table:style-name="ce58" table:formula="of:=[.GB57]+[.GC57]+[.GD57]" office:value-type="float" office:value="79.74" calcext:value-type="float">
            <text:p>79,74</text:p>
          </table:table-cell>
          <table:table-cell table:number-columns-repeated="3" table:style-name="ce58" office:value-type="float" office:value="26.58" calcext:value-type="float">
            <text:p>26,58</text:p>
          </table:table-cell>
          <table:table-cell table:number-columns-repeated="83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float" office:value="7325" calcext:value-type="float">
            <text:p>7325</text:p>
          </table:table-cell>
          <table:table-cell table:style-name="ce9" office:value-type="string" calcext:value-type="string">
            <text:p>SAR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58]+[.G58]+[.K58]+[.O58]" office:value-type="float" office:value="138634.031578947" calcext:value-type="float">
            <text:p>138634,03</text:p>
          </table:table-cell>
          <table:table-cell table:style-name="ce32" table:formula="of:=[.T58]+[.AH58]+[.AV58]+[.BJ58]+[.EB58]+[.EP58]" office:value-type="float" office:value="30748.39" calcext:value-type="float">
            <text:p>30748,39</text:p>
          </table:table-cell>
          <table:table-cell table:style-name="ce27" table:formula="of:=[.I58]+[.J58]+[.H58]" office:value-type="float" office:value="53424.055" calcext:value-type="float">
            <text:p>53424,06</text:p>
          </table:table-cell>
          <table:table-cell table:style-name="ce27" table:formula="of:=[.V58]+[.AJ58]+[.AX58]+[.BL58]+[.ED58]+[.ER58]" office:value-type="float" office:value="19431.17" calcext:value-type="float">
            <text:p>19431,17</text:p>
          </table:table-cell>
          <table:table-cell table:style-name="ce27" table:formula="of:=[.W58]+[.AK58]+[.AY58]+[.BM58]+[.EE58]+[.ES58]" office:value-type="float" office:value="16996.4425" calcext:value-type="float">
            <text:p>16996,44</text:p>
          </table:table-cell>
          <table:table-cell table:style-name="ce27" table:formula="of:=[.X58]+[.AL58]+[.AZ58]+[.BN58]+[.EF58]+[.ET58]" office:value-type="float" office:value="16996.4425" calcext:value-type="float">
            <text:p>16996,44</text:p>
          </table:table-cell>
          <table:table-cell table:style-name="ce27" table:formula="of:=[.L58]+[.M58]+[.N58]" office:value-type="float" office:value="45460.2065789474" calcext:value-type="float">
            <text:p>45460,21</text:p>
          </table:table-cell>
          <table:table-cell table:style-name="ce27" table:formula="of:=[.Z58]+[.AN58]+[.BB58]+[.BP58]+[.EH58]+[.EV58]" office:value-type="float" office:value="15153.4021929825" calcext:value-type="float">
            <text:p>15153,40</text:p>
          </table:table-cell>
          <table:table-cell table:style-name="ce27" table:formula="of:=[.AA58]+[.AO58]+[.BC58]+[.BQ58]+[.EI58]+[.EW58]" office:value-type="float" office:value="15153.4021929825" calcext:value-type="float">
            <text:p>15153,40</text:p>
          </table:table-cell>
          <table:table-cell table:style-name="ce27" table:formula="of:=[.AB58]+[.AP58]+[.BD58]+[.BR58]+[.EJ58]+[.EX58]" office:value-type="float" office:value="15153.4021929825" calcext:value-type="float">
            <text:p>15153,40</text:p>
          </table:table-cell>
          <table:table-cell table:style-name="ce27" table:formula="of:=[.P58]+[.Q58]+[.R58]" office:value-type="float" office:value="9001.38" calcext:value-type="float">
            <text:p>9001,38</text:p>
          </table:table-cell>
          <table:table-cell table:style-name="ce27" table:formula="of:=[.AD58]+[.AR58]+[.BF58]+[.BT58]+[.EL58]+[.EZ58]" office:value-type="float" office:value="3000.46" calcext:value-type="float">
            <text:p>3000,46</text:p>
          </table:table-cell>
          <table:table-cell table:style-name="ce27" table:formula="of:=[.AE58]+[.AS58]+[.BG58]+[.BU58]+[.EM58]+[.FA58]" office:value-type="float" office:value="3000.46" calcext:value-type="float">
            <text:p>3000,46</text:p>
          </table:table-cell>
          <table:table-cell table:style-name="ce27" table:formula="of:=[.AF58]+[.AT58]+[.BH58]+[.BV58]+[.EN58]+[.FB58]" office:value-type="float" office:value="3000.46" calcext:value-type="float">
            <text:p>3000,46</text:p>
          </table:table-cell>
          <table:table-cell table:style-name="ce27" table:formula="of:=[.U58]+[.Y58]+[.AC58]+[.T58]" office:value-type="float" office:value="77487.94" calcext:value-type="float">
            <text:p>77487,94</text:p>
          </table:table-cell>
          <table:table-cell table:style-name="ce32" office:value-type="float" office:value="25348.39" calcext:value-type="float">
            <text:p>25348,39</text:p>
          </table:table-cell>
          <table:table-cell table:style-name="ce27" table:formula="of:=[.W58]+[.X58]+[.V58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58]+[.AA58]+[.AB58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58]+[.AE58]+[.AF58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58]+[.AI58]+[.AM58]+[.AQ58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58]+[.AL58]+[.AJ58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58]+[.AO58]+[.AP58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58]+[.AS58]+[.AT5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8]+[.BA58]+[.BE58]+[.AV58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58]+[.AZ58]+[.AX58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58]+[.BC58]+[.BD58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58]+[.BG58]+[.BH58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58]+[.BO58]+[.BS58]+[.BJ58]" office:value-type="float" office:value="6262.15" calcext:value-type="float">
            <text:p>6262,15</text:p>
          </table:table-cell>
          <table:table-cell table:style-name="ce32" office:value-type="float" office:value="3000" calcext:value-type="float">
            <text:p>3000,00</text:p>
          </table:table-cell>
          <table:table-cell table:style-name="ce58" table:formula="of:=[.BM58]+[.BN58]+[.BL58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58]+[.CO58]+[.DC58]+[.DQ58]" office:value-type="float" office:value="383.77" calcext:value-type="float">
            <text:p>383,77</text:p>
          </table:table-cell>
          <table:table-cell table:style-name="ce58" table:formula="of:=[.CB58]+[.CP58]+[.DD58]+[.DR58]" office:value-type="float" office:value="383.77" calcext:value-type="float">
            <text:p>383,77</text:p>
          </table:table-cell>
          <table:table-cell table:style-name="ce58" table:formula="of:=[.BP58]+[.BQ58]+[.BR58]" office:value-type="float" office:value="1071.51" calcext:value-type="float">
            <text:p>1071,51</text:p>
          </table:table-cell>
          <table:table-cell table:style-name="ce58" table:formula="of:=[.CD58]+[.CR58]+[.DF58]+[.DT58]" office:value-type="float" office:value="357.17" calcext:value-type="float">
            <text:p>357,17</text:p>
          </table:table-cell>
          <table:table-cell table:style-name="ce58" table:formula="of:=[.CE58]+[.CS58]+[.DG58]+[.DU58]" office:value-type="float" office:value="357.17" calcext:value-type="float">
            <text:p>357,17</text:p>
          </table:table-cell>
          <table:table-cell table:style-name="ce58" table:formula="of:=[.CF58]+[.CT58]+[.DH58]+[.DV58]" office:value-type="float" office:value="357.17" calcext:value-type="float">
            <text:p>357,17</text:p>
          </table:table-cell>
          <table:table-cell table:style-name="ce58" table:formula="of:=[.BT58]+[.BU58]+[.BV58]" office:value-type="float" office:value="1013.16" calcext:value-type="float">
            <text:p>1013,16</text:p>
          </table:table-cell>
          <table:table-cell table:style-name="ce58" table:formula="of:=[.CH58]+[.CV58]+[.DJ58]+[.DX58]" office:value-type="float" office:value="337.72" calcext:value-type="float">
            <text:p>337,72</text:p>
          </table:table-cell>
          <table:table-cell table:style-name="ce58" table:formula="of:=[.CI58]+[.CW58]+[.DK58]+[.DY58]" office:value-type="float" office:value="337.72" calcext:value-type="float">
            <text:p>337,72</text:p>
          </table:table-cell>
          <table:table-cell table:style-name="ce58" table:formula="of:=[.CJ58]+[.CX58]+[.DL58]+[.DZ58]" office:value-type="float" office:value="337.72" calcext:value-type="float">
            <text:p>337,72</text:p>
          </table:table-cell>
          <table:table-cell table:style-name="ce27" table:formula="of:=[.BY58]+[.CC58]+[.CG58]+[.BX58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58]+[.CB58]+[.BZ58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58]+[.CE58]+[.CF58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58]+[.CI58]+[.CJ58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58]+[.CM58]+[.CQ58]+[.CU58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58]+[.CP58]+[.CN58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58]+[.CS58]+[.CT58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58]+[.CW58]+[.CX58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58]+[.DE58]+[.DI58]+[.CZ58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8]+[.DD58]+[.DB58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58]+[.DG58]+[.DH58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58]+[.DK58]+[.DL58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58]+[.DS58]+[.DW58]+[.DN58]" office:value-type="float" office:value="3020.83" calcext:value-type="float">
            <text:p>3020,83</text:p>
          </table:table-cell>
          <table:table-cell table:style-name="ce32" office:value-type="float" office:value="3000" calcext:value-type="float">
            <text:p>3000,00</text:p>
          </table:table-cell>
          <table:table-cell table:style-name="ce58" table:formula="of:=[.DQ58]+[.DR58]+[.DP58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8]+[.DU58]+[.DV5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8]+[.DY58]+[.DZ5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8]+[.EG58]+[.EK58]+[.EB58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8]+[.EF58]+[.ED58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58]+[.EI58]+[.EJ58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58]+[.EM58]+[.EN5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8]+[.EU58]+[.EY58]+[.EP58]" office:value-type="float" office:value="9921.61" calcext:value-type="float">
            <text:p>9921,61</text:p>
          </table:table-cell>
          <table:table-cell table:style-name="ce32" office:value-type="float" office:value="2400" calcext:value-type="float">
            <text:p>2400,00</text:p>
          </table:table-cell>
          <table:table-cell table:style-name="ce27" table:formula="of:=[.ES58]+[.ET58]+[.ER58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58]+[.FU58]" office:value-type="float" office:value="1049.35" calcext:value-type="float">
            <text:p>1049,35</text:p>
          </table:table-cell>
          <table:table-cell table:style-name="ce27" table:formula="of:=[.FH58]+[.FV58]" office:value-type="float" office:value="1049.35" calcext:value-type="float">
            <text:p>1049,35</text:p>
          </table:table-cell>
          <table:table-cell table:style-name="ce27" table:formula="of:=[.EV58]+[.EW58]+[.EX58]" office:value-type="float" office:value="3157.89" calcext:value-type="float">
            <text:p>3157,89</text:p>
          </table:table-cell>
          <table:table-cell table:style-name="ce27" table:formula="of:=[.FJ58]+[.FX58]" office:value-type="float" office:value="1052.63" calcext:value-type="float">
            <text:p>1052,63</text:p>
          </table:table-cell>
          <table:table-cell table:style-name="ce27" table:formula="of:=[.FK58]+[.FY58]" office:value-type="float" office:value="1052.63" calcext:value-type="float">
            <text:p>1052,63</text:p>
          </table:table-cell>
          <table:table-cell table:style-name="ce27" table:formula="of:=[.FL58]+[.FZ58]" office:value-type="float" office:value="1052.63" calcext:value-type="float">
            <text:p>1052,63</text:p>
          </table:table-cell>
          <table:table-cell table:style-name="ce27" table:formula="of:=[.EZ58]+[.FA58]+[.FB58]" office:value-type="float" office:value="1144.74" calcext:value-type="float">
            <text:p>1144,74</text:p>
          </table:table-cell>
          <table:table-cell table:style-name="ce27" table:formula="of:=[.FN58]+[.GB58]" office:value-type="float" office:value="381.58" calcext:value-type="float">
            <text:p>381,58</text:p>
          </table:table-cell>
          <table:table-cell table:style-name="ce27" table:formula="of:=[.FO58]+[.GC58]" office:value-type="float" office:value="381.58" calcext:value-type="float">
            <text:p>381,58</text:p>
          </table:table-cell>
          <table:table-cell table:style-name="ce27" table:formula="of:=[.FP58]+[.GD58]" office:value-type="float" office:value="381.58" calcext:value-type="float">
            <text:p>381,58</text:p>
          </table:table-cell>
          <table:table-cell table:style-name="ce27" table:formula="of:=[.FE58]+[.FI58]+[.FM58]+[.FD58]" office:value-type="float" office:value="9567.95" calcext:value-type="float">
            <text:p>9567,95</text:p>
          </table:table-cell>
          <table:table-cell table:style-name="ce32" office:value-type="float" office:value="2400" calcext:value-type="float">
            <text:p>2400,00</text:p>
          </table:table-cell>
          <table:table-cell table:style-name="ce27" table:formula="of:=[.FG58]+[.FH58]+[.FF58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58]+[.FK58]+[.FL58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58]+[.FO58]+[.FP58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58]+[.FW58]+[.GA58]+[.FR58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8]+[.FV58]+[.FT58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58]+[.FY58]+[.FZ58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58]+[.GC58]+[.GD58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float" office:value="7147" calcext:value-type="float">
            <text:p>7147</text:p>
          </table:table-cell>
          <table:table-cell table:style-name="ce9" office:value-type="string" calcext:value-type="string">
            <text:p>SENSIBLU</text:p>
          </table:table-cell>
          <table:table-cell table:style-name="ce19" office:value-type="float" office:value="5" calcext:value-type="float">
            <text:p>5,00</text:p>
          </table:table-cell>
          <table:table-cell table:style-name="ce27" table:formula="of:=[.F59]+[.G59]+[.K59]+[.O59]" office:value-type="float" office:value="1246143.68789474" calcext:value-type="float">
            <text:p>1246143,69</text:p>
          </table:table-cell>
          <table:table-cell table:style-name="ce32" table:formula="of:=[.T59]+[.AH59]+[.AV59]+[.BJ59]+[.EB59]+[.EP59]" office:value-type="float" office:value="706715.48" calcext:value-type="float">
            <text:p>706715,48</text:p>
          </table:table-cell>
          <table:table-cell table:style-name="ce27" table:formula="of:=[.I59]+[.J59]+[.H59]" office:value-type="float" office:value="267120.275" calcext:value-type="float">
            <text:p>267120,28</text:p>
          </table:table-cell>
          <table:table-cell table:style-name="ce27" table:formula="of:=[.V59]+[.AJ59]+[.AX59]+[.BL59]+[.ED59]+[.ER59]" office:value-type="float" office:value="97155.85" calcext:value-type="float">
            <text:p>97155,85</text:p>
          </table:table-cell>
          <table:table-cell table:style-name="ce27" table:formula="of:=[.W59]+[.AK59]+[.AY59]+[.BM59]+[.EE59]+[.ES59]" office:value-type="float" office:value="84982.2125" calcext:value-type="float">
            <text:p>84982,21</text:p>
          </table:table-cell>
          <table:table-cell table:style-name="ce27" table:formula="of:=[.X59]+[.AL59]+[.AZ59]+[.BN59]+[.EF59]+[.ET59]" office:value-type="float" office:value="84982.2125" calcext:value-type="float">
            <text:p>84982,21</text:p>
          </table:table-cell>
          <table:table-cell table:style-name="ce27" table:formula="of:=[.L59]+[.M59]+[.N59]" office:value-type="float" office:value="227301.032894737" calcext:value-type="float">
            <text:p>227301,03</text:p>
          </table:table-cell>
          <table:table-cell table:style-name="ce27" table:formula="of:=[.Z59]+[.AN59]+[.BB59]+[.BP59]+[.EH59]+[.EV59]" office:value-type="float" office:value="75767.0109649123" calcext:value-type="float">
            <text:p>75767,01</text:p>
          </table:table-cell>
          <table:table-cell table:style-name="ce27" table:formula="of:=[.AA59]+[.AO59]+[.BC59]+[.BQ59]+[.EI59]+[.EW59]" office:value-type="float" office:value="75767.0109649123" calcext:value-type="float">
            <text:p>75767,01</text:p>
          </table:table-cell>
          <table:table-cell table:style-name="ce27" table:formula="of:=[.AB59]+[.AP59]+[.BD59]+[.BR59]+[.EJ59]+[.EX59]" office:value-type="float" office:value="75767.0109649123" calcext:value-type="float">
            <text:p>75767,01</text:p>
          </table:table-cell>
          <table:table-cell table:style-name="ce27" table:formula="of:=[.P59]+[.Q59]+[.R59]" office:value-type="float" office:value="45006.9" calcext:value-type="float">
            <text:p>45006,90</text:p>
          </table:table-cell>
          <table:table-cell table:style-name="ce27" table:formula="of:=[.AD59]+[.AR59]+[.BF59]+[.BT59]+[.EL59]+[.EZ59]" office:value-type="float" office:value="15002.3" calcext:value-type="float">
            <text:p>15002,30</text:p>
          </table:table-cell>
          <table:table-cell table:style-name="ce27" table:formula="of:=[.AE59]+[.AS59]+[.BG59]+[.BU59]+[.EM59]+[.FA59]" office:value-type="float" office:value="15002.3" calcext:value-type="float">
            <text:p>15002,30</text:p>
          </table:table-cell>
          <table:table-cell table:style-name="ce27" table:formula="of:=[.AF59]+[.AT59]+[.BH59]+[.BV59]+[.EN59]+[.FB59]" office:value-type="float" office:value="15002.3" calcext:value-type="float">
            <text:p>15002,30</text:p>
          </table:table-cell>
          <table:table-cell table:style-name="ce27" table:formula="of:=[.U59]+[.Y59]+[.AC59]+[.T59]" office:value-type="float" office:value="295446.76" calcext:value-type="float">
            <text:p>295446,76</text:p>
          </table:table-cell>
          <table:table-cell table:style-name="ce32" office:value-type="float" office:value="34749.01" calcext:value-type="float">
            <text:p>34749,01</text:p>
          </table:table-cell>
          <table:table-cell table:style-name="ce27" table:formula="of:=[.W59]+[.X59]+[.V59]" office:value-type="float" office:value="117156.6" calcext:value-type="float">
            <text:p>117156,60</text:p>
          </table:table-cell>
          <table:table-cell table:style-name="ce27" office:value-type="float" office:value="41597.4" calcext:value-type="float">
            <text:p>41597,40</text:p>
          </table:table-cell>
          <table:table-cell table:number-columns-repeated="2" table:style-name="ce27" office:value-type="float" office:value="37779.6" calcext:value-type="float">
            <text:p>37779,60</text:p>
          </table:table-cell>
          <table:table-cell table:style-name="ce27" table:formula="of:=[.Z59]+[.AA59]+[.AB59]" office:value-type="float" office:value="113388.15" calcext:value-type="float">
            <text:p>113388,15</text:p>
          </table:table-cell>
          <table:table-cell table:number-columns-repeated="3" table:style-name="ce27" office:value-type="float" office:value="37796.05" calcext:value-type="float">
            <text:p>37796,05</text:p>
          </table:table-cell>
          <table:table-cell table:style-name="ce27" table:formula="of:=[.AD59]+[.AE59]+[.AF59]" office:value-type="float" office:value="30153" calcext:value-type="float">
            <text:p>30153,00</text:p>
          </table:table-cell>
          <table:table-cell table:number-columns-repeated="3" table:style-name="ce27" office:value-type="float" office:value="10051" calcext:value-type="float">
            <text:p>10051,00</text:p>
          </table:table-cell>
          <table:table-cell table:style-name="ce27" table:formula="of:=[.AH59]+[.AI59]+[.AM59]+[.AQ59]" office:value-type="float" office:value="770477.04" calcext:value-type="float">
            <text:p>770477,04</text:p>
          </table:table-cell>
          <table:table-cell table:style-name="ce32" office:value-type="float" office:value="582557.49" calcext:value-type="float">
            <text:p>582557,49</text:p>
          </table:table-cell>
          <table:table-cell table:style-name="ce27" table:formula="of:=[.AK59]+[.AL59]+[.AJ59]" office:value-type="float" office:value="110880.75" calcext:value-type="float">
            <text:p>110880,75</text:p>
          </table:table-cell>
          <table:table-cell table:style-name="ce27" office:value-type="float" office:value="41674.45" calcext:value-type="float">
            <text:p>41674,45</text:p>
          </table:table-cell>
          <table:table-cell table:number-columns-repeated="2" table:style-name="ce27" office:value-type="float" office:value="34603.15" calcext:value-type="float">
            <text:p>34603,15</text:p>
          </table:table-cell>
          <table:table-cell table:style-name="ce27" table:formula="of:=[.AN59]+[.AO59]+[.AP59]" office:value-type="float" office:value="77038.8" calcext:value-type="float">
            <text:p>77038,80</text:p>
          </table:table-cell>
          <table:table-cell table:number-columns-repeated="3" table:style-name="ce27" office:value-type="float" office:value="25679.6" calcext:value-type="float">
            <text:p>25679,60</text:p>
          </table:table-cell>
          <table:table-cell table:style-name="ce27" table:formula="of:=[.AR59]+[.AS59]+[.AT5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59]+[.BA59]+[.BE59]+[.AV59]" office:value-type="float" office:value="57219.9426315789" calcext:value-type="float">
            <text:p>57219,94</text:p>
          </table:table-cell>
          <table:table-cell table:style-name="ce32" office:value-type="float" office:value="23386.34" calcext:value-type="float">
            <text:p>23386,34</text:p>
          </table:table-cell>
          <table:table-cell table:style-name="ce27" table:formula="of:=[.AY59]+[.AZ59]+[.AX59]" office:value-type="float" office:value="15262.5526315789" calcext:value-type="float">
            <text:p>15262,55</text:p>
          </table:table-cell>
          <table:table-cell table:style-name="ce27" office:value-type="float" office:value="5591.5" calcext:value-type="float">
            <text:p>5591,50</text:p>
          </table:table-cell>
          <table:table-cell table:number-columns-repeated="2" table:style-name="ce27" office:value-type="float" office:value="4835.52631578947" calcext:value-type="float">
            <text:p>4835,53</text:p>
          </table:table-cell>
          <table:table-cell table:style-name="ce27" table:formula="of:=[.BB59]+[.BC59]+[.BD59]" office:value-type="float" office:value="14506.65" calcext:value-type="float">
            <text:p>14506,65</text:p>
          </table:table-cell>
          <table:table-cell table:number-columns-repeated="3" table:style-name="ce27" office:value-type="float" office:value="4835.55" calcext:value-type="float">
            <text:p>4835,55</text:p>
          </table:table-cell>
          <table:table-cell table:style-name="ce27" table:formula="of:=[.BF59]+[.BG59]+[.BH59]" office:value-type="float" office:value="4064.4" calcext:value-type="float">
            <text:p>4064,40</text:p>
          </table:table-cell>
          <table:table-cell table:number-columns-repeated="3" table:style-name="ce27" office:value-type="float" office:value="1354.8" calcext:value-type="float">
            <text:p>1354,80</text:p>
          </table:table-cell>
          <table:table-cell table:style-name="ce58" table:formula="of:=[.BK59]+[.BO59]+[.BS59]+[.BJ59]" office:value-type="float" office:value="77413.39" calcext:value-type="float">
            <text:p>77413,39</text:p>
          </table:table-cell>
          <table:table-cell table:style-name="ce32" office:value-type="float" office:value="61102.64" calcext:value-type="float">
            <text:p>61102,64</text:p>
          </table:table-cell>
          <table:table-cell table:style-name="ce58" table:formula="of:=[.BM59]+[.BN59]+[.BL59]" office:value-type="float" office:value="5887.4" calcext:value-type="float">
            <text:p>5887,40</text:p>
          </table:table-cell>
          <table:table-cell table:style-name="ce58" office:value-type="float" office:value="2049.7" calcext:value-type="float">
            <text:p>2049,70</text:p>
          </table:table-cell>
          <table:table-cell table:style-name="ce58" table:formula="of:=[.CA59]+[.CO59]+[.DC59]+[.DQ59]" office:value-type="float" office:value="1918.85" calcext:value-type="float">
            <text:p>1918,85</text:p>
          </table:table-cell>
          <table:table-cell table:style-name="ce58" table:formula="of:=[.CB59]+[.CP59]+[.DD59]+[.DR59]" office:value-type="float" office:value="1918.85" calcext:value-type="float">
            <text:p>1918,85</text:p>
          </table:table-cell>
          <table:table-cell table:style-name="ce58" table:formula="of:=[.BP59]+[.BQ59]+[.BR59]" office:value-type="float" office:value="5357.55" calcext:value-type="float">
            <text:p>5357,55</text:p>
          </table:table-cell>
          <table:table-cell table:style-name="ce58" table:formula="of:=[.CD59]+[.CR59]+[.DF59]+[.DT59]" office:value-type="float" office:value="1785.85" calcext:value-type="float">
            <text:p>1785,85</text:p>
          </table:table-cell>
          <table:table-cell table:style-name="ce58" table:formula="of:=[.CE59]+[.CS59]+[.DG59]+[.DU59]" office:value-type="float" office:value="1785.85" calcext:value-type="float">
            <text:p>1785,85</text:p>
          </table:table-cell>
          <table:table-cell table:style-name="ce58" table:formula="of:=[.CF59]+[.CT59]+[.DH59]+[.DV59]" office:value-type="float" office:value="1785.85" calcext:value-type="float">
            <text:p>1785,85</text:p>
          </table:table-cell>
          <table:table-cell table:style-name="ce58" table:formula="of:=[.BT59]+[.BU59]+[.BV59]" office:value-type="float" office:value="5065.8" calcext:value-type="float">
            <text:p>5065,80</text:p>
          </table:table-cell>
          <table:table-cell table:style-name="ce58" table:formula="of:=[.CH59]+[.CV59]+[.DJ59]+[.DX59]" office:value-type="float" office:value="1688.6" calcext:value-type="float">
            <text:p>1688,60</text:p>
          </table:table-cell>
          <table:table-cell table:style-name="ce58" table:formula="of:=[.CI59]+[.CW59]+[.DK59]+[.DY59]" office:value-type="float" office:value="1688.6" calcext:value-type="float">
            <text:p>1688,60</text:p>
          </table:table-cell>
          <table:table-cell table:style-name="ce58" table:formula="of:=[.CJ59]+[.CX59]+[.DL59]+[.DZ59]" office:value-type="float" office:value="1688.6" calcext:value-type="float">
            <text:p>1688,60</text:p>
          </table:table-cell>
          <table:table-cell table:style-name="ce27" table:formula="of:=[.BY59]+[.CC59]+[.CG59]+[.BX59]" office:value-type="float" office:value="72976.79" calcext:value-type="float">
            <text:p>72976,79</text:p>
          </table:table-cell>
          <table:table-cell table:style-name="ce27" office:value-type="float" office:value="59104.64" calcext:value-type="float">
            <text:p>59104,64</text:p>
          </table:table-cell>
          <table:table-cell table:style-name="ce27" table:formula="of:=[.CA59]+[.CB59]+[.BZ59]" office:value-type="float" office:value="4988.25" calcext:value-type="float">
            <text:p>4988,25</text:p>
          </table:table-cell>
          <table:table-cell table:style-name="ce27" office:value-type="float" office:value="1470.85" calcext:value-type="float">
            <text:p>1470,85</text:p>
          </table:table-cell>
          <table:table-cell table:number-columns-repeated="2" table:style-name="ce27" office:value-type="float" office:value="1758.7" calcext:value-type="float">
            <text:p>1758,70</text:p>
          </table:table-cell>
          <table:table-cell table:style-name="ce27" table:formula="of:=[.CD59]+[.CE59]+[.CF59]" office:value-type="float" office:value="4552.2" calcext:value-type="float">
            <text:p>4552,20</text:p>
          </table:table-cell>
          <table:table-cell table:number-columns-repeated="3" table:style-name="ce27" office:value-type="float" office:value="1517.4" calcext:value-type="float">
            <text:p>1517,40</text:p>
          </table:table-cell>
          <table:table-cell table:style-name="ce27" table:formula="of:=[.CH59]+[.CI59]+[.CJ59]" office:value-type="float" office:value="4331.7" calcext:value-type="float">
            <text:p>4331,70</text:p>
          </table:table-cell>
          <table:table-cell table:number-columns-repeated="3" table:style-name="ce27" office:value-type="float" office:value="1443.9" calcext:value-type="float">
            <text:p>1443,90</text:p>
          </table:table-cell>
          <table:table-cell table:style-name="ce27" table:formula="of:=[.CL59]+[.CM59]+[.CQ59]+[.CU59]" office:value-type="float" office:value="3245.8" calcext:value-type="float">
            <text:p>3245,80</text:p>
          </table:table-cell>
          <table:table-cell table:style-name="ce32" office:value-type="float" office:value="1998" calcext:value-type="float">
            <text:p>1998,00</text:p>
          </table:table-cell>
          <table:table-cell table:style-name="ce27" table:formula="of:=[.CO59]+[.CP59]+[.CN59]" office:value-type="float" office:value="464.8" calcext:value-type="float">
            <text:p>464,80</text:p>
          </table:table-cell>
          <table:table-cell table:style-name="ce27" office:value-type="float" office:value="162.2" calcext:value-type="float">
            <text:p>162,20</text:p>
          </table:table-cell>
          <table:table-cell table:number-columns-repeated="2" table:style-name="ce27" office:value-type="float" office:value="151.3" calcext:value-type="float">
            <text:p>151,30</text:p>
          </table:table-cell>
          <table:table-cell table:style-name="ce27" table:formula="of:=[.CR59]+[.CS59]+[.CT59]" office:value-type="float" office:value="514.5" calcext:value-type="float">
            <text:p>514,50</text:p>
          </table:table-cell>
          <table:table-cell table:number-columns-repeated="3" table:style-name="ce27" office:value-type="float" office:value="171.5" calcext:value-type="float">
            <text:p>171,50</text:p>
          </table:table-cell>
          <table:table-cell table:style-name="ce27" table:formula="of:=[.CV59]+[.CW59]+[.CX59]" office:value-type="float" office:value="268.5" calcext:value-type="float">
            <text:p>268,50</text:p>
          </table:table-cell>
          <table:table-cell table:number-columns-repeated="3" table:style-name="ce27" office:value-type="float" office:value="89.5" calcext:value-type="float">
            <text:p>89,50</text:p>
          </table:table-cell>
          <table:table-cell table:style-name="ce27" table:formula="of:=[.DA59]+[.DE59]+[.DI59]+[.CZ59]" office:value-type="float" office:value="1086.65" calcext:value-type="float">
            <text:p>1086,6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59]+[.DD59]+[.DB59]" office:value-type="float" office:value="330.2" calcext:value-type="float">
            <text:p>330,20</text:p>
          </table:table-cell>
          <table:table-cell table:style-name="ce27" office:value-type="float" office:value="312.5" calcext:value-type="float">
            <text:p>312,50</text:p>
          </table:table-cell>
          <table:table-cell table:number-columns-repeated="2" table:style-name="ce27" office:value-type="float" office:value="8.85" calcext:value-type="float">
            <text:p>8,85</text:p>
          </table:table-cell>
          <table:table-cell table:style-name="ce27" table:formula="of:=[.DF59]+[.DG59]+[.DH59]" office:value-type="float" office:value="290.85" calcext:value-type="float">
            <text:p>290,85</text:p>
          </table:table-cell>
          <table:table-cell table:number-columns-repeated="3" table:style-name="ce27" office:value-type="float" office:value="96.95" calcext:value-type="float">
            <text:p>96,95</text:p>
          </table:table-cell>
          <table:table-cell table:style-name="ce27" table:formula="of:=[.DJ59]+[.DK59]+[.DL59]" office:value-type="float" office:value="465.6" calcext:value-type="float">
            <text:p>465,60</text:p>
          </table:table-cell>
          <table:table-cell table:number-columns-repeated="3" table:style-name="ce27" office:value-type="float" office:value="155.2" calcext:value-type="float">
            <text:p>155,20</text:p>
          </table:table-cell>
          <table:table-cell table:style-name="ce58" table:formula="of:=[.DO59]+[.DS59]+[.DW59]+[.DN59]" office:value-type="float" office:value="104.15" calcext:value-type="float">
            <text:p>104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59]+[.DR59]+[.DP59]" office:value-type="float" office:value="104.15" calcext:value-type="float">
            <text:p>104,15</text:p>
          </table:table-cell>
          <table:table-cell table:style-name="ce58" office:value-type="float" office:value="104.15" calcext:value-type="float">
            <text:p>104,1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59]+[.DU59]+[.DV5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59]+[.DY59]+[.DZ5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59]+[.EG59]+[.EK59]+[.EB59]" office:value-type="float" office:value="3058.5052631579" calcext:value-type="float">
            <text:p>3058,5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59]+[.EF59]+[.ED59]" office:value-type="float" office:value="1838.07236842105" calcext:value-type="float">
            <text:p>1838,07</text:p>
          </table:table-cell>
          <table:table-cell table:style-name="ce27" office:value-type="float" office:value="641.4" calcext:value-type="float">
            <text:p>641,40</text:p>
          </table:table-cell>
          <table:table-cell table:number-columns-repeated="2" table:style-name="ce27" office:value-type="float" office:value="598.336184210526" calcext:value-type="float">
            <text:p>598,34</text:p>
          </table:table-cell>
          <table:table-cell table:style-name="ce27" table:formula="of:=[.EH59]+[.EI59]+[.EJ59]" office:value-type="float" office:value="1220.43289473684" calcext:value-type="float">
            <text:p>1220,43</text:p>
          </table:table-cell>
          <table:table-cell table:number-columns-repeated="3" table:style-name="ce27" office:value-type="float" office:value="406.810964912281" calcext:value-type="float">
            <text:p>406,81</text:p>
          </table:table-cell>
          <table:table-cell table:style-name="ce27" table:formula="of:=[.EL59]+[.EM59]+[.EN5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59]+[.EU59]+[.EY59]+[.EP59]" office:value-type="float" office:value="42528.05" calcext:value-type="float">
            <text:p>42528,05</text:p>
          </table:table-cell>
          <table:table-cell table:style-name="ce32" office:value-type="float" office:value="4920" calcext:value-type="float">
            <text:p>4920,00</text:p>
          </table:table-cell>
          <table:table-cell table:style-name="ce27" table:formula="of:=[.ES59]+[.ET59]+[.ER59]" office:value-type="float" office:value="16094.9" calcext:value-type="float">
            <text:p>16094,90</text:p>
          </table:table-cell>
          <table:table-cell table:style-name="ce27" office:value-type="float" office:value="5601.4" calcext:value-type="float">
            <text:p>5601,40</text:p>
          </table:table-cell>
          <table:table-cell table:style-name="ce27" table:formula="of:=[.FG59]+[.FU59]" office:value-type="float" office:value="5246.75" calcext:value-type="float">
            <text:p>5246,75</text:p>
          </table:table-cell>
          <table:table-cell table:style-name="ce27" table:formula="of:=[.FH59]+[.FV59]" office:value-type="float" office:value="5246.75" calcext:value-type="float">
            <text:p>5246,75</text:p>
          </table:table-cell>
          <table:table-cell table:style-name="ce27" table:formula="of:=[.EV59]+[.EW59]+[.EX59]" office:value-type="float" office:value="15789.45" calcext:value-type="float">
            <text:p>15789,45</text:p>
          </table:table-cell>
          <table:table-cell table:style-name="ce27" table:formula="of:=[.FJ59]+[.FX59]" office:value-type="float" office:value="5263.15" calcext:value-type="float">
            <text:p>5263,15</text:p>
          </table:table-cell>
          <table:table-cell table:style-name="ce27" table:formula="of:=[.FK59]+[.FY59]" office:value-type="float" office:value="5263.15" calcext:value-type="float">
            <text:p>5263,15</text:p>
          </table:table-cell>
          <table:table-cell table:style-name="ce27" table:formula="of:=[.FL59]+[.FZ59]" office:value-type="float" office:value="5263.15" calcext:value-type="float">
            <text:p>5263,15</text:p>
          </table:table-cell>
          <table:table-cell table:style-name="ce27" table:formula="of:=[.EZ59]+[.FA59]+[.FB59]" office:value-type="float" office:value="5723.7" calcext:value-type="float">
            <text:p>5723,70</text:p>
          </table:table-cell>
          <table:table-cell table:style-name="ce27" table:formula="of:=[.FN59]+[.GB59]" office:value-type="float" office:value="1907.9" calcext:value-type="float">
            <text:p>1907,90</text:p>
          </table:table-cell>
          <table:table-cell table:style-name="ce27" table:formula="of:=[.FO59]+[.GC59]" office:value-type="float" office:value="1907.9" calcext:value-type="float">
            <text:p>1907,90</text:p>
          </table:table-cell>
          <table:table-cell table:style-name="ce27" table:formula="of:=[.FP59]+[.GD59]" office:value-type="float" office:value="1907.9" calcext:value-type="float">
            <text:p>1907,90</text:p>
          </table:table-cell>
          <table:table-cell table:style-name="ce27" table:formula="of:=[.FE59]+[.FI59]+[.FM59]+[.FD59]" office:value-type="float" office:value="40759.75" calcext:value-type="float">
            <text:p>40759,75</text:p>
          </table:table-cell>
          <table:table-cell table:style-name="ce32" office:value-type="float" office:value="4920" calcext:value-type="float">
            <text:p>4920,00</text:p>
          </table:table-cell>
          <table:table-cell table:style-name="ce27" table:formula="of:=[.FG59]+[.FH59]+[.FF59]" office:value-type="float" office:value="15268.75" calcext:value-type="float">
            <text:p>15268,75</text:p>
          </table:table-cell>
          <table:table-cell table:style-name="ce27" office:value-type="float" office:value="5280.55" calcext:value-type="float">
            <text:p>5280,55</text:p>
          </table:table-cell>
          <table:table-cell table:number-columns-repeated="2" table:style-name="ce27" office:value-type="float" office:value="4994.1" calcext:value-type="float">
            <text:p>4994,10</text:p>
          </table:table-cell>
          <table:table-cell table:style-name="ce27" table:formula="of:=[.FJ59]+[.FK59]+[.FL59]" office:value-type="float" office:value="14980.2" calcext:value-type="float">
            <text:p>14980,20</text:p>
          </table:table-cell>
          <table:table-cell table:number-columns-repeated="3" table:style-name="ce27" office:value-type="float" office:value="4993.4" calcext:value-type="float">
            <text:p>4993,40</text:p>
          </table:table-cell>
          <table:table-cell table:style-name="ce27" table:formula="of:=[.FN59]+[.FO59]+[.FP59]" office:value-type="float" office:value="5590.8" calcext:value-type="float">
            <text:p>5590,80</text:p>
          </table:table-cell>
          <table:table-cell table:number-columns-repeated="3" table:style-name="ce27" office:value-type="float" office:value="1863.6" calcext:value-type="float">
            <text:p>1863,60</text:p>
          </table:table-cell>
          <table:table-cell table:style-name="ce27" table:formula="of:=[.FS59]+[.FW59]+[.GA59]+[.FR59]" office:value-type="float" office:value="1768.3" calcext:value-type="float">
            <text:p>1768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59]+[.FV59]+[.FT59]" office:value-type="float" office:value="826.15" calcext:value-type="float">
            <text:p>826,15</text:p>
          </table:table-cell>
          <table:table-cell table:style-name="ce58" office:value-type="float" office:value="320.85" calcext:value-type="float">
            <text:p>320,85</text:p>
          </table:table-cell>
          <table:table-cell table:number-columns-repeated="2" table:style-name="ce58" office:value-type="float" office:value="252.65" calcext:value-type="float">
            <text:p>252,65</text:p>
          </table:table-cell>
          <table:table-cell table:style-name="ce58" table:formula="of:=[.FX59]+[.FY59]+[.FZ59]" office:value-type="float" office:value="809.25" calcext:value-type="float">
            <text:p>809,25</text:p>
          </table:table-cell>
          <table:table-cell table:number-columns-repeated="3" table:style-name="ce58" office:value-type="float" office:value="269.75" calcext:value-type="float">
            <text:p>269,75</text:p>
          </table:table-cell>
          <table:table-cell table:style-name="ce58" table:formula="of:=[.GB59]+[.GC59]+[.GD59]" office:value-type="float" office:value="132.9" calcext:value-type="float">
            <text:p>132,90</text:p>
          </table:table-cell>
          <table:table-cell table:number-columns-repeated="3" table:style-name="ce58" office:value-type="float" office:value="44.3" calcext:value-type="float">
            <text:p>44,30</text:p>
          </table:table-cell>
          <table:table-cell table:number-columns-repeated="83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float" office:value="7304" calcext:value-type="float">
            <text:p>7304</text:p>
          </table:table-cell>
          <table:table-cell table:style-name="ce9" office:value-type="string" calcext:value-type="string">
            <text:p>SF. ELENA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[.F60]+[.G60]+[.K60]+[.O60]" office:value-type="float" office:value="411524.962763158" calcext:value-type="float">
            <text:p>411524,96</text:p>
          </table:table-cell>
          <table:table-cell table:style-name="ce32" table:formula="of:=[.T60]+[.AH60]+[.AV60]+[.BJ60]+[.EB60]+[.EP60]" office:value-type="float" office:value="87868.01" calcext:value-type="float">
            <text:p>87868,01</text:p>
          </table:table-cell>
          <table:table-cell table:style-name="ce27" table:formula="of:=[.I60]+[.J60]+[.H60]" office:value-type="float" office:value="160272.193026316" calcext:value-type="float">
            <text:p>160272,19</text:p>
          </table:table-cell>
          <table:table-cell table:style-name="ce27" table:formula="of:=[.V60]+[.AJ60]+[.AX60]+[.BL60]+[.ED60]+[.ER60]" office:value-type="float" office:value="58293.51" calcext:value-type="float">
            <text:p>58293,51</text:p>
          </table:table-cell>
          <table:table-cell table:style-name="ce27" table:formula="of:=[.W60]+[.AK60]+[.AY60]+[.BM60]+[.EE60]+[.ES60]" office:value-type="float" office:value="50989.3415131579" calcext:value-type="float">
            <text:p>50989,34</text:p>
          </table:table-cell>
          <table:table-cell table:style-name="ce27" table:formula="of:=[.X60]+[.AL60]+[.AZ60]+[.BN60]+[.EF60]+[.ET60]" office:value-type="float" office:value="50989.3415131579" calcext:value-type="float">
            <text:p>50989,34</text:p>
          </table:table-cell>
          <table:table-cell table:style-name="ce27" table:formula="of:=[.L60]+[.M60]+[.N60]" office:value-type="float" office:value="136380.619736842" calcext:value-type="float">
            <text:p>136380,62</text:p>
          </table:table-cell>
          <table:table-cell table:style-name="ce27" table:formula="of:=[.Z60]+[.AN60]+[.BB60]+[.BP60]+[.EH60]+[.EV60]" office:value-type="float" office:value="45460.2065789474" calcext:value-type="float">
            <text:p>45460,21</text:p>
          </table:table-cell>
          <table:table-cell table:style-name="ce27" table:formula="of:=[.AA60]+[.AO60]+[.BC60]+[.BQ60]+[.EI60]+[.EW60]" office:value-type="float" office:value="45460.2065789474" calcext:value-type="float">
            <text:p>45460,21</text:p>
          </table:table-cell>
          <table:table-cell table:style-name="ce27" table:formula="of:=[.AB60]+[.AP60]+[.BD60]+[.BR60]+[.EJ60]+[.EX60]" office:value-type="float" office:value="45460.2065789474" calcext:value-type="float">
            <text:p>45460,21</text:p>
          </table:table-cell>
          <table:table-cell table:style-name="ce27" table:formula="of:=[.P60]+[.Q60]+[.R60]" office:value-type="float" office:value="27004.14" calcext:value-type="float">
            <text:p>27004,14</text:p>
          </table:table-cell>
          <table:table-cell table:style-name="ce27" table:formula="of:=[.AD60]+[.AR60]+[.BF60]+[.BT60]+[.EL60]+[.EZ60]" office:value-type="float" office:value="9001.38" calcext:value-type="float">
            <text:p>9001,38</text:p>
          </table:table-cell>
          <table:table-cell table:style-name="ce27" table:formula="of:=[.AE60]+[.AS60]+[.BG60]+[.BU60]+[.EM60]+[.FA60]" office:value-type="float" office:value="9001.38" calcext:value-type="float">
            <text:p>9001,38</text:p>
          </table:table-cell>
          <table:table-cell table:style-name="ce27" table:formula="of:=[.AF60]+[.AT60]+[.BH60]+[.BV60]+[.EN60]+[.FB60]" office:value-type="float" office:value="9001.38" calcext:value-type="float">
            <text:p>9001,38</text:p>
          </table:table-cell>
          <table:table-cell table:style-name="ce27" table:formula="of:=[.U60]+[.Y60]+[.AC60]+[.T60]" office:value-type="float" office:value="181919.61" calcext:value-type="float">
            <text:p>181919,61</text:p>
          </table:table-cell>
          <table:table-cell table:style-name="ce32" office:value-type="float" office:value="25500.96" calcext:value-type="float">
            <text:p>25500,96</text:p>
          </table:table-cell>
          <table:table-cell table:style-name="ce27" table:formula="of:=[.W60]+[.X60]+[.V60]" office:value-type="float" office:value="70293.96" calcext:value-type="float">
            <text:p>70293,96</text:p>
          </table:table-cell>
          <table:table-cell table:style-name="ce27" office:value-type="float" office:value="24958.44" calcext:value-type="float">
            <text:p>24958,44</text:p>
          </table:table-cell>
          <table:table-cell table:number-columns-repeated="2" table:style-name="ce27" office:value-type="float" office:value="22667.76" calcext:value-type="float">
            <text:p>22667,76</text:p>
          </table:table-cell>
          <table:table-cell table:style-name="ce27" table:formula="of:=[.Z60]+[.AA60]+[.AB60]" office:value-type="float" office:value="68032.89" calcext:value-type="float">
            <text:p>68032,89</text:p>
          </table:table-cell>
          <table:table-cell table:number-columns-repeated="3" table:style-name="ce27" office:value-type="float" office:value="22677.63" calcext:value-type="float">
            <text:p>22677,63</text:p>
          </table:table-cell>
          <table:table-cell table:style-name="ce27" table:formula="of:=[.AD60]+[.AE60]+[.AF60]" office:value-type="float" office:value="18091.8" calcext:value-type="float">
            <text:p>18091,80</text:p>
          </table:table-cell>
          <table:table-cell table:number-columns-repeated="3" table:style-name="ce27" office:value-type="float" office:value="6030.6" calcext:value-type="float">
            <text:p>6030,60</text:p>
          </table:table-cell>
          <table:table-cell table:style-name="ce27" table:formula="of:=[.AH60]+[.AI60]+[.AM60]+[.AQ60]" office:value-type="float" office:value="113059.598026316" calcext:value-type="float">
            <text:p>113059,60</text:p>
          </table:table-cell>
          <table:table-cell table:style-name="ce32" office:value-type="float" office:value="307.84" calcext:value-type="float">
            <text:p>307,84</text:p>
          </table:table-cell>
          <table:table-cell table:style-name="ce27" table:formula="of:=[.AK60]+[.AL60]+[.AJ60]" office:value-type="float" office:value="66528.4780263158" calcext:value-type="float">
            <text:p>66528,48</text:p>
          </table:table-cell>
          <table:table-cell table:style-name="ce27" office:value-type="float" office:value="25004.67" calcext:value-type="float">
            <text:p>25004,67</text:p>
          </table:table-cell>
          <table:table-cell table:number-columns-repeated="2" table:style-name="ce27" office:value-type="float" office:value="20761.9040131579" calcext:value-type="float">
            <text:p>20761,90</text:p>
          </table:table-cell>
          <table:table-cell table:style-name="ce27" table:formula="of:=[.AN60]+[.AO60]+[.AP60]" office:value-type="float" office:value="46223.28" calcext:value-type="float">
            <text:p>46223,28</text:p>
          </table:table-cell>
          <table:table-cell table:number-columns-repeated="3" table:style-name="ce27" office:value-type="float" office:value="15407.76" calcext:value-type="float">
            <text:p>15407,76</text:p>
          </table:table-cell>
          <table:table-cell table:style-name="ce27" table:formula="of:=[.AR60]+[.AS60]+[.AT6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0]+[.BA60]+[.BE60]+[.AV60]" office:value-type="float" office:value="78999.3715789474" calcext:value-type="float">
            <text:p>78999,37</text:p>
          </table:table-cell>
          <table:table-cell table:style-name="ce32" office:value-type="float" office:value="58699.21" calcext:value-type="float">
            <text:p>58699,21</text:p>
          </table:table-cell>
          <table:table-cell table:style-name="ce27" table:formula="of:=[.AY60]+[.AZ60]+[.AX60]" office:value-type="float" office:value="9157.53157894736" calcext:value-type="float">
            <text:p>9157,53</text:p>
          </table:table-cell>
          <table:table-cell table:style-name="ce27" office:value-type="float" office:value="3354.9" calcext:value-type="float">
            <text:p>3354,90</text:p>
          </table:table-cell>
          <table:table-cell table:number-columns-repeated="2" table:style-name="ce27" office:value-type="float" office:value="2901.31578947368" calcext:value-type="float">
            <text:p>2901,32</text:p>
          </table:table-cell>
          <table:table-cell table:style-name="ce27" table:formula="of:=[.BB60]+[.BC60]+[.BD60]" office:value-type="float" office:value="8703.99" calcext:value-type="float">
            <text:p>8703,99</text:p>
          </table:table-cell>
          <table:table-cell table:number-columns-repeated="3" table:style-name="ce27" office:value-type="float" office:value="2901.33" calcext:value-type="float">
            <text:p>2901,33</text:p>
          </table:table-cell>
          <table:table-cell table:style-name="ce27" table:formula="of:=[.BF60]+[.BG60]+[.BH60]" office:value-type="float" office:value="2438.64" calcext:value-type="float">
            <text:p>2438,64</text:p>
          </table:table-cell>
          <table:table-cell table:number-columns-repeated="3" table:style-name="ce27" office:value-type="float" office:value="812.88" calcext:value-type="float">
            <text:p>812,88</text:p>
          </table:table-cell>
          <table:table-cell table:style-name="ce58" table:formula="of:=[.BK60]+[.BO60]+[.BS60]+[.BJ60]" office:value-type="float" office:value="9786.45" calcext:value-type="float">
            <text:p>9786,4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0]+[.BN60]+[.BL60]" office:value-type="float" office:value="3532.44" calcext:value-type="float">
            <text:p>3532,44</text:p>
          </table:table-cell>
          <table:table-cell table:style-name="ce58" office:value-type="float" office:value="1229.82" calcext:value-type="float">
            <text:p>1229,82</text:p>
          </table:table-cell>
          <table:table-cell table:style-name="ce58" table:formula="of:=[.CA60]+[.CO60]+[.DC60]+[.DQ60]" office:value-type="float" office:value="1151.31" calcext:value-type="float">
            <text:p>1151,31</text:p>
          </table:table-cell>
          <table:table-cell table:style-name="ce58" table:formula="of:=[.CB60]+[.CP60]+[.DD60]+[.DR60]" office:value-type="float" office:value="1151.31" calcext:value-type="float">
            <text:p>1151,31</text:p>
          </table:table-cell>
          <table:table-cell table:style-name="ce58" table:formula="of:=[.BP60]+[.BQ60]+[.BR60]" office:value-type="float" office:value="3214.53" calcext:value-type="float">
            <text:p>3214,53</text:p>
          </table:table-cell>
          <table:table-cell table:style-name="ce58" table:formula="of:=[.CD60]+[.CR60]+[.DF60]+[.DT60]" office:value-type="float" office:value="1071.51" calcext:value-type="float">
            <text:p>1071,51</text:p>
          </table:table-cell>
          <table:table-cell table:style-name="ce58" table:formula="of:=[.CE60]+[.CS60]+[.DG60]+[.DU60]" office:value-type="float" office:value="1071.51" calcext:value-type="float">
            <text:p>1071,51</text:p>
          </table:table-cell>
          <table:table-cell table:style-name="ce58" table:formula="of:=[.CF60]+[.CT60]+[.DH60]+[.DV60]" office:value-type="float" office:value="1071.51" calcext:value-type="float">
            <text:p>1071,51</text:p>
          </table:table-cell>
          <table:table-cell table:style-name="ce58" table:formula="of:=[.BT60]+[.BU60]+[.BV60]" office:value-type="float" office:value="3039.48" calcext:value-type="float">
            <text:p>3039,48</text:p>
          </table:table-cell>
          <table:table-cell table:style-name="ce58" table:formula="of:=[.CH60]+[.CV60]+[.DJ60]+[.DX60]" office:value-type="float" office:value="1013.16" calcext:value-type="float">
            <text:p>1013,16</text:p>
          </table:table-cell>
          <table:table-cell table:style-name="ce58" table:formula="of:=[.CI60]+[.CW60]+[.DK60]+[.DY60]" office:value-type="float" office:value="1013.16" calcext:value-type="float">
            <text:p>1013,16</text:p>
          </table:table-cell>
          <table:table-cell table:style-name="ce58" table:formula="of:=[.CJ60]+[.CX60]+[.DL60]+[.DZ60]" office:value-type="float" office:value="1013.16" calcext:value-type="float">
            <text:p>1013,16</text:p>
          </table:table-cell>
          <table:table-cell table:style-name="ce27" table:formula="of:=[.BY60]+[.CC60]+[.CG60]+[.BX60]" office:value-type="float" office:value="8323.29" calcext:value-type="float">
            <text:p>8323,2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0]+[.CB60]+[.BZ60]" office:value-type="float" office:value="2992.95" calcext:value-type="float">
            <text:p>2992,95</text:p>
          </table:table-cell>
          <table:table-cell table:style-name="ce27" office:value-type="float" office:value="882.51" calcext:value-type="float">
            <text:p>882,51</text:p>
          </table:table-cell>
          <table:table-cell table:number-columns-repeated="2" table:style-name="ce27" office:value-type="float" office:value="1055.22" calcext:value-type="float">
            <text:p>1055,22</text:p>
          </table:table-cell>
          <table:table-cell table:style-name="ce27" table:formula="of:=[.CD60]+[.CE60]+[.CF60]" office:value-type="float" office:value="2731.32" calcext:value-type="float">
            <text:p>2731,32</text:p>
          </table:table-cell>
          <table:table-cell table:number-columns-repeated="3" table:style-name="ce27" office:value-type="float" office:value="910.44" calcext:value-type="float">
            <text:p>910,44</text:p>
          </table:table-cell>
          <table:table-cell table:style-name="ce27" table:formula="of:=[.CH60]+[.CI60]+[.CJ60]" office:value-type="float" office:value="2599.02" calcext:value-type="float">
            <text:p>2599,02</text:p>
          </table:table-cell>
          <table:table-cell table:number-columns-repeated="3" table:style-name="ce27" office:value-type="float" office:value="866.34" calcext:value-type="float">
            <text:p>866,34</text:p>
          </table:table-cell>
          <table:table-cell table:style-name="ce27" table:formula="of:=[.CL60]+[.CM60]+[.CQ60]+[.CU60]" office:value-type="float" office:value="748.68" calcext:value-type="float">
            <text:p>748,68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0]+[.CP60]+[.CN60]" office:value-type="float" office:value="278.88" calcext:value-type="float">
            <text:p>278,88</text:p>
          </table:table-cell>
          <table:table-cell table:style-name="ce27" office:value-type="float" office:value="97.32" calcext:value-type="float">
            <text:p>97,32</text:p>
          </table:table-cell>
          <table:table-cell table:number-columns-repeated="2" table:style-name="ce27" office:value-type="float" office:value="90.78" calcext:value-type="float">
            <text:p>90,78</text:p>
          </table:table-cell>
          <table:table-cell table:style-name="ce27" table:formula="of:=[.CR60]+[.CS60]+[.CT60]" office:value-type="float" office:value="308.7" calcext:value-type="float">
            <text:p>308,70</text:p>
          </table:table-cell>
          <table:table-cell table:number-columns-repeated="3" table:style-name="ce27" office:value-type="float" office:value="102.9" calcext:value-type="float">
            <text:p>102,90</text:p>
          </table:table-cell>
          <table:table-cell table:style-name="ce27" table:formula="of:=[.CV60]+[.CW60]+[.CX60]" office:value-type="float" office:value="161.1" calcext:value-type="float">
            <text:p>161,10</text:p>
          </table:table-cell>
          <table:table-cell table:number-columns-repeated="3" table:style-name="ce27" office:value-type="float" office:value="53.7" calcext:value-type="float">
            <text:p>53,70</text:p>
          </table:table-cell>
          <table:table-cell table:style-name="ce27" table:formula="of:=[.DA60]+[.DE60]+[.DI60]+[.CZ60]" office:value-type="float" office:value="651.99" calcext:value-type="float">
            <text:p>651,99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0]+[.DD60]+[.DB60]" office:value-type="float" office:value="198.12" calcext:value-type="float">
            <text:p>198,12</text:p>
          </table:table-cell>
          <table:table-cell table:style-name="ce27" office:value-type="float" office:value="187.5" calcext:value-type="float">
            <text:p>187,50</text:p>
          </table:table-cell>
          <table:table-cell table:number-columns-repeated="2" table:style-name="ce27" office:value-type="float" office:value="5.31" calcext:value-type="float">
            <text:p>5,31</text:p>
          </table:table-cell>
          <table:table-cell table:style-name="ce27" table:formula="of:=[.DF60]+[.DG60]+[.DH60]" office:value-type="float" office:value="174.51" calcext:value-type="float">
            <text:p>174,51</text:p>
          </table:table-cell>
          <table:table-cell table:number-columns-repeated="3" table:style-name="ce27" office:value-type="float" office:value="58.17" calcext:value-type="float">
            <text:p>58,17</text:p>
          </table:table-cell>
          <table:table-cell table:style-name="ce27" table:formula="of:=[.DJ60]+[.DK60]+[.DL60]" office:value-type="float" office:value="279.36" calcext:value-type="float">
            <text:p>279,36</text:p>
          </table:table-cell>
          <table:table-cell table:number-columns-repeated="3" table:style-name="ce27" office:value-type="float" office:value="93.12" calcext:value-type="float">
            <text:p>93,12</text:p>
          </table:table-cell>
          <table:table-cell table:style-name="ce58" table:formula="of:=[.DO60]+[.DS60]+[.DW60]+[.DN60]" office:value-type="float" office:value="62.49" calcext:value-type="float">
            <text:p>62,49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0]+[.DR60]+[.DP60]" office:value-type="float" office:value="62.49" calcext:value-type="float">
            <text:p>62,49</text:p>
          </table:table-cell>
          <table:table-cell table:style-name="ce58" office:value-type="float" office:value="62.49" calcext:value-type="float">
            <text:p>62,49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0]+[.DU60]+[.DV6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0]+[.DY60]+[.DZ6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0]+[.EG60]+[.EK60]+[.EB60]" office:value-type="float" office:value="1835.10315789474" calcext:value-type="float">
            <text:p>1835,1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0]+[.EF60]+[.ED60]" office:value-type="float" office:value="1102.84342105263" calcext:value-type="float">
            <text:p>1102,84</text:p>
          </table:table-cell>
          <table:table-cell table:style-name="ce27" office:value-type="float" office:value="384.84" calcext:value-type="float">
            <text:p>384,84</text:p>
          </table:table-cell>
          <table:table-cell table:number-columns-repeated="2" table:style-name="ce27" office:value-type="float" office:value="359.001710526316" calcext:value-type="float">
            <text:p>359,00</text:p>
          </table:table-cell>
          <table:table-cell table:style-name="ce27" table:formula="of:=[.EH60]+[.EI60]+[.EJ60]" office:value-type="float" office:value="732.259736842104" calcext:value-type="float">
            <text:p>732,26</text:p>
          </table:table-cell>
          <table:table-cell table:number-columns-repeated="3" table:style-name="ce27" office:value-type="float" office:value="244.086578947368" calcext:value-type="float">
            <text:p>244,09</text:p>
          </table:table-cell>
          <table:table-cell table:style-name="ce27" table:formula="of:=[.EL60]+[.EM60]+[.EN6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0]+[.EU60]+[.EY60]+[.EP60]" office:value-type="float" office:value="25924.83" calcext:value-type="float">
            <text:p>25924,83</text:p>
          </table:table-cell>
          <table:table-cell table:style-name="ce32" office:value-type="float" office:value="3360" calcext:value-type="float">
            <text:p>3360,00</text:p>
          </table:table-cell>
          <table:table-cell table:style-name="ce27" table:formula="of:=[.ES60]+[.ET60]+[.ER60]" office:value-type="float" office:value="9656.94" calcext:value-type="float">
            <text:p>9656,94</text:p>
          </table:table-cell>
          <table:table-cell table:style-name="ce27" office:value-type="float" office:value="3360.84" calcext:value-type="float">
            <text:p>3360,84</text:p>
          </table:table-cell>
          <table:table-cell table:style-name="ce27" table:formula="of:=[.FG60]+[.FU60]" office:value-type="float" office:value="3148.05" calcext:value-type="float">
            <text:p>3148,05</text:p>
          </table:table-cell>
          <table:table-cell table:style-name="ce27" table:formula="of:=[.FH60]+[.FV60]" office:value-type="float" office:value="3148.05" calcext:value-type="float">
            <text:p>3148,05</text:p>
          </table:table-cell>
          <table:table-cell table:style-name="ce27" table:formula="of:=[.EV60]+[.EW60]+[.EX60]" office:value-type="float" office:value="9473.67" calcext:value-type="float">
            <text:p>9473,67</text:p>
          </table:table-cell>
          <table:table-cell table:style-name="ce27" table:formula="of:=[.FJ60]+[.FX60]" office:value-type="float" office:value="3157.89" calcext:value-type="float">
            <text:p>3157,89</text:p>
          </table:table-cell>
          <table:table-cell table:style-name="ce27" table:formula="of:=[.FK60]+[.FY60]" office:value-type="float" office:value="3157.89" calcext:value-type="float">
            <text:p>3157,89</text:p>
          </table:table-cell>
          <table:table-cell table:style-name="ce27" table:formula="of:=[.FL60]+[.FZ60]" office:value-type="float" office:value="3157.89" calcext:value-type="float">
            <text:p>3157,89</text:p>
          </table:table-cell>
          <table:table-cell table:style-name="ce27" table:formula="of:=[.EZ60]+[.FA60]+[.FB60]" office:value-type="float" office:value="3434.22" calcext:value-type="float">
            <text:p>3434,22</text:p>
          </table:table-cell>
          <table:table-cell table:style-name="ce27" table:formula="of:=[.FN60]+[.GB60]" office:value-type="float" office:value="1144.74" calcext:value-type="float">
            <text:p>1144,74</text:p>
          </table:table-cell>
          <table:table-cell table:style-name="ce27" table:formula="of:=[.FO60]+[.GC60]" office:value-type="float" office:value="1144.74" calcext:value-type="float">
            <text:p>1144,74</text:p>
          </table:table-cell>
          <table:table-cell table:style-name="ce27" table:formula="of:=[.FP60]+[.GD60]" office:value-type="float" office:value="1144.74" calcext:value-type="float">
            <text:p>1144,74</text:p>
          </table:table-cell>
          <table:table-cell table:style-name="ce27" table:formula="of:=[.FE60]+[.FI60]+[.FM60]+[.FD60]" office:value-type="float" office:value="24863.85" calcext:value-type="float">
            <text:p>24863,85</text:p>
          </table:table-cell>
          <table:table-cell table:style-name="ce32" office:value-type="float" office:value="3360" calcext:value-type="float">
            <text:p>3360,00</text:p>
          </table:table-cell>
          <table:table-cell table:style-name="ce27" table:formula="of:=[.FG60]+[.FH60]+[.FF60]" office:value-type="float" office:value="9161.25" calcext:value-type="float">
            <text:p>9161,25</text:p>
          </table:table-cell>
          <table:table-cell table:style-name="ce27" office:value-type="float" office:value="3168.33" calcext:value-type="float">
            <text:p>3168,33</text:p>
          </table:table-cell>
          <table:table-cell table:number-columns-repeated="2" table:style-name="ce27" office:value-type="float" office:value="2996.46" calcext:value-type="float">
            <text:p>2996,46</text:p>
          </table:table-cell>
          <table:table-cell table:style-name="ce27" table:formula="of:=[.FJ60]+[.FK60]+[.FL60]" office:value-type="float" office:value="8988.12" calcext:value-type="float">
            <text:p>8988,12</text:p>
          </table:table-cell>
          <table:table-cell table:number-columns-repeated="3" table:style-name="ce27" office:value-type="float" office:value="2996.04" calcext:value-type="float">
            <text:p>2996,04</text:p>
          </table:table-cell>
          <table:table-cell table:style-name="ce27" table:formula="of:=[.FN60]+[.FO60]+[.FP60]" office:value-type="float" office:value="3354.48" calcext:value-type="float">
            <text:p>3354,48</text:p>
          </table:table-cell>
          <table:table-cell table:number-columns-repeated="3" table:style-name="ce27" office:value-type="float" office:value="1118.16" calcext:value-type="float">
            <text:p>1118,16</text:p>
          </table:table-cell>
          <table:table-cell table:style-name="ce27" table:formula="of:=[.FS60]+[.FW60]+[.GA60]+[.FR60]" office:value-type="float" office:value="1060.98" calcext:value-type="float">
            <text:p>1060,98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0]+[.FV60]+[.FT60]" office:value-type="float" office:value="495.69" calcext:value-type="float">
            <text:p>495,69</text:p>
          </table:table-cell>
          <table:table-cell table:style-name="ce58" office:value-type="float" office:value="192.51" calcext:value-type="float">
            <text:p>192,51</text:p>
          </table:table-cell>
          <table:table-cell table:number-columns-repeated="2" table:style-name="ce58" office:value-type="float" office:value="151.59" calcext:value-type="float">
            <text:p>151,59</text:p>
          </table:table-cell>
          <table:table-cell table:style-name="ce58" table:formula="of:=[.FX60]+[.FY60]+[.FZ60]" office:value-type="float" office:value="485.55" calcext:value-type="float">
            <text:p>485,55</text:p>
          </table:table-cell>
          <table:table-cell table:number-columns-repeated="3" table:style-name="ce58" office:value-type="float" office:value="161.85" calcext:value-type="float">
            <text:p>161,85</text:p>
          </table:table-cell>
          <table:table-cell table:style-name="ce58" table:formula="of:=[.GB60]+[.GC60]+[.GD60]" office:value-type="float" office:value="79.74" calcext:value-type="float">
            <text:p>79,74</text:p>
          </table:table-cell>
          <table:table-cell table:number-columns-repeated="3" table:style-name="ce58" office:value-type="float" office:value="26.58" calcext:value-type="float">
            <text:p>26,58</text:p>
          </table:table-cell>
          <table:table-cell table:number-columns-repeated="83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7315" calcext:value-type="float">
            <text:p>7315</text:p>
          </table:table-cell>
          <table:table-cell table:style-name="ce9" office:value-type="string" calcext:value-type="string">
            <text:p>SF.TEODOR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1]+[.G61]+[.K61]+[.O61]" office:value-type="float" office:value="109677.871578947" calcext:value-type="float">
            <text:p>109677,87</text:p>
          </table:table-cell>
          <table:table-cell table:style-name="ce32" table:formula="of:=[.T61]+[.AH61]+[.AV61]+[.BJ61]+[.EB61]+[.EP61]" office:value-type="float" office:value="1792.23" calcext:value-type="float">
            <text:p>1792,23</text:p>
          </table:table-cell>
          <table:table-cell table:style-name="ce27" table:formula="of:=[.I61]+[.J61]+[.H61]" office:value-type="float" office:value="53424.055" calcext:value-type="float">
            <text:p>53424,06</text:p>
          </table:table-cell>
          <table:table-cell table:style-name="ce27" table:formula="of:=[.V61]+[.AJ61]+[.AX61]+[.BL61]+[.ED61]+[.ER61]" office:value-type="float" office:value="19431.17" calcext:value-type="float">
            <text:p>19431,17</text:p>
          </table:table-cell>
          <table:table-cell table:style-name="ce27" table:formula="of:=[.W61]+[.AK61]+[.AY61]+[.BM61]+[.EE61]+[.ES61]" office:value-type="float" office:value="16996.4425" calcext:value-type="float">
            <text:p>16996,44</text:p>
          </table:table-cell>
          <table:table-cell table:style-name="ce27" table:formula="of:=[.X61]+[.AL61]+[.AZ61]+[.BN61]+[.EF61]+[.ET61]" office:value-type="float" office:value="16996.4425" calcext:value-type="float">
            <text:p>16996,44</text:p>
          </table:table-cell>
          <table:table-cell table:style-name="ce27" table:formula="of:=[.L61]+[.M61]+[.N61]" office:value-type="float" office:value="45460.2065789474" calcext:value-type="float">
            <text:p>45460,21</text:p>
          </table:table-cell>
          <table:table-cell table:style-name="ce27" table:formula="of:=[.Z61]+[.AN61]+[.BB61]+[.BP61]+[.EH61]+[.EV61]" office:value-type="float" office:value="15153.4021929825" calcext:value-type="float">
            <text:p>15153,40</text:p>
          </table:table-cell>
          <table:table-cell table:style-name="ce27" table:formula="of:=[.AA61]+[.AO61]+[.BC61]+[.BQ61]+[.EI61]+[.EW61]" office:value-type="float" office:value="15153.4021929825" calcext:value-type="float">
            <text:p>15153,40</text:p>
          </table:table-cell>
          <table:table-cell table:style-name="ce27" table:formula="of:=[.AB61]+[.AP61]+[.BD61]+[.BR61]+[.EJ61]+[.EX61]" office:value-type="float" office:value="15153.4021929825" calcext:value-type="float">
            <text:p>15153,40</text:p>
          </table:table-cell>
          <table:table-cell table:style-name="ce27" table:formula="of:=[.P61]+[.Q61]+[.R61]" office:value-type="float" office:value="9001.38" calcext:value-type="float">
            <text:p>9001,38</text:p>
          </table:table-cell>
          <table:table-cell table:style-name="ce27" table:formula="of:=[.AD61]+[.AR61]+[.BF61]+[.BT61]+[.EL61]+[.EZ61]" office:value-type="float" office:value="3000.46" calcext:value-type="float">
            <text:p>3000,46</text:p>
          </table:table-cell>
          <table:table-cell table:style-name="ce27" table:formula="of:=[.AE61]+[.AS61]+[.BG61]+[.BU61]+[.EM61]+[.FA61]" office:value-type="float" office:value="3000.46" calcext:value-type="float">
            <text:p>3000,46</text:p>
          </table:table-cell>
          <table:table-cell table:style-name="ce27" table:formula="of:=[.AF61]+[.AT61]+[.BH61]+[.BV61]+[.EN61]+[.FB61]" office:value-type="float" office:value="3000.46" calcext:value-type="float">
            <text:p>3000,46</text:p>
          </table:table-cell>
          <table:table-cell table:style-name="ce27" table:formula="of:=[.U61]+[.Y61]+[.AC61]+[.T61]" office:value-type="float" office:value="53931.78" calcext:value-type="float">
            <text:p>53931,78</text:p>
          </table:table-cell>
          <table:table-cell table:style-name="ce32" office:value-type="float" office:value="1792.23" calcext:value-type="float">
            <text:p>1792,23</text:p>
          </table:table-cell>
          <table:table-cell table:style-name="ce27" table:formula="of:=[.W61]+[.X61]+[.V61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1]+[.AA61]+[.AB61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1]+[.AE61]+[.AF61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1]+[.AI61]+[.AM61]+[.AQ61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61]+[.AL61]+[.AJ61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1]+[.AO61]+[.AP61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1]+[.AS61]+[.AT6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1]+[.BA61]+[.BE61]+[.AV61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1]+[.AZ61]+[.AX61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1]+[.BC61]+[.BD61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1]+[.BG61]+[.BH61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1]+[.BO61]+[.BS61]+[.BJ61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1]+[.BN61]+[.BL61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1]+[.CO61]+[.DC61]+[.DQ61]" office:value-type="float" office:value="383.77" calcext:value-type="float">
            <text:p>383,77</text:p>
          </table:table-cell>
          <table:table-cell table:style-name="ce58" table:formula="of:=[.CB61]+[.CP61]+[.DD61]+[.DR61]" office:value-type="float" office:value="383.77" calcext:value-type="float">
            <text:p>383,77</text:p>
          </table:table-cell>
          <table:table-cell table:style-name="ce58" table:formula="of:=[.BP61]+[.BQ61]+[.BR61]" office:value-type="float" office:value="1071.51" calcext:value-type="float">
            <text:p>1071,51</text:p>
          </table:table-cell>
          <table:table-cell table:style-name="ce58" table:formula="of:=[.CD61]+[.CR61]+[.DF61]+[.DT61]" office:value-type="float" office:value="357.17" calcext:value-type="float">
            <text:p>357,17</text:p>
          </table:table-cell>
          <table:table-cell table:style-name="ce58" table:formula="of:=[.CE61]+[.CS61]+[.DG61]+[.DU61]" office:value-type="float" office:value="357.17" calcext:value-type="float">
            <text:p>357,17</text:p>
          </table:table-cell>
          <table:table-cell table:style-name="ce58" table:formula="of:=[.CF61]+[.CT61]+[.DH61]+[.DV61]" office:value-type="float" office:value="357.17" calcext:value-type="float">
            <text:p>357,17</text:p>
          </table:table-cell>
          <table:table-cell table:style-name="ce58" table:formula="of:=[.BT61]+[.BU61]+[.BV61]" office:value-type="float" office:value="1013.16" calcext:value-type="float">
            <text:p>1013,16</text:p>
          </table:table-cell>
          <table:table-cell table:style-name="ce58" table:formula="of:=[.CH61]+[.CV61]+[.DJ61]+[.DX61]" office:value-type="float" office:value="337.72" calcext:value-type="float">
            <text:p>337,72</text:p>
          </table:table-cell>
          <table:table-cell table:style-name="ce58" table:formula="of:=[.CI61]+[.CW61]+[.DK61]+[.DY61]" office:value-type="float" office:value="337.72" calcext:value-type="float">
            <text:p>337,72</text:p>
          </table:table-cell>
          <table:table-cell table:style-name="ce58" table:formula="of:=[.CJ61]+[.CX61]+[.DL61]+[.DZ61]" office:value-type="float" office:value="337.72" calcext:value-type="float">
            <text:p>337,72</text:p>
          </table:table-cell>
          <table:table-cell table:style-name="ce27" table:formula="of:=[.BY61]+[.CC61]+[.CG61]+[.BX61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1]+[.CB61]+[.BZ61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1]+[.CE61]+[.CF61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1]+[.CI61]+[.CJ61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1]+[.CM61]+[.CQ61]+[.CU61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1]+[.CP61]+[.CN61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1]+[.CS61]+[.CT61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1]+[.CW61]+[.CX61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1]+[.DE61]+[.DI61]+[.CZ61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1]+[.DD61]+[.DB61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1]+[.DG61]+[.DH61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1]+[.DK61]+[.DL61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1]+[.DS61]+[.DW61]+[.DN61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1]+[.DR61]+[.DP61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1]+[.DU61]+[.DV6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1]+[.DY61]+[.DZ6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1]+[.EG61]+[.EK61]+[.EB61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1]+[.EF61]+[.ED61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1]+[.EI61]+[.EJ61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1]+[.EM61]+[.EN6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1]+[.EU61]+[.EY61]+[.EP61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61]+[.ET61]+[.ER61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1]+[.FU61]" office:value-type="float" office:value="1049.35" calcext:value-type="float">
            <text:p>1049,35</text:p>
          </table:table-cell>
          <table:table-cell table:style-name="ce27" table:formula="of:=[.FH61]+[.FV61]" office:value-type="float" office:value="1049.35" calcext:value-type="float">
            <text:p>1049,35</text:p>
          </table:table-cell>
          <table:table-cell table:style-name="ce27" table:formula="of:=[.EV61]+[.EW61]+[.EX61]" office:value-type="float" office:value="3157.89" calcext:value-type="float">
            <text:p>3157,89</text:p>
          </table:table-cell>
          <table:table-cell table:style-name="ce27" table:formula="of:=[.FJ61]+[.FX61]" office:value-type="float" office:value="1052.63" calcext:value-type="float">
            <text:p>1052,63</text:p>
          </table:table-cell>
          <table:table-cell table:style-name="ce27" table:formula="of:=[.FK61]+[.FY61]" office:value-type="float" office:value="1052.63" calcext:value-type="float">
            <text:p>1052,63</text:p>
          </table:table-cell>
          <table:table-cell table:style-name="ce27" table:formula="of:=[.FL61]+[.FZ61]" office:value-type="float" office:value="1052.63" calcext:value-type="float">
            <text:p>1052,63</text:p>
          </table:table-cell>
          <table:table-cell table:style-name="ce27" table:formula="of:=[.EZ61]+[.FA61]+[.FB61]" office:value-type="float" office:value="1144.74" calcext:value-type="float">
            <text:p>1144,74</text:p>
          </table:table-cell>
          <table:table-cell table:style-name="ce27" table:formula="of:=[.FN61]+[.GB61]" office:value-type="float" office:value="381.58" calcext:value-type="float">
            <text:p>381,58</text:p>
          </table:table-cell>
          <table:table-cell table:style-name="ce27" table:formula="of:=[.FO61]+[.GC61]" office:value-type="float" office:value="381.58" calcext:value-type="float">
            <text:p>381,58</text:p>
          </table:table-cell>
          <table:table-cell table:style-name="ce27" table:formula="of:=[.FP61]+[.GD61]" office:value-type="float" office:value="381.58" calcext:value-type="float">
            <text:p>381,58</text:p>
          </table:table-cell>
          <table:table-cell table:style-name="ce27" table:formula="of:=[.FE61]+[.FI61]+[.FM61]+[.FD61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61]+[.FH61]+[.FF61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1]+[.FK61]+[.FL61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1]+[.FO61]+[.FP61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1]+[.FW61]+[.GA61]+[.FR61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1]+[.FV61]+[.FT61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1]+[.FY61]+[.FZ61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1]+[.GC61]+[.GD61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float" office:value="7169" calcext:value-type="float">
            <text:p>7169</text:p>
          </table:table-cell>
          <table:table-cell table:style-name="ce9" office:value-type="string" calcext:value-type="string">
            <text:p>SIBPH RETET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2]+[.G62]+[.K62]+[.O62]" office:value-type="float" office:value="140345.971578947" calcext:value-type="float">
            <text:p>140345,97</text:p>
          </table:table-cell>
          <table:table-cell table:style-name="ce32" table:formula="of:=[.T62]+[.AH62]+[.AV62]+[.BJ62]+[.EB62]+[.EP62]" office:value-type="float" office:value="32460.33" calcext:value-type="float">
            <text:p>32460,33</text:p>
          </table:table-cell>
          <table:table-cell table:style-name="ce27" table:formula="of:=[.I62]+[.J62]+[.H62]" office:value-type="float" office:value="53424.055" calcext:value-type="float">
            <text:p>53424,06</text:p>
          </table:table-cell>
          <table:table-cell table:style-name="ce27" table:formula="of:=[.V62]+[.AJ62]+[.AX62]+[.BL62]+[.ED62]+[.ER62]" office:value-type="float" office:value="19431.17" calcext:value-type="float">
            <text:p>19431,17</text:p>
          </table:table-cell>
          <table:table-cell table:style-name="ce27" table:formula="of:=[.W62]+[.AK62]+[.AY62]+[.BM62]+[.EE62]+[.ES62]" office:value-type="float" office:value="16996.4425" calcext:value-type="float">
            <text:p>16996,44</text:p>
          </table:table-cell>
          <table:table-cell table:style-name="ce27" table:formula="of:=[.X62]+[.AL62]+[.AZ62]+[.BN62]+[.EF62]+[.ET62]" office:value-type="float" office:value="16996.4425" calcext:value-type="float">
            <text:p>16996,44</text:p>
          </table:table-cell>
          <table:table-cell table:style-name="ce27" table:formula="of:=[.L62]+[.M62]+[.N62]" office:value-type="float" office:value="45460.2065789474" calcext:value-type="float">
            <text:p>45460,21</text:p>
          </table:table-cell>
          <table:table-cell table:style-name="ce27" table:formula="of:=[.Z62]+[.AN62]+[.BB62]+[.BP62]+[.EH62]+[.EV62]" office:value-type="float" office:value="15153.4021929825" calcext:value-type="float">
            <text:p>15153,40</text:p>
          </table:table-cell>
          <table:table-cell table:style-name="ce27" table:formula="of:=[.AA62]+[.AO62]+[.BC62]+[.BQ62]+[.EI62]+[.EW62]" office:value-type="float" office:value="15153.4021929825" calcext:value-type="float">
            <text:p>15153,40</text:p>
          </table:table-cell>
          <table:table-cell table:style-name="ce27" table:formula="of:=[.AB62]+[.AP62]+[.BD62]+[.BR62]+[.EJ62]+[.EX62]" office:value-type="float" office:value="15153.4021929825" calcext:value-type="float">
            <text:p>15153,40</text:p>
          </table:table-cell>
          <table:table-cell table:style-name="ce27" table:formula="of:=[.P62]+[.Q62]+[.R62]" office:value-type="float" office:value="9001.38" calcext:value-type="float">
            <text:p>9001,38</text:p>
          </table:table-cell>
          <table:table-cell table:style-name="ce27" table:formula="of:=[.AD62]+[.AR62]+[.BF62]+[.BT62]+[.EL62]+[.EZ62]" office:value-type="float" office:value="3000.46" calcext:value-type="float">
            <text:p>3000,46</text:p>
          </table:table-cell>
          <table:table-cell table:style-name="ce27" table:formula="of:=[.AE62]+[.AS62]+[.BG62]+[.BU62]+[.EM62]+[.FA62]" office:value-type="float" office:value="3000.46" calcext:value-type="float">
            <text:p>3000,46</text:p>
          </table:table-cell>
          <table:table-cell table:style-name="ce27" table:formula="of:=[.AF62]+[.AT62]+[.BH62]+[.BV62]+[.EN62]+[.FB62]" office:value-type="float" office:value="3000.46" calcext:value-type="float">
            <text:p>3000,46</text:p>
          </table:table-cell>
          <table:table-cell table:style-name="ce27" table:formula="of:=[.U62]+[.Y62]+[.AC62]+[.T62]" office:value-type="float" office:value="67082.25" calcext:value-type="float">
            <text:p>67082,25</text:p>
          </table:table-cell>
          <table:table-cell table:style-name="ce32" office:value-type="float" office:value="14942.7" calcext:value-type="float">
            <text:p>14942,70</text:p>
          </table:table-cell>
          <table:table-cell table:style-name="ce27" table:formula="of:=[.W62]+[.X62]+[.V62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2]+[.AA62]+[.AB62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2]+[.AE62]+[.AF62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2]+[.AI62]+[.AM62]+[.AQ62]" office:value-type="float" office:value="37973.09" calcext:value-type="float">
            <text:p>37973,09</text:p>
          </table:table-cell>
          <table:table-cell table:style-name="ce32" office:value-type="float" office:value="389.18" calcext:value-type="float">
            <text:p>389,18</text:p>
          </table:table-cell>
          <table:table-cell table:style-name="ce27" table:formula="of:=[.AK62]+[.AL62]+[.AJ62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2]+[.AO62]+[.AP62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2]+[.AS62]+[.AT6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2]+[.BA62]+[.BE62]+[.AV62]" office:value-type="float" office:value="22095.1705263158" calcext:value-type="float">
            <text:p>22095,17</text:p>
          </table:table-cell>
          <table:table-cell table:style-name="ce32" office:value-type="float" office:value="15328.45" calcext:value-type="float">
            <text:p>15328,45</text:p>
          </table:table-cell>
          <table:table-cell table:style-name="ce27" table:formula="of:=[.AY62]+[.AZ62]+[.AX62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2]+[.BC62]+[.BD62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2]+[.BG62]+[.BH62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2]+[.BO62]+[.BS62]+[.BJ62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2]+[.BN62]+[.BL62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2]+[.CO62]+[.DC62]+[.DQ62]" office:value-type="float" office:value="383.77" calcext:value-type="float">
            <text:p>383,77</text:p>
          </table:table-cell>
          <table:table-cell table:style-name="ce58" table:formula="of:=[.CB62]+[.CP62]+[.DD62]+[.DR62]" office:value-type="float" office:value="383.77" calcext:value-type="float">
            <text:p>383,77</text:p>
          </table:table-cell>
          <table:table-cell table:style-name="ce58" table:formula="of:=[.BP62]+[.BQ62]+[.BR62]" office:value-type="float" office:value="1071.51" calcext:value-type="float">
            <text:p>1071,51</text:p>
          </table:table-cell>
          <table:table-cell table:style-name="ce58" table:formula="of:=[.CD62]+[.CR62]+[.DF62]+[.DT62]" office:value-type="float" office:value="357.17" calcext:value-type="float">
            <text:p>357,17</text:p>
          </table:table-cell>
          <table:table-cell table:style-name="ce58" table:formula="of:=[.CE62]+[.CS62]+[.DG62]+[.DU62]" office:value-type="float" office:value="357.17" calcext:value-type="float">
            <text:p>357,17</text:p>
          </table:table-cell>
          <table:table-cell table:style-name="ce58" table:formula="of:=[.CF62]+[.CT62]+[.DH62]+[.DV62]" office:value-type="float" office:value="357.17" calcext:value-type="float">
            <text:p>357,17</text:p>
          </table:table-cell>
          <table:table-cell table:style-name="ce58" table:formula="of:=[.BT62]+[.BU62]+[.BV62]" office:value-type="float" office:value="1013.16" calcext:value-type="float">
            <text:p>1013,16</text:p>
          </table:table-cell>
          <table:table-cell table:style-name="ce58" table:formula="of:=[.CH62]+[.CV62]+[.DJ62]+[.DX62]" office:value-type="float" office:value="337.72" calcext:value-type="float">
            <text:p>337,72</text:p>
          </table:table-cell>
          <table:table-cell table:style-name="ce58" table:formula="of:=[.CI62]+[.CW62]+[.DK62]+[.DY62]" office:value-type="float" office:value="337.72" calcext:value-type="float">
            <text:p>337,72</text:p>
          </table:table-cell>
          <table:table-cell table:style-name="ce58" table:formula="of:=[.CJ62]+[.CX62]+[.DL62]+[.DZ62]" office:value-type="float" office:value="337.72" calcext:value-type="float">
            <text:p>337,72</text:p>
          </table:table-cell>
          <table:table-cell table:style-name="ce27" table:formula="of:=[.BY62]+[.CC62]+[.CG62]+[.BX62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2]+[.CB62]+[.BZ62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2]+[.CE62]+[.CF62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2]+[.CI62]+[.CJ62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2]+[.CM62]+[.CQ62]+[.CU62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2]+[.CP62]+[.CN62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2]+[.CS62]+[.CT62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2]+[.CW62]+[.CX62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2]+[.DE62]+[.DI62]+[.CZ62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2]+[.DD62]+[.DB62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2]+[.DG62]+[.DH62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2]+[.DK62]+[.DL62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2]+[.DS62]+[.DW62]+[.DN62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2]+[.DR62]+[.DP62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2]+[.DU62]+[.DV6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2]+[.DY62]+[.DZ62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2]+[.EG62]+[.EK62]+[.EB62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2]+[.EF62]+[.ED62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2]+[.EI62]+[.EJ62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2]+[.EM62]+[.EN62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2]+[.EU62]+[.EY62]+[.EP62]" office:value-type="float" office:value="9321.61" calcext:value-type="float">
            <text:p>9321,61</text:p>
          </table:table-cell>
          <table:table-cell table:style-name="ce32" office:value-type="float" office:value="1800" calcext:value-type="float">
            <text:p>1800,00</text:p>
          </table:table-cell>
          <table:table-cell table:style-name="ce27" table:formula="of:=[.ES62]+[.ET62]+[.ER62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2]+[.FU62]" office:value-type="float" office:value="1049.35" calcext:value-type="float">
            <text:p>1049,35</text:p>
          </table:table-cell>
          <table:table-cell table:style-name="ce27" table:formula="of:=[.FH62]+[.FV62]" office:value-type="float" office:value="1049.35" calcext:value-type="float">
            <text:p>1049,35</text:p>
          </table:table-cell>
          <table:table-cell table:style-name="ce27" table:formula="of:=[.EV62]+[.EW62]+[.EX62]" office:value-type="float" office:value="3157.89" calcext:value-type="float">
            <text:p>3157,89</text:p>
          </table:table-cell>
          <table:table-cell table:style-name="ce27" table:formula="of:=[.FJ62]+[.FX62]" office:value-type="float" office:value="1052.63" calcext:value-type="float">
            <text:p>1052,63</text:p>
          </table:table-cell>
          <table:table-cell table:style-name="ce27" table:formula="of:=[.FK62]+[.FY62]" office:value-type="float" office:value="1052.63" calcext:value-type="float">
            <text:p>1052,63</text:p>
          </table:table-cell>
          <table:table-cell table:style-name="ce27" table:formula="of:=[.FL62]+[.FZ62]" office:value-type="float" office:value="1052.63" calcext:value-type="float">
            <text:p>1052,63</text:p>
          </table:table-cell>
          <table:table-cell table:style-name="ce27" table:formula="of:=[.EZ62]+[.FA62]+[.FB62]" office:value-type="float" office:value="1144.74" calcext:value-type="float">
            <text:p>1144,74</text:p>
          </table:table-cell>
          <table:table-cell table:style-name="ce27" table:formula="of:=[.FN62]+[.GB62]" office:value-type="float" office:value="381.58" calcext:value-type="float">
            <text:p>381,58</text:p>
          </table:table-cell>
          <table:table-cell table:style-name="ce27" table:formula="of:=[.FO62]+[.GC62]" office:value-type="float" office:value="381.58" calcext:value-type="float">
            <text:p>381,58</text:p>
          </table:table-cell>
          <table:table-cell table:style-name="ce27" table:formula="of:=[.FP62]+[.GD62]" office:value-type="float" office:value="381.58" calcext:value-type="float">
            <text:p>381,58</text:p>
          </table:table-cell>
          <table:table-cell table:style-name="ce27" table:formula="of:=[.FE62]+[.FI62]+[.FM62]+[.FD62]" office:value-type="float" office:value="8607.95" calcext:value-type="float">
            <text:p>8607,95</text:p>
          </table:table-cell>
          <table:table-cell table:style-name="ce32" office:value-type="float" office:value="1440" calcext:value-type="float">
            <text:p>1440,00</text:p>
          </table:table-cell>
          <table:table-cell table:style-name="ce27" table:formula="of:=[.FG62]+[.FH62]+[.FF62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2]+[.FK62]+[.FL62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2]+[.FO62]+[.FP62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2]+[.FW62]+[.GA62]+[.FR62]" office:value-type="float" office:value="713.66" calcext:value-type="float">
            <text:p>713,66</text:p>
          </table:table-cell>
          <table:table-cell table:style-name="ce32" office:value-type="float" office:value="360" calcext:value-type="float">
            <text:p>360,00</text:p>
          </table:table-cell>
          <table:table-cell table:style-name="ce58" table:formula="of:=[.FU62]+[.FV62]+[.FT62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2]+[.FY62]+[.FZ62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2]+[.GC62]+[.GD62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7156" calcext:value-type="float">
            <text:p>7156</text:p>
          </table:table-cell>
          <table:table-cell table:style-name="ce9" office:value-type="string" calcext:value-type="string">
            <text:p>SIEP DONNA</text:p>
          </table:table-cell>
          <table:table-cell table:style-name="ce19" office:value-type="float" office:value="5" calcext:value-type="float">
            <text:p>5,00</text:p>
          </table:table-cell>
          <table:table-cell table:style-name="ce27" table:formula="of:=[.F63]+[.G63]+[.K63]+[.O63]" office:value-type="float" office:value="1071753.55789474" calcext:value-type="float">
            <text:p>1071753,56</text:p>
          </table:table-cell>
          <table:table-cell table:style-name="ce32" table:formula="of:=[.T63]+[.AH63]+[.AV63]+[.BJ63]+[.EB63]+[.EP63]" office:value-type="float" office:value="532325.35" calcext:value-type="float">
            <text:p>532325,35</text:p>
          </table:table-cell>
          <table:table-cell table:style-name="ce27" table:formula="of:=[.I63]+[.J63]+[.H63]" office:value-type="float" office:value="267120.275" calcext:value-type="float">
            <text:p>267120,28</text:p>
          </table:table-cell>
          <table:table-cell table:style-name="ce27" table:formula="of:=[.V63]+[.AJ63]+[.AX63]+[.BL63]+[.ED63]+[.ER63]" office:value-type="float" office:value="97155.85" calcext:value-type="float">
            <text:p>97155,85</text:p>
          </table:table-cell>
          <table:table-cell table:style-name="ce27" table:formula="of:=[.W63]+[.AK63]+[.AY63]+[.BM63]+[.EE63]+[.ES63]" office:value-type="float" office:value="84982.2125" calcext:value-type="float">
            <text:p>84982,21</text:p>
          </table:table-cell>
          <table:table-cell table:style-name="ce27" table:formula="of:=[.X63]+[.AL63]+[.AZ63]+[.BN63]+[.EF63]+[.ET63]" office:value-type="float" office:value="84982.2125" calcext:value-type="float">
            <text:p>84982,21</text:p>
          </table:table-cell>
          <table:table-cell table:style-name="ce27" table:formula="of:=[.L63]+[.M63]+[.N63]" office:value-type="float" office:value="227301.032894737" calcext:value-type="float">
            <text:p>227301,03</text:p>
          </table:table-cell>
          <table:table-cell table:style-name="ce27" table:formula="of:=[.Z63]+[.AN63]+[.BB63]+[.BP63]+[.EH63]+[.EV63]" office:value-type="float" office:value="75767.0109649123" calcext:value-type="float">
            <text:p>75767,01</text:p>
          </table:table-cell>
          <table:table-cell table:style-name="ce27" table:formula="of:=[.AA63]+[.AO63]+[.BC63]+[.BQ63]+[.EI63]+[.EW63]" office:value-type="float" office:value="75767.0109649123" calcext:value-type="float">
            <text:p>75767,01</text:p>
          </table:table-cell>
          <table:table-cell table:style-name="ce27" table:formula="of:=[.AB63]+[.AP63]+[.BD63]+[.BR63]+[.EJ63]+[.EX63]" office:value-type="float" office:value="75767.0109649123" calcext:value-type="float">
            <text:p>75767,01</text:p>
          </table:table-cell>
          <table:table-cell table:style-name="ce27" table:formula="of:=[.P63]+[.Q63]+[.R63]" office:value-type="float" office:value="45006.9" calcext:value-type="float">
            <text:p>45006,90</text:p>
          </table:table-cell>
          <table:table-cell table:style-name="ce27" table:formula="of:=[.AD63]+[.AR63]+[.BF63]+[.BT63]+[.EL63]+[.EZ63]" office:value-type="float" office:value="15002.3" calcext:value-type="float">
            <text:p>15002,30</text:p>
          </table:table-cell>
          <table:table-cell table:style-name="ce27" table:formula="of:=[.AE63]+[.AS63]+[.BG63]+[.BU63]+[.EM63]+[.FA63]" office:value-type="float" office:value="15002.3" calcext:value-type="float">
            <text:p>15002,30</text:p>
          </table:table-cell>
          <table:table-cell table:style-name="ce27" table:formula="of:=[.AF63]+[.AT63]+[.BH63]+[.BV63]+[.EN63]+[.FB63]" office:value-type="float" office:value="15002.3" calcext:value-type="float">
            <text:p>15002,30</text:p>
          </table:table-cell>
          <table:table-cell table:style-name="ce27" table:formula="of:=[.U63]+[.Y63]+[.AC63]+[.T63]" office:value-type="float" office:value="696774.52" calcext:value-type="float">
            <text:p>696774,52</text:p>
          </table:table-cell>
          <table:table-cell table:style-name="ce32" office:value-type="float" office:value="436076.77" calcext:value-type="float">
            <text:p>436076,77</text:p>
          </table:table-cell>
          <table:table-cell table:style-name="ce27" table:formula="of:=[.W63]+[.X63]+[.V63]" office:value-type="float" office:value="117156.6" calcext:value-type="float">
            <text:p>117156,60</text:p>
          </table:table-cell>
          <table:table-cell table:style-name="ce27" office:value-type="float" office:value="41597.4" calcext:value-type="float">
            <text:p>41597,40</text:p>
          </table:table-cell>
          <table:table-cell table:number-columns-repeated="2" table:style-name="ce27" office:value-type="float" office:value="37779.6" calcext:value-type="float">
            <text:p>37779,60</text:p>
          </table:table-cell>
          <table:table-cell table:style-name="ce27" table:formula="of:=[.Z63]+[.AA63]+[.AB63]" office:value-type="float" office:value="113388.15" calcext:value-type="float">
            <text:p>113388,15</text:p>
          </table:table-cell>
          <table:table-cell table:number-columns-repeated="3" table:style-name="ce27" office:value-type="float" office:value="37796.05" calcext:value-type="float">
            <text:p>37796,05</text:p>
          </table:table-cell>
          <table:table-cell table:style-name="ce27" table:formula="of:=[.AD63]+[.AE63]+[.AF63]" office:value-type="float" office:value="30153" calcext:value-type="float">
            <text:p>30153,00</text:p>
          </table:table-cell>
          <table:table-cell table:number-columns-repeated="3" table:style-name="ce27" office:value-type="float" office:value="10051" calcext:value-type="float">
            <text:p>10051,00</text:p>
          </table:table-cell>
          <table:table-cell table:style-name="ce27" table:formula="of:=[.AH63]+[.AI63]+[.AM63]+[.AQ63]" office:value-type="float" office:value="214663.95" calcext:value-type="float">
            <text:p>214663,95</text:p>
          </table:table-cell>
          <table:table-cell table:style-name="ce32" office:value-type="float" office:value="26744.4" calcext:value-type="float">
            <text:p>26744,40</text:p>
          </table:table-cell>
          <table:table-cell table:style-name="ce27" table:formula="of:=[.AK63]+[.AL63]+[.AJ63]" office:value-type="float" office:value="110880.75" calcext:value-type="float">
            <text:p>110880,75</text:p>
          </table:table-cell>
          <table:table-cell table:style-name="ce27" office:value-type="float" office:value="41674.45" calcext:value-type="float">
            <text:p>41674,45</text:p>
          </table:table-cell>
          <table:table-cell table:number-columns-repeated="2" table:style-name="ce27" office:value-type="float" office:value="34603.15" calcext:value-type="float">
            <text:p>34603,15</text:p>
          </table:table-cell>
          <table:table-cell table:style-name="ce27" table:formula="of:=[.AN63]+[.AO63]+[.AP63]" office:value-type="float" office:value="77038.8" calcext:value-type="float">
            <text:p>77038,80</text:p>
          </table:table-cell>
          <table:table-cell table:number-columns-repeated="3" table:style-name="ce27" office:value-type="float" office:value="25679.6" calcext:value-type="float">
            <text:p>25679,60</text:p>
          </table:table-cell>
          <table:table-cell table:style-name="ce27" table:formula="of:=[.AR63]+[.AS63]+[.AT6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3]+[.BA63]+[.BE63]+[.AV63]" office:value-type="float" office:value="51257.7826315789" calcext:value-type="float">
            <text:p>51257,78</text:p>
          </table:table-cell>
          <table:table-cell table:style-name="ce32" office:value-type="float" office:value="17424.18" calcext:value-type="float">
            <text:p>17424,18</text:p>
          </table:table-cell>
          <table:table-cell table:style-name="ce27" table:formula="of:=[.AY63]+[.AZ63]+[.AX63]" office:value-type="float" office:value="15262.5526315789" calcext:value-type="float">
            <text:p>15262,55</text:p>
          </table:table-cell>
          <table:table-cell table:style-name="ce27" office:value-type="float" office:value="5591.5" calcext:value-type="float">
            <text:p>5591,50</text:p>
          </table:table-cell>
          <table:table-cell table:number-columns-repeated="2" table:style-name="ce27" office:value-type="float" office:value="4835.52631578947" calcext:value-type="float">
            <text:p>4835,53</text:p>
          </table:table-cell>
          <table:table-cell table:style-name="ce27" table:formula="of:=[.BB63]+[.BC63]+[.BD63]" office:value-type="float" office:value="14506.65" calcext:value-type="float">
            <text:p>14506,65</text:p>
          </table:table-cell>
          <table:table-cell table:number-columns-repeated="3" table:style-name="ce27" office:value-type="float" office:value="4835.55" calcext:value-type="float">
            <text:p>4835,55</text:p>
          </table:table-cell>
          <table:table-cell table:style-name="ce27" table:formula="of:=[.BF63]+[.BG63]+[.BH63]" office:value-type="float" office:value="4064.4" calcext:value-type="float">
            <text:p>4064,40</text:p>
          </table:table-cell>
          <table:table-cell table:number-columns-repeated="3" table:style-name="ce27" office:value-type="float" office:value="1354.8" calcext:value-type="float">
            <text:p>1354,80</text:p>
          </table:table-cell>
          <table:table-cell table:style-name="ce58" table:formula="of:=[.BK63]+[.BO63]+[.BS63]+[.BJ63]" office:value-type="float" office:value="16310.75" calcext:value-type="float">
            <text:p>16310,7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3]+[.BN63]+[.BL63]" office:value-type="float" office:value="5887.4" calcext:value-type="float">
            <text:p>5887,40</text:p>
          </table:table-cell>
          <table:table-cell table:style-name="ce58" office:value-type="float" office:value="2049.7" calcext:value-type="float">
            <text:p>2049,70</text:p>
          </table:table-cell>
          <table:table-cell table:style-name="ce58" table:formula="of:=[.CA63]+[.CO63]+[.DC63]+[.DQ63]" office:value-type="float" office:value="1918.85" calcext:value-type="float">
            <text:p>1918,85</text:p>
          </table:table-cell>
          <table:table-cell table:style-name="ce58" table:formula="of:=[.CB63]+[.CP63]+[.DD63]+[.DR63]" office:value-type="float" office:value="1918.85" calcext:value-type="float">
            <text:p>1918,85</text:p>
          </table:table-cell>
          <table:table-cell table:style-name="ce58" table:formula="of:=[.BP63]+[.BQ63]+[.BR63]" office:value-type="float" office:value="5357.55" calcext:value-type="float">
            <text:p>5357,55</text:p>
          </table:table-cell>
          <table:table-cell table:style-name="ce58" table:formula="of:=[.CD63]+[.CR63]+[.DF63]+[.DT63]" office:value-type="float" office:value="1785.85" calcext:value-type="float">
            <text:p>1785,85</text:p>
          </table:table-cell>
          <table:table-cell table:style-name="ce58" table:formula="of:=[.CE63]+[.CS63]+[.DG63]+[.DU63]" office:value-type="float" office:value="1785.85" calcext:value-type="float">
            <text:p>1785,85</text:p>
          </table:table-cell>
          <table:table-cell table:style-name="ce58" table:formula="of:=[.CF63]+[.CT63]+[.DH63]+[.DV63]" office:value-type="float" office:value="1785.85" calcext:value-type="float">
            <text:p>1785,85</text:p>
          </table:table-cell>
          <table:table-cell table:style-name="ce58" table:formula="of:=[.BT63]+[.BU63]+[.BV63]" office:value-type="float" office:value="5065.8" calcext:value-type="float">
            <text:p>5065,80</text:p>
          </table:table-cell>
          <table:table-cell table:style-name="ce58" table:formula="of:=[.CH63]+[.CV63]+[.DJ63]+[.DX63]" office:value-type="float" office:value="1688.6" calcext:value-type="float">
            <text:p>1688,60</text:p>
          </table:table-cell>
          <table:table-cell table:style-name="ce58" table:formula="of:=[.CI63]+[.CW63]+[.DK63]+[.DY63]" office:value-type="float" office:value="1688.6" calcext:value-type="float">
            <text:p>1688,60</text:p>
          </table:table-cell>
          <table:table-cell table:style-name="ce58" table:formula="of:=[.CJ63]+[.CX63]+[.DL63]+[.DZ63]" office:value-type="float" office:value="1688.6" calcext:value-type="float">
            <text:p>1688,60</text:p>
          </table:table-cell>
          <table:table-cell table:style-name="ce27" table:formula="of:=[.BY63]+[.CC63]+[.CG63]+[.BX63]" office:value-type="float" office:value="13872.15" calcext:value-type="float">
            <text:p>13872,1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3]+[.CB63]+[.BZ63]" office:value-type="float" office:value="4988.25" calcext:value-type="float">
            <text:p>4988,25</text:p>
          </table:table-cell>
          <table:table-cell table:style-name="ce27" office:value-type="float" office:value="1470.85" calcext:value-type="float">
            <text:p>1470,85</text:p>
          </table:table-cell>
          <table:table-cell table:number-columns-repeated="2" table:style-name="ce27" office:value-type="float" office:value="1758.7" calcext:value-type="float">
            <text:p>1758,70</text:p>
          </table:table-cell>
          <table:table-cell table:style-name="ce27" table:formula="of:=[.CD63]+[.CE63]+[.CF63]" office:value-type="float" office:value="4552.2" calcext:value-type="float">
            <text:p>4552,20</text:p>
          </table:table-cell>
          <table:table-cell table:number-columns-repeated="3" table:style-name="ce27" office:value-type="float" office:value="1517.4" calcext:value-type="float">
            <text:p>1517,40</text:p>
          </table:table-cell>
          <table:table-cell table:style-name="ce27" table:formula="of:=[.CH63]+[.CI63]+[.CJ63]" office:value-type="float" office:value="4331.7" calcext:value-type="float">
            <text:p>4331,70</text:p>
          </table:table-cell>
          <table:table-cell table:number-columns-repeated="3" table:style-name="ce27" office:value-type="float" office:value="1443.9" calcext:value-type="float">
            <text:p>1443,90</text:p>
          </table:table-cell>
          <table:table-cell table:style-name="ce27" table:formula="of:=[.CL63]+[.CM63]+[.CQ63]+[.CU63]" office:value-type="float" office:value="1247.8" calcext:value-type="float">
            <text:p>1247,8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3]+[.CP63]+[.CN63]" office:value-type="float" office:value="464.8" calcext:value-type="float">
            <text:p>464,80</text:p>
          </table:table-cell>
          <table:table-cell table:style-name="ce27" office:value-type="float" office:value="162.2" calcext:value-type="float">
            <text:p>162,20</text:p>
          </table:table-cell>
          <table:table-cell table:number-columns-repeated="2" table:style-name="ce27" office:value-type="float" office:value="151.3" calcext:value-type="float">
            <text:p>151,30</text:p>
          </table:table-cell>
          <table:table-cell table:style-name="ce27" table:formula="of:=[.CR63]+[.CS63]+[.CT63]" office:value-type="float" office:value="514.5" calcext:value-type="float">
            <text:p>514,50</text:p>
          </table:table-cell>
          <table:table-cell table:number-columns-repeated="3" table:style-name="ce27" office:value-type="float" office:value="171.5" calcext:value-type="float">
            <text:p>171,50</text:p>
          </table:table-cell>
          <table:table-cell table:style-name="ce27" table:formula="of:=[.CV63]+[.CW63]+[.CX63]" office:value-type="float" office:value="268.5" calcext:value-type="float">
            <text:p>268,50</text:p>
          </table:table-cell>
          <table:table-cell table:number-columns-repeated="3" table:style-name="ce27" office:value-type="float" office:value="89.5" calcext:value-type="float">
            <text:p>89,50</text:p>
          </table:table-cell>
          <table:table-cell table:style-name="ce27" table:formula="of:=[.DA63]+[.DE63]+[.DI63]+[.CZ63]" office:value-type="float" office:value="1086.65" calcext:value-type="float">
            <text:p>1086,6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3]+[.DD63]+[.DB63]" office:value-type="float" office:value="330.2" calcext:value-type="float">
            <text:p>330,20</text:p>
          </table:table-cell>
          <table:table-cell table:style-name="ce27" office:value-type="float" office:value="312.5" calcext:value-type="float">
            <text:p>312,50</text:p>
          </table:table-cell>
          <table:table-cell table:number-columns-repeated="2" table:style-name="ce27" office:value-type="float" office:value="8.85" calcext:value-type="float">
            <text:p>8,85</text:p>
          </table:table-cell>
          <table:table-cell table:style-name="ce27" table:formula="of:=[.DF63]+[.DG63]+[.DH63]" office:value-type="float" office:value="290.85" calcext:value-type="float">
            <text:p>290,85</text:p>
          </table:table-cell>
          <table:table-cell table:number-columns-repeated="3" table:style-name="ce27" office:value-type="float" office:value="96.95" calcext:value-type="float">
            <text:p>96,95</text:p>
          </table:table-cell>
          <table:table-cell table:style-name="ce27" table:formula="of:=[.DJ63]+[.DK63]+[.DL63]" office:value-type="float" office:value="465.6" calcext:value-type="float">
            <text:p>465,60</text:p>
          </table:table-cell>
          <table:table-cell table:number-columns-repeated="3" table:style-name="ce27" office:value-type="float" office:value="155.2" calcext:value-type="float">
            <text:p>155,20</text:p>
          </table:table-cell>
          <table:table-cell table:style-name="ce58" table:formula="of:=[.DO63]+[.DS63]+[.DW63]+[.DN63]" office:value-type="float" office:value="104.15" calcext:value-type="float">
            <text:p>104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3]+[.DR63]+[.DP63]" office:value-type="float" office:value="104.15" calcext:value-type="float">
            <text:p>104,15</text:p>
          </table:table-cell>
          <table:table-cell table:style-name="ce58" office:value-type="float" office:value="104.15" calcext:value-type="float">
            <text:p>104,15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3]+[.DU63]+[.DV6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3]+[.DY63]+[.DZ63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3]+[.EG63]+[.EK63]+[.EB63]" office:value-type="float" office:value="3058.5052631579" calcext:value-type="float">
            <text:p>3058,5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3]+[.EF63]+[.ED63]" office:value-type="float" office:value="1838.07236842105" calcext:value-type="float">
            <text:p>1838,07</text:p>
          </table:table-cell>
          <table:table-cell table:style-name="ce27" office:value-type="float" office:value="641.4" calcext:value-type="float">
            <text:p>641,40</text:p>
          </table:table-cell>
          <table:table-cell table:number-columns-repeated="2" table:style-name="ce27" office:value-type="float" office:value="598.336184210526" calcext:value-type="float">
            <text:p>598,34</text:p>
          </table:table-cell>
          <table:table-cell table:style-name="ce27" table:formula="of:=[.EH63]+[.EI63]+[.EJ63]" office:value-type="float" office:value="1220.43289473684" calcext:value-type="float">
            <text:p>1220,43</text:p>
          </table:table-cell>
          <table:table-cell table:number-columns-repeated="3" table:style-name="ce27" office:value-type="float" office:value="406.810964912281" calcext:value-type="float">
            <text:p>406,81</text:p>
          </table:table-cell>
          <table:table-cell table:style-name="ce27" table:formula="of:=[.EL63]+[.EM63]+[.EN63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3]+[.EU63]+[.EY63]+[.EP63]" office:value-type="float" office:value="89688.05" calcext:value-type="float">
            <text:p>89688,05</text:p>
          </table:table-cell>
          <table:table-cell table:style-name="ce32" office:value-type="float" office:value="52080" calcext:value-type="float">
            <text:p>52080,00</text:p>
          </table:table-cell>
          <table:table-cell table:style-name="ce27" table:formula="of:=[.ES63]+[.ET63]+[.ER63]" office:value-type="float" office:value="16094.9" calcext:value-type="float">
            <text:p>16094,90</text:p>
          </table:table-cell>
          <table:table-cell table:style-name="ce27" office:value-type="float" office:value="5601.4" calcext:value-type="float">
            <text:p>5601,40</text:p>
          </table:table-cell>
          <table:table-cell table:style-name="ce27" table:formula="of:=[.FG63]+[.FU63]" office:value-type="float" office:value="5246.75" calcext:value-type="float">
            <text:p>5246,75</text:p>
          </table:table-cell>
          <table:table-cell table:style-name="ce27" table:formula="of:=[.FH63]+[.FV63]" office:value-type="float" office:value="5246.75" calcext:value-type="float">
            <text:p>5246,75</text:p>
          </table:table-cell>
          <table:table-cell table:style-name="ce27" table:formula="of:=[.EV63]+[.EW63]+[.EX63]" office:value-type="float" office:value="15789.45" calcext:value-type="float">
            <text:p>15789,45</text:p>
          </table:table-cell>
          <table:table-cell table:style-name="ce27" table:formula="of:=[.FJ63]+[.FX63]" office:value-type="float" office:value="5263.15" calcext:value-type="float">
            <text:p>5263,15</text:p>
          </table:table-cell>
          <table:table-cell table:style-name="ce27" table:formula="of:=[.FK63]+[.FY63]" office:value-type="float" office:value="5263.15" calcext:value-type="float">
            <text:p>5263,15</text:p>
          </table:table-cell>
          <table:table-cell table:style-name="ce27" table:formula="of:=[.FL63]+[.FZ63]" office:value-type="float" office:value="5263.15" calcext:value-type="float">
            <text:p>5263,15</text:p>
          </table:table-cell>
          <table:table-cell table:style-name="ce27" table:formula="of:=[.EZ63]+[.FA63]+[.FB63]" office:value-type="float" office:value="5723.7" calcext:value-type="float">
            <text:p>5723,70</text:p>
          </table:table-cell>
          <table:table-cell table:style-name="ce27" table:formula="of:=[.FN63]+[.GB63]" office:value-type="float" office:value="1907.9" calcext:value-type="float">
            <text:p>1907,90</text:p>
          </table:table-cell>
          <table:table-cell table:style-name="ce27" table:formula="of:=[.FO63]+[.GC63]" office:value-type="float" office:value="1907.9" calcext:value-type="float">
            <text:p>1907,90</text:p>
          </table:table-cell>
          <table:table-cell table:style-name="ce27" table:formula="of:=[.FP63]+[.GD63]" office:value-type="float" office:value="1907.9" calcext:value-type="float">
            <text:p>1907,90</text:p>
          </table:table-cell>
          <table:table-cell table:style-name="ce27" table:formula="of:=[.FE63]+[.FI63]+[.FM63]+[.FD63]" office:value-type="float" office:value="87559.75" calcext:value-type="float">
            <text:p>87559,75</text:p>
          </table:table-cell>
          <table:table-cell table:style-name="ce32" office:value-type="float" office:value="51720" calcext:value-type="float">
            <text:p>51720,00</text:p>
          </table:table-cell>
          <table:table-cell table:style-name="ce27" table:formula="of:=[.FG63]+[.FH63]+[.FF63]" office:value-type="float" office:value="15268.75" calcext:value-type="float">
            <text:p>15268,75</text:p>
          </table:table-cell>
          <table:table-cell table:style-name="ce27" office:value-type="float" office:value="5280.55" calcext:value-type="float">
            <text:p>5280,55</text:p>
          </table:table-cell>
          <table:table-cell table:number-columns-repeated="2" table:style-name="ce27" office:value-type="float" office:value="4994.1" calcext:value-type="float">
            <text:p>4994,10</text:p>
          </table:table-cell>
          <table:table-cell table:style-name="ce27" table:formula="of:=[.FJ63]+[.FK63]+[.FL63]" office:value-type="float" office:value="14980.2" calcext:value-type="float">
            <text:p>14980,20</text:p>
          </table:table-cell>
          <table:table-cell table:number-columns-repeated="3" table:style-name="ce27" office:value-type="float" office:value="4993.4" calcext:value-type="float">
            <text:p>4993,40</text:p>
          </table:table-cell>
          <table:table-cell table:style-name="ce27" table:formula="of:=[.FN63]+[.FO63]+[.FP63]" office:value-type="float" office:value="5590.8" calcext:value-type="float">
            <text:p>5590,80</text:p>
          </table:table-cell>
          <table:table-cell table:number-columns-repeated="3" table:style-name="ce27" office:value-type="float" office:value="1863.6" calcext:value-type="float">
            <text:p>1863,60</text:p>
          </table:table-cell>
          <table:table-cell table:style-name="ce27" table:formula="of:=[.FS63]+[.FW63]+[.GA63]+[.FR63]" office:value-type="float" office:value="2128.3" calcext:value-type="float">
            <text:p>2128,30</text:p>
          </table:table-cell>
          <table:table-cell table:style-name="ce32" office:value-type="float" office:value="360" calcext:value-type="float">
            <text:p>360,00</text:p>
          </table:table-cell>
          <table:table-cell table:style-name="ce58" table:formula="of:=[.FU63]+[.FV63]+[.FT63]" office:value-type="float" office:value="826.15" calcext:value-type="float">
            <text:p>826,15</text:p>
          </table:table-cell>
          <table:table-cell table:style-name="ce58" office:value-type="float" office:value="320.85" calcext:value-type="float">
            <text:p>320,85</text:p>
          </table:table-cell>
          <table:table-cell table:number-columns-repeated="2" table:style-name="ce58" office:value-type="float" office:value="252.65" calcext:value-type="float">
            <text:p>252,65</text:p>
          </table:table-cell>
          <table:table-cell table:style-name="ce58" table:formula="of:=[.FX63]+[.FY63]+[.FZ63]" office:value-type="float" office:value="809.25" calcext:value-type="float">
            <text:p>809,25</text:p>
          </table:table-cell>
          <table:table-cell table:number-columns-repeated="3" table:style-name="ce58" office:value-type="float" office:value="269.75" calcext:value-type="float">
            <text:p>269,75</text:p>
          </table:table-cell>
          <table:table-cell table:style-name="ce58" table:formula="of:=[.GB63]+[.GC63]+[.GD63]" office:value-type="float" office:value="132.9" calcext:value-type="float">
            <text:p>132,90</text:p>
          </table:table-cell>
          <table:table-cell table:number-columns-repeated="3" table:style-name="ce58" office:value-type="float" office:value="44.3" calcext:value-type="float">
            <text:p>44,30</text:p>
          </table:table-cell>
          <table:table-cell table:number-columns-repeated="83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7501" calcext:value-type="float">
            <text:p>7501</text:p>
          </table:table-cell>
          <table:table-cell table:style-name="ce9" office:value-type="string" calcext:value-type="string">
            <text:p>SILV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4]+[.G64]+[.K64]+[.O64]" office:value-type="float" office:value="115844.581578947" calcext:value-type="float">
            <text:p>115844,58</text:p>
          </table:table-cell>
          <table:table-cell table:style-name="ce32" table:formula="of:=[.T64]+[.AH64]+[.AV64]+[.BJ64]+[.EB64]+[.EP64]" office:value-type="float" office:value="7958.94" calcext:value-type="float">
            <text:p>7958,94</text:p>
          </table:table-cell>
          <table:table-cell table:style-name="ce27" table:formula="of:=[.I64]+[.J64]+[.H64]" office:value-type="float" office:value="53424.055" calcext:value-type="float">
            <text:p>53424,06</text:p>
          </table:table-cell>
          <table:table-cell table:style-name="ce27" table:formula="of:=[.V64]+[.AJ64]+[.AX64]+[.BL64]+[.ED64]+[.ER64]" office:value-type="float" office:value="19431.17" calcext:value-type="float">
            <text:p>19431,17</text:p>
          </table:table-cell>
          <table:table-cell table:style-name="ce27" table:formula="of:=[.W64]+[.AK64]+[.AY64]+[.BM64]+[.EE64]+[.ES64]" office:value-type="float" office:value="16996.4425" calcext:value-type="float">
            <text:p>16996,44</text:p>
          </table:table-cell>
          <table:table-cell table:style-name="ce27" table:formula="of:=[.X64]+[.AL64]+[.AZ64]+[.BN64]+[.EF64]+[.ET64]" office:value-type="float" office:value="16996.4425" calcext:value-type="float">
            <text:p>16996,44</text:p>
          </table:table-cell>
          <table:table-cell table:style-name="ce27" table:formula="of:=[.L64]+[.M64]+[.N64]" office:value-type="float" office:value="45460.2065789474" calcext:value-type="float">
            <text:p>45460,21</text:p>
          </table:table-cell>
          <table:table-cell table:style-name="ce27" table:formula="of:=[.Z64]+[.AN64]+[.BB64]+[.BP64]+[.EH64]+[.EV64]" office:value-type="float" office:value="15153.4021929825" calcext:value-type="float">
            <text:p>15153,40</text:p>
          </table:table-cell>
          <table:table-cell table:style-name="ce27" table:formula="of:=[.AA64]+[.AO64]+[.BC64]+[.BQ64]+[.EI64]+[.EW64]" office:value-type="float" office:value="15153.4021929825" calcext:value-type="float">
            <text:p>15153,40</text:p>
          </table:table-cell>
          <table:table-cell table:style-name="ce27" table:formula="of:=[.AB64]+[.AP64]+[.BD64]+[.BR64]+[.EJ64]+[.EX64]" office:value-type="float" office:value="15153.4021929825" calcext:value-type="float">
            <text:p>15153,40</text:p>
          </table:table-cell>
          <table:table-cell table:style-name="ce27" table:formula="of:=[.P64]+[.Q64]+[.R64]" office:value-type="float" office:value="9001.38" calcext:value-type="float">
            <text:p>9001,38</text:p>
          </table:table-cell>
          <table:table-cell table:style-name="ce27" table:formula="of:=[.AD64]+[.AR64]+[.BF64]+[.BT64]+[.EL64]+[.EZ64]" office:value-type="float" office:value="3000.46" calcext:value-type="float">
            <text:p>3000,46</text:p>
          </table:table-cell>
          <table:table-cell table:style-name="ce27" table:formula="of:=[.AE64]+[.AS64]+[.BG64]+[.BU64]+[.EM64]+[.FA64]" office:value-type="float" office:value="3000.46" calcext:value-type="float">
            <text:p>3000,46</text:p>
          </table:table-cell>
          <table:table-cell table:style-name="ce27" table:formula="of:=[.AF64]+[.AT64]+[.BH64]+[.BV64]+[.EN64]+[.FB64]" office:value-type="float" office:value="3000.46" calcext:value-type="float">
            <text:p>3000,46</text:p>
          </table:table-cell>
          <table:table-cell table:style-name="ce27" table:formula="of:=[.U64]+[.Y64]+[.AC64]+[.T64]" office:value-type="float" office:value="56809.73" calcext:value-type="float">
            <text:p>56809,73</text:p>
          </table:table-cell>
          <table:table-cell table:style-name="ce32" office:value-type="float" office:value="4670.18" calcext:value-type="float">
            <text:p>4670,18</text:p>
          </table:table-cell>
          <table:table-cell table:style-name="ce27" table:formula="of:=[.W64]+[.X64]+[.V64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4]+[.AA64]+[.AB64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4]+[.AE64]+[.AF64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4]+[.AI64]+[.AM64]+[.AQ64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64]+[.AL64]+[.AJ64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4]+[.AO64]+[.AP64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4]+[.AS64]+[.AT6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4]+[.BA64]+[.BE64]+[.AV64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4]+[.AZ64]+[.AX64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4]+[.BC64]+[.BD64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4]+[.BG64]+[.BH64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4]+[.BO64]+[.BS64]+[.BJ64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4]+[.BN64]+[.BL64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4]+[.CO64]+[.DC64]+[.DQ64]" office:value-type="float" office:value="383.77" calcext:value-type="float">
            <text:p>383,77</text:p>
          </table:table-cell>
          <table:table-cell table:style-name="ce58" table:formula="of:=[.CB64]+[.CP64]+[.DD64]+[.DR64]" office:value-type="float" office:value="383.77" calcext:value-type="float">
            <text:p>383,77</text:p>
          </table:table-cell>
          <table:table-cell table:style-name="ce58" table:formula="of:=[.BP64]+[.BQ64]+[.BR64]" office:value-type="float" office:value="1071.51" calcext:value-type="float">
            <text:p>1071,51</text:p>
          </table:table-cell>
          <table:table-cell table:style-name="ce58" table:formula="of:=[.CD64]+[.CR64]+[.DF64]+[.DT64]" office:value-type="float" office:value="357.17" calcext:value-type="float">
            <text:p>357,17</text:p>
          </table:table-cell>
          <table:table-cell table:style-name="ce58" table:formula="of:=[.CE64]+[.CS64]+[.DG64]+[.DU64]" office:value-type="float" office:value="357.17" calcext:value-type="float">
            <text:p>357,17</text:p>
          </table:table-cell>
          <table:table-cell table:style-name="ce58" table:formula="of:=[.CF64]+[.CT64]+[.DH64]+[.DV64]" office:value-type="float" office:value="357.17" calcext:value-type="float">
            <text:p>357,17</text:p>
          </table:table-cell>
          <table:table-cell table:style-name="ce58" table:formula="of:=[.BT64]+[.BU64]+[.BV64]" office:value-type="float" office:value="1013.16" calcext:value-type="float">
            <text:p>1013,16</text:p>
          </table:table-cell>
          <table:table-cell table:style-name="ce58" table:formula="of:=[.CH64]+[.CV64]+[.DJ64]+[.DX64]" office:value-type="float" office:value="337.72" calcext:value-type="float">
            <text:p>337,72</text:p>
          </table:table-cell>
          <table:table-cell table:style-name="ce58" table:formula="of:=[.CI64]+[.CW64]+[.DK64]+[.DY64]" office:value-type="float" office:value="337.72" calcext:value-type="float">
            <text:p>337,72</text:p>
          </table:table-cell>
          <table:table-cell table:style-name="ce58" table:formula="of:=[.CJ64]+[.CX64]+[.DL64]+[.DZ64]" office:value-type="float" office:value="337.72" calcext:value-type="float">
            <text:p>337,72</text:p>
          </table:table-cell>
          <table:table-cell table:style-name="ce27" table:formula="of:=[.BY64]+[.CC64]+[.CG64]+[.BX64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4]+[.CB64]+[.BZ64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4]+[.CE64]+[.CF64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4]+[.CI64]+[.CJ64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4]+[.CM64]+[.CQ64]+[.CU64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4]+[.CP64]+[.CN64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4]+[.CS64]+[.CT64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4]+[.CW64]+[.CX64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4]+[.DE64]+[.DI64]+[.CZ64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4]+[.DD64]+[.DB64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4]+[.DG64]+[.DH64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4]+[.DK64]+[.DL64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4]+[.DS64]+[.DW64]+[.DN64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4]+[.DR64]+[.DP64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4]+[.DU64]+[.DV6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4]+[.DY64]+[.DZ64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4]+[.EG64]+[.EK64]+[.EB64]" office:value-type="float" office:value="3900.46105263158" calcext:value-type="float">
            <text:p>3900,46</text:p>
          </table:table-cell>
          <table:table-cell table:style-name="ce32" office:value-type="float" office:value="3288.76" calcext:value-type="float">
            <text:p>3288,76</text:p>
          </table:table-cell>
          <table:table-cell table:style-name="ce27" table:formula="of:=[.EE64]+[.EF64]+[.ED64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4]+[.EI64]+[.EJ64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4]+[.EM64]+[.EN64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4]+[.EU64]+[.EY64]+[.EP64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64]+[.ET64]+[.ER64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4]+[.FU64]" office:value-type="float" office:value="1049.35" calcext:value-type="float">
            <text:p>1049,35</text:p>
          </table:table-cell>
          <table:table-cell table:style-name="ce27" table:formula="of:=[.FH64]+[.FV64]" office:value-type="float" office:value="1049.35" calcext:value-type="float">
            <text:p>1049,35</text:p>
          </table:table-cell>
          <table:table-cell table:style-name="ce27" table:formula="of:=[.EV64]+[.EW64]+[.EX64]" office:value-type="float" office:value="3157.89" calcext:value-type="float">
            <text:p>3157,89</text:p>
          </table:table-cell>
          <table:table-cell table:style-name="ce27" table:formula="of:=[.FJ64]+[.FX64]" office:value-type="float" office:value="1052.63" calcext:value-type="float">
            <text:p>1052,63</text:p>
          </table:table-cell>
          <table:table-cell table:style-name="ce27" table:formula="of:=[.FK64]+[.FY64]" office:value-type="float" office:value="1052.63" calcext:value-type="float">
            <text:p>1052,63</text:p>
          </table:table-cell>
          <table:table-cell table:style-name="ce27" table:formula="of:=[.FL64]+[.FZ64]" office:value-type="float" office:value="1052.63" calcext:value-type="float">
            <text:p>1052,63</text:p>
          </table:table-cell>
          <table:table-cell table:style-name="ce27" table:formula="of:=[.EZ64]+[.FA64]+[.FB64]" office:value-type="float" office:value="1144.74" calcext:value-type="float">
            <text:p>1144,74</text:p>
          </table:table-cell>
          <table:table-cell table:style-name="ce27" table:formula="of:=[.FN64]+[.GB64]" office:value-type="float" office:value="381.58" calcext:value-type="float">
            <text:p>381,58</text:p>
          </table:table-cell>
          <table:table-cell table:style-name="ce27" table:formula="of:=[.FO64]+[.GC64]" office:value-type="float" office:value="381.58" calcext:value-type="float">
            <text:p>381,58</text:p>
          </table:table-cell>
          <table:table-cell table:style-name="ce27" table:formula="of:=[.FP64]+[.GD64]" office:value-type="float" office:value="381.58" calcext:value-type="float">
            <text:p>381,58</text:p>
          </table:table-cell>
          <table:table-cell table:style-name="ce27" table:formula="of:=[.FE64]+[.FI64]+[.FM64]+[.FD64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64]+[.FH64]+[.FF64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4]+[.FK64]+[.FL64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4]+[.FO64]+[.FP64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4]+[.FW64]+[.GA64]+[.FR64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4]+[.FV64]+[.FT64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4]+[.FY64]+[.FZ64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4]+[.GC64]+[.GD64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7135" calcext:value-type="float">
            <text:p>7135</text:p>
          </table:table-cell>
          <table:table-cell table:style-name="ce9" office:value-type="string" calcext:value-type="string">
            <text:p>STEFYFARM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65]+[.G65]+[.K65]+[.O65]" office:value-type="float" office:value="233171.933157895" calcext:value-type="float">
            <text:p>233171,93</text:p>
          </table:table-cell>
          <table:table-cell table:style-name="ce32" table:formula="of:=[.T65]+[.AH65]+[.AV65]+[.BJ65]+[.EB65]+[.EP65]" office:value-type="float" office:value="17400.65" calcext:value-type="float">
            <text:p>17400,65</text:p>
          </table:table-cell>
          <table:table-cell table:style-name="ce27" table:formula="of:=[.I65]+[.J65]+[.H65]" office:value-type="float" office:value="106848.11" calcext:value-type="float">
            <text:p>106848,11</text:p>
          </table:table-cell>
          <table:table-cell table:style-name="ce27" table:formula="of:=[.V65]+[.AJ65]+[.AX65]+[.BL65]+[.ED65]+[.ER65]" office:value-type="float" office:value="38862.34" calcext:value-type="float">
            <text:p>38862,34</text:p>
          </table:table-cell>
          <table:table-cell table:style-name="ce27" table:formula="of:=[.W65]+[.AK65]+[.AY65]+[.BM65]+[.EE65]+[.ES65]" office:value-type="float" office:value="33992.885" calcext:value-type="float">
            <text:p>33992,89</text:p>
          </table:table-cell>
          <table:table-cell table:style-name="ce27" table:formula="of:=[.X65]+[.AL65]+[.AZ65]+[.BN65]+[.EF65]+[.ET65]" office:value-type="float" office:value="33992.885" calcext:value-type="float">
            <text:p>33992,89</text:p>
          </table:table-cell>
          <table:table-cell table:style-name="ce27" table:formula="of:=[.L65]+[.M65]+[.N65]" office:value-type="float" office:value="90920.4131578947" calcext:value-type="float">
            <text:p>90920,41</text:p>
          </table:table-cell>
          <table:table-cell table:style-name="ce27" table:formula="of:=[.Z65]+[.AN65]+[.BB65]+[.BP65]+[.EH65]+[.EV65]" office:value-type="float" office:value="30306.8043859649" calcext:value-type="float">
            <text:p>30306,80</text:p>
          </table:table-cell>
          <table:table-cell table:style-name="ce27" table:formula="of:=[.AA65]+[.AO65]+[.BC65]+[.BQ65]+[.EI65]+[.EW65]" office:value-type="float" office:value="30306.8043859649" calcext:value-type="float">
            <text:p>30306,80</text:p>
          </table:table-cell>
          <table:table-cell table:style-name="ce27" table:formula="of:=[.AB65]+[.AP65]+[.BD65]+[.BR65]+[.EJ65]+[.EX65]" office:value-type="float" office:value="30306.8043859649" calcext:value-type="float">
            <text:p>30306,80</text:p>
          </table:table-cell>
          <table:table-cell table:style-name="ce27" table:formula="of:=[.P65]+[.Q65]+[.R65]" office:value-type="float" office:value="18002.76" calcext:value-type="float">
            <text:p>18002,76</text:p>
          </table:table-cell>
          <table:table-cell table:style-name="ce27" table:formula="of:=[.AD65]+[.AR65]+[.BF65]+[.BT65]+[.EL65]+[.EZ65]" office:value-type="float" office:value="6000.92" calcext:value-type="float">
            <text:p>6000,92</text:p>
          </table:table-cell>
          <table:table-cell table:style-name="ce27" table:formula="of:=[.AE65]+[.AS65]+[.BG65]+[.BU65]+[.EM65]+[.FA65]" office:value-type="float" office:value="6000.92" calcext:value-type="float">
            <text:p>6000,92</text:p>
          </table:table-cell>
          <table:table-cell table:style-name="ce27" table:formula="of:=[.AF65]+[.AT65]+[.BH65]+[.BV65]+[.EN65]+[.FB65]" office:value-type="float" office:value="6000.92" calcext:value-type="float">
            <text:p>6000,92</text:p>
          </table:table-cell>
          <table:table-cell table:style-name="ce27" table:formula="of:=[.U65]+[.Y65]+[.AC65]+[.T65]" office:value-type="float" office:value="110293.31" calcext:value-type="float">
            <text:p>110293,31</text:p>
          </table:table-cell>
          <table:table-cell table:style-name="ce32" office:value-type="float" office:value="6014.21" calcext:value-type="float">
            <text:p>6014,21</text:p>
          </table:table-cell>
          <table:table-cell table:style-name="ce27" table:formula="of:=[.W65]+[.X65]+[.V65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65]+[.AA65]+[.AB65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65]+[.AE65]+[.AF65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65]+[.AI65]+[.AM65]+[.AQ65]" office:value-type="float" office:value="77495.16" calcext:value-type="float">
            <text:p>77495,16</text:p>
          </table:table-cell>
          <table:table-cell table:style-name="ce32" office:value-type="float" office:value="2327.34" calcext:value-type="float">
            <text:p>2327,34</text:p>
          </table:table-cell>
          <table:table-cell table:style-name="ce27" table:formula="of:=[.AK65]+[.AL65]+[.AJ65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65]+[.AO65]+[.AP65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65]+[.AS65]+[.AT6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5]+[.BA65]+[.BE65]+[.AV65]" office:value-type="float" office:value="22592.5410526316" calcext:value-type="float">
            <text:p>22592,54</text:p>
          </table:table-cell>
          <table:table-cell table:style-name="ce32" office:value-type="float" office:value="9059.1" calcext:value-type="float">
            <text:p>9059,10</text:p>
          </table:table-cell>
          <table:table-cell table:style-name="ce27" table:formula="of:=[.AY65]+[.AZ65]+[.AX65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65]+[.BC65]+[.BD65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65]+[.BG65]+[.BH65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65]+[.BO65]+[.BS65]+[.BJ65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5]+[.BN65]+[.BL65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65]+[.CO65]+[.DC65]+[.DQ65]" office:value-type="float" office:value="767.54" calcext:value-type="float">
            <text:p>767,54</text:p>
          </table:table-cell>
          <table:table-cell table:style-name="ce58" table:formula="of:=[.CB65]+[.CP65]+[.DD65]+[.DR65]" office:value-type="float" office:value="767.54" calcext:value-type="float">
            <text:p>767,54</text:p>
          </table:table-cell>
          <table:table-cell table:style-name="ce58" table:formula="of:=[.BP65]+[.BQ65]+[.BR65]" office:value-type="float" office:value="2143.02" calcext:value-type="float">
            <text:p>2143,02</text:p>
          </table:table-cell>
          <table:table-cell table:style-name="ce58" table:formula="of:=[.CD65]+[.CR65]+[.DF65]+[.DT65]" office:value-type="float" office:value="714.34" calcext:value-type="float">
            <text:p>714,34</text:p>
          </table:table-cell>
          <table:table-cell table:style-name="ce58" table:formula="of:=[.CE65]+[.CS65]+[.DG65]+[.DU65]" office:value-type="float" office:value="714.34" calcext:value-type="float">
            <text:p>714,34</text:p>
          </table:table-cell>
          <table:table-cell table:style-name="ce58" table:formula="of:=[.CF65]+[.CT65]+[.DH65]+[.DV65]" office:value-type="float" office:value="714.34" calcext:value-type="float">
            <text:p>714,34</text:p>
          </table:table-cell>
          <table:table-cell table:style-name="ce58" table:formula="of:=[.BT65]+[.BU65]+[.BV65]" office:value-type="float" office:value="2026.32" calcext:value-type="float">
            <text:p>2026,32</text:p>
          </table:table-cell>
          <table:table-cell table:style-name="ce58" table:formula="of:=[.CH65]+[.CV65]+[.DJ65]+[.DX65]" office:value-type="float" office:value="675.44" calcext:value-type="float">
            <text:p>675,44</text:p>
          </table:table-cell>
          <table:table-cell table:style-name="ce58" table:formula="of:=[.CI65]+[.CW65]+[.DK65]+[.DY65]" office:value-type="float" office:value="675.44" calcext:value-type="float">
            <text:p>675,44</text:p>
          </table:table-cell>
          <table:table-cell table:style-name="ce58" table:formula="of:=[.CJ65]+[.CX65]+[.DL65]+[.DZ65]" office:value-type="float" office:value="675.44" calcext:value-type="float">
            <text:p>675,44</text:p>
          </table:table-cell>
          <table:table-cell table:style-name="ce27" table:formula="of:=[.BY65]+[.CC65]+[.CG65]+[.BX65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5]+[.CB65]+[.BZ65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65]+[.CE65]+[.CF65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65]+[.CI65]+[.CJ65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65]+[.CM65]+[.CQ65]+[.CU65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5]+[.CP65]+[.CN65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65]+[.CS65]+[.CT65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65]+[.CW65]+[.CX65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65]+[.DE65]+[.DI65]+[.CZ65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5]+[.DD65]+[.DB65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65]+[.DG65]+[.DH65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65]+[.DK65]+[.DL65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65]+[.DS65]+[.DW65]+[.DN65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5]+[.DR65]+[.DP65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5]+[.DU65]+[.DV6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5]+[.DY65]+[.DZ65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5]+[.EG65]+[.EK65]+[.EB65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5]+[.EF65]+[.ED65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65]+[.EI65]+[.EJ65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65]+[.EM65]+[.EN65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5]+[.EU65]+[.EY65]+[.EP65]" office:value-type="float" office:value="15043.22" calcext:value-type="float">
            <text:p>15043,2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65]+[.ET65]+[.ER65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65]+[.FU65]" office:value-type="float" office:value="2098.7" calcext:value-type="float">
            <text:p>2098,70</text:p>
          </table:table-cell>
          <table:table-cell table:style-name="ce27" table:formula="of:=[.FH65]+[.FV65]" office:value-type="float" office:value="2098.7" calcext:value-type="float">
            <text:p>2098,70</text:p>
          </table:table-cell>
          <table:table-cell table:style-name="ce27" table:formula="of:=[.EV65]+[.EW65]+[.EX65]" office:value-type="float" office:value="6315.78" calcext:value-type="float">
            <text:p>6315,78</text:p>
          </table:table-cell>
          <table:table-cell table:style-name="ce27" table:formula="of:=[.FJ65]+[.FX65]" office:value-type="float" office:value="2105.26" calcext:value-type="float">
            <text:p>2105,26</text:p>
          </table:table-cell>
          <table:table-cell table:style-name="ce27" table:formula="of:=[.FK65]+[.FY65]" office:value-type="float" office:value="2105.26" calcext:value-type="float">
            <text:p>2105,26</text:p>
          </table:table-cell>
          <table:table-cell table:style-name="ce27" table:formula="of:=[.FL65]+[.FZ65]" office:value-type="float" office:value="2105.26" calcext:value-type="float">
            <text:p>2105,26</text:p>
          </table:table-cell>
          <table:table-cell table:style-name="ce27" table:formula="of:=[.EZ65]+[.FA65]+[.FB65]" office:value-type="float" office:value="2289.48" calcext:value-type="float">
            <text:p>2289,48</text:p>
          </table:table-cell>
          <table:table-cell table:style-name="ce27" table:formula="of:=[.FN65]+[.GB65]" office:value-type="float" office:value="763.16" calcext:value-type="float">
            <text:p>763,16</text:p>
          </table:table-cell>
          <table:table-cell table:style-name="ce27" table:formula="of:=[.FO65]+[.GC65]" office:value-type="float" office:value="763.16" calcext:value-type="float">
            <text:p>763,16</text:p>
          </table:table-cell>
          <table:table-cell table:style-name="ce27" table:formula="of:=[.FP65]+[.GD65]" office:value-type="float" office:value="763.16" calcext:value-type="float">
            <text:p>763,16</text:p>
          </table:table-cell>
          <table:table-cell table:style-name="ce27" table:formula="of:=[.FE65]+[.FI65]+[.FM65]+[.FD65]" office:value-type="float" office:value="14335.9" calcext:value-type="float">
            <text:p>14335,9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65]+[.FH65]+[.FF65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65]+[.FK65]+[.FL65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65]+[.FO65]+[.FP65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65]+[.FW65]+[.GA65]+[.FR65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5]+[.FV65]+[.FT65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65]+[.FY65]+[.FZ65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65]+[.GC65]+[.GD65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7228" calcext:value-type="float">
            <text:p>7228</text:p>
          </table:table-cell>
          <table:table-cell table:style-name="ce9" office:value-type="string" calcext:value-type="string">
            <text:p>STEJAR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6]+[.G66]+[.K66]+[.O66]" office:value-type="float" office:value="120053.481578947" calcext:value-type="float">
            <text:p>120053,48</text:p>
          </table:table-cell>
          <table:table-cell table:style-name="ce32" table:formula="of:=[.T66]+[.AH66]+[.AV66]+[.BJ66]+[.EB66]+[.EP66]" office:value-type="float" office:value="12167.84" calcext:value-type="float">
            <text:p>12167,84</text:p>
          </table:table-cell>
          <table:table-cell table:style-name="ce27" table:formula="of:=[.I66]+[.J66]+[.H66]" office:value-type="float" office:value="53424.055" calcext:value-type="float">
            <text:p>53424,06</text:p>
          </table:table-cell>
          <table:table-cell table:style-name="ce27" table:formula="of:=[.V66]+[.AJ66]+[.AX66]+[.BL66]+[.ED66]+[.ER66]" office:value-type="float" office:value="19431.17" calcext:value-type="float">
            <text:p>19431,17</text:p>
          </table:table-cell>
          <table:table-cell table:style-name="ce27" table:formula="of:=[.W66]+[.AK66]+[.AY66]+[.BM66]+[.EE66]+[.ES66]" office:value-type="float" office:value="16996.4425" calcext:value-type="float">
            <text:p>16996,44</text:p>
          </table:table-cell>
          <table:table-cell table:style-name="ce27" table:formula="of:=[.X66]+[.AL66]+[.AZ66]+[.BN66]+[.EF66]+[.ET66]" office:value-type="float" office:value="16996.4425" calcext:value-type="float">
            <text:p>16996,44</text:p>
          </table:table-cell>
          <table:table-cell table:style-name="ce27" table:formula="of:=[.L66]+[.M66]+[.N66]" office:value-type="float" office:value="45460.2065789474" calcext:value-type="float">
            <text:p>45460,21</text:p>
          </table:table-cell>
          <table:table-cell table:style-name="ce27" table:formula="of:=[.Z66]+[.AN66]+[.BB66]+[.BP66]+[.EH66]+[.EV66]" office:value-type="float" office:value="15153.4021929825" calcext:value-type="float">
            <text:p>15153,40</text:p>
          </table:table-cell>
          <table:table-cell table:style-name="ce27" table:formula="of:=[.AA66]+[.AO66]+[.BC66]+[.BQ66]+[.EI66]+[.EW66]" office:value-type="float" office:value="15153.4021929825" calcext:value-type="float">
            <text:p>15153,40</text:p>
          </table:table-cell>
          <table:table-cell table:style-name="ce27" table:formula="of:=[.AB66]+[.AP66]+[.BD66]+[.BR66]+[.EJ66]+[.EX66]" office:value-type="float" office:value="15153.4021929825" calcext:value-type="float">
            <text:p>15153,40</text:p>
          </table:table-cell>
          <table:table-cell table:style-name="ce27" table:formula="of:=[.P66]+[.Q66]+[.R66]" office:value-type="float" office:value="9001.38" calcext:value-type="float">
            <text:p>9001,38</text:p>
          </table:table-cell>
          <table:table-cell table:style-name="ce27" table:formula="of:=[.AD66]+[.AR66]+[.BF66]+[.BT66]+[.EL66]+[.EZ66]" office:value-type="float" office:value="3000.46" calcext:value-type="float">
            <text:p>3000,46</text:p>
          </table:table-cell>
          <table:table-cell table:style-name="ce27" table:formula="of:=[.AE66]+[.AS66]+[.BG66]+[.BU66]+[.EM66]+[.FA66]" office:value-type="float" office:value="3000.46" calcext:value-type="float">
            <text:p>3000,46</text:p>
          </table:table-cell>
          <table:table-cell table:style-name="ce27" table:formula="of:=[.AF66]+[.AT66]+[.BH66]+[.BV66]+[.EN66]+[.FB66]" office:value-type="float" office:value="3000.46" calcext:value-type="float">
            <text:p>3000,46</text:p>
          </table:table-cell>
          <table:table-cell table:style-name="ce27" table:formula="of:=[.U66]+[.Y66]+[.AC66]+[.T66]" office:value-type="float" office:value="62987.39" calcext:value-type="float">
            <text:p>62987,39</text:p>
          </table:table-cell>
          <table:table-cell table:style-name="ce32" office:value-type="float" office:value="10847.84" calcext:value-type="float">
            <text:p>10847,84</text:p>
          </table:table-cell>
          <table:table-cell table:style-name="ce27" table:formula="of:=[.W66]+[.X66]+[.V66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6]+[.AA66]+[.AB66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6]+[.AE66]+[.AF66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6]+[.AI66]+[.AM66]+[.AQ66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66]+[.AL66]+[.AJ66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6]+[.AO66]+[.AP66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6]+[.AS66]+[.AT6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6]+[.BA66]+[.BE66]+[.AV66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6]+[.AZ66]+[.AX66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6]+[.BC66]+[.BD66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6]+[.BG66]+[.BH66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6]+[.BO66]+[.BS66]+[.BJ66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6]+[.BN66]+[.BL66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6]+[.CO66]+[.DC66]+[.DQ66]" office:value-type="float" office:value="383.77" calcext:value-type="float">
            <text:p>383,77</text:p>
          </table:table-cell>
          <table:table-cell table:style-name="ce58" table:formula="of:=[.CB66]+[.CP66]+[.DD66]+[.DR66]" office:value-type="float" office:value="383.77" calcext:value-type="float">
            <text:p>383,77</text:p>
          </table:table-cell>
          <table:table-cell table:style-name="ce58" table:formula="of:=[.BP66]+[.BQ66]+[.BR66]" office:value-type="float" office:value="1071.51" calcext:value-type="float">
            <text:p>1071,51</text:p>
          </table:table-cell>
          <table:table-cell table:style-name="ce58" table:formula="of:=[.CD66]+[.CR66]+[.DF66]+[.DT66]" office:value-type="float" office:value="357.17" calcext:value-type="float">
            <text:p>357,17</text:p>
          </table:table-cell>
          <table:table-cell table:style-name="ce58" table:formula="of:=[.CE66]+[.CS66]+[.DG66]+[.DU66]" office:value-type="float" office:value="357.17" calcext:value-type="float">
            <text:p>357,17</text:p>
          </table:table-cell>
          <table:table-cell table:style-name="ce58" table:formula="of:=[.CF66]+[.CT66]+[.DH66]+[.DV66]" office:value-type="float" office:value="357.17" calcext:value-type="float">
            <text:p>357,17</text:p>
          </table:table-cell>
          <table:table-cell table:style-name="ce58" table:formula="of:=[.BT66]+[.BU66]+[.BV66]" office:value-type="float" office:value="1013.16" calcext:value-type="float">
            <text:p>1013,16</text:p>
          </table:table-cell>
          <table:table-cell table:style-name="ce58" table:formula="of:=[.CH66]+[.CV66]+[.DJ66]+[.DX66]" office:value-type="float" office:value="337.72" calcext:value-type="float">
            <text:p>337,72</text:p>
          </table:table-cell>
          <table:table-cell table:style-name="ce58" table:formula="of:=[.CI66]+[.CW66]+[.DK66]+[.DY66]" office:value-type="float" office:value="337.72" calcext:value-type="float">
            <text:p>337,72</text:p>
          </table:table-cell>
          <table:table-cell table:style-name="ce58" table:formula="of:=[.CJ66]+[.CX66]+[.DL66]+[.DZ66]" office:value-type="float" office:value="337.72" calcext:value-type="float">
            <text:p>337,72</text:p>
          </table:table-cell>
          <table:table-cell table:style-name="ce27" table:formula="of:=[.BY66]+[.CC66]+[.CG66]+[.BX66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6]+[.CB66]+[.BZ66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6]+[.CE66]+[.CF66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6]+[.CI66]+[.CJ66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6]+[.CM66]+[.CQ66]+[.CU66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6]+[.CP66]+[.CN66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6]+[.CS66]+[.CT66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6]+[.CW66]+[.CX66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6]+[.DE66]+[.DI66]+[.CZ66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6]+[.DD66]+[.DB66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6]+[.DG66]+[.DH66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6]+[.DK66]+[.DL66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6]+[.DS66]+[.DW66]+[.DN66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6]+[.DR66]+[.DP66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6]+[.DU66]+[.DV6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6]+[.DY66]+[.DZ66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6]+[.EG66]+[.EK66]+[.EB66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6]+[.EF66]+[.ED66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6]+[.EI66]+[.EJ66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6]+[.EM66]+[.EN66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6]+[.EU66]+[.EY66]+[.EP66]" office:value-type="float" office:value="8841.61" calcext:value-type="float">
            <text:p>8841,61</text:p>
          </table:table-cell>
          <table:table-cell table:style-name="ce32" office:value-type="float" office:value="1320" calcext:value-type="float">
            <text:p>1320,00</text:p>
          </table:table-cell>
          <table:table-cell table:style-name="ce27" table:formula="of:=[.ES66]+[.ET66]+[.ER66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6]+[.FU66]" office:value-type="float" office:value="1049.35" calcext:value-type="float">
            <text:p>1049,35</text:p>
          </table:table-cell>
          <table:table-cell table:style-name="ce27" table:formula="of:=[.FH66]+[.FV66]" office:value-type="float" office:value="1049.35" calcext:value-type="float">
            <text:p>1049,35</text:p>
          </table:table-cell>
          <table:table-cell table:style-name="ce27" table:formula="of:=[.EV66]+[.EW66]+[.EX66]" office:value-type="float" office:value="3157.89" calcext:value-type="float">
            <text:p>3157,89</text:p>
          </table:table-cell>
          <table:table-cell table:style-name="ce27" table:formula="of:=[.FJ66]+[.FX66]" office:value-type="float" office:value="1052.63" calcext:value-type="float">
            <text:p>1052,63</text:p>
          </table:table-cell>
          <table:table-cell table:style-name="ce27" table:formula="of:=[.FK66]+[.FY66]" office:value-type="float" office:value="1052.63" calcext:value-type="float">
            <text:p>1052,63</text:p>
          </table:table-cell>
          <table:table-cell table:style-name="ce27" table:formula="of:=[.FL66]+[.FZ66]" office:value-type="float" office:value="1052.63" calcext:value-type="float">
            <text:p>1052,63</text:p>
          </table:table-cell>
          <table:table-cell table:style-name="ce27" table:formula="of:=[.EZ66]+[.FA66]+[.FB66]" office:value-type="float" office:value="1144.74" calcext:value-type="float">
            <text:p>1144,74</text:p>
          </table:table-cell>
          <table:table-cell table:style-name="ce27" table:formula="of:=[.FN66]+[.GB66]" office:value-type="float" office:value="381.58" calcext:value-type="float">
            <text:p>381,58</text:p>
          </table:table-cell>
          <table:table-cell table:style-name="ce27" table:formula="of:=[.FO66]+[.GC66]" office:value-type="float" office:value="381.58" calcext:value-type="float">
            <text:p>381,58</text:p>
          </table:table-cell>
          <table:table-cell table:style-name="ce27" table:formula="of:=[.FP66]+[.GD66]" office:value-type="float" office:value="381.58" calcext:value-type="float">
            <text:p>381,58</text:p>
          </table:table-cell>
          <table:table-cell table:style-name="ce27" table:formula="of:=[.FE66]+[.FI66]+[.FM66]+[.FD66]" office:value-type="float" office:value="8487.95" calcext:value-type="float">
            <text:p>8487,95</text:p>
          </table:table-cell>
          <table:table-cell table:style-name="ce32" office:value-type="float" office:value="1320" calcext:value-type="float">
            <text:p>1320,00</text:p>
          </table:table-cell>
          <table:table-cell table:style-name="ce27" table:formula="of:=[.FG66]+[.FH66]+[.FF66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6]+[.FK66]+[.FL66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6]+[.FO66]+[.FP66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6]+[.FW66]+[.GA66]+[.FR66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6]+[.FV66]+[.FT66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6]+[.FY66]+[.FZ66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6]+[.GC66]+[.GD66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7138" calcext:value-type="float">
            <text:p>7138</text:p>
          </table:table-cell>
          <table:table-cell table:style-name="ce9" office:value-type="string" calcext:value-type="string">
            <text:p>TOMSA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7]+[.G67]+[.K67]+[.O67]" office:value-type="float" office:value="111617.161578947" calcext:value-type="float">
            <text:p>111617,16</text:p>
          </table:table-cell>
          <table:table-cell table:style-name="ce32" table:formula="of:=[.T67]+[.AH67]+[.AV67]+[.BJ67]+[.EB67]+[.EP67]" office:value-type="float" office:value="3731.52" calcext:value-type="float">
            <text:p>3731,52</text:p>
          </table:table-cell>
          <table:table-cell table:style-name="ce27" table:formula="of:=[.I67]+[.J67]+[.H67]" office:value-type="float" office:value="53424.055" calcext:value-type="float">
            <text:p>53424,06</text:p>
          </table:table-cell>
          <table:table-cell table:style-name="ce27" table:formula="of:=[.V67]+[.AJ67]+[.AX67]+[.BL67]+[.ED67]+[.ER67]" office:value-type="float" office:value="19431.17" calcext:value-type="float">
            <text:p>19431,17</text:p>
          </table:table-cell>
          <table:table-cell table:style-name="ce27" table:formula="of:=[.W67]+[.AK67]+[.AY67]+[.BM67]+[.EE67]+[.ES67]" office:value-type="float" office:value="16996.4425" calcext:value-type="float">
            <text:p>16996,44</text:p>
          </table:table-cell>
          <table:table-cell table:style-name="ce27" table:formula="of:=[.X67]+[.AL67]+[.AZ67]+[.BN67]+[.EF67]+[.ET67]" office:value-type="float" office:value="16996.4425" calcext:value-type="float">
            <text:p>16996,44</text:p>
          </table:table-cell>
          <table:table-cell table:style-name="ce27" table:formula="of:=[.L67]+[.M67]+[.N67]" office:value-type="float" office:value="45460.2065789474" calcext:value-type="float">
            <text:p>45460,21</text:p>
          </table:table-cell>
          <table:table-cell table:style-name="ce27" table:formula="of:=[.Z67]+[.AN67]+[.BB67]+[.BP67]+[.EH67]+[.EV67]" office:value-type="float" office:value="15153.4021929825" calcext:value-type="float">
            <text:p>15153,40</text:p>
          </table:table-cell>
          <table:table-cell table:style-name="ce27" table:formula="of:=[.AA67]+[.AO67]+[.BC67]+[.BQ67]+[.EI67]+[.EW67]" office:value-type="float" office:value="15153.4021929825" calcext:value-type="float">
            <text:p>15153,40</text:p>
          </table:table-cell>
          <table:table-cell table:style-name="ce27" table:formula="of:=[.AB67]+[.AP67]+[.BD67]+[.BR67]+[.EJ67]+[.EX67]" office:value-type="float" office:value="15153.4021929825" calcext:value-type="float">
            <text:p>15153,40</text:p>
          </table:table-cell>
          <table:table-cell table:style-name="ce27" table:formula="of:=[.P67]+[.Q67]+[.R67]" office:value-type="float" office:value="9001.38" calcext:value-type="float">
            <text:p>9001,38</text:p>
          </table:table-cell>
          <table:table-cell table:style-name="ce27" table:formula="of:=[.AD67]+[.AR67]+[.BF67]+[.BT67]+[.EL67]+[.EZ67]" office:value-type="float" office:value="3000.46" calcext:value-type="float">
            <text:p>3000,46</text:p>
          </table:table-cell>
          <table:table-cell table:style-name="ce27" table:formula="of:=[.AE67]+[.AS67]+[.BG67]+[.BU67]+[.EM67]+[.FA67]" office:value-type="float" office:value="3000.46" calcext:value-type="float">
            <text:p>3000,46</text:p>
          </table:table-cell>
          <table:table-cell table:style-name="ce27" table:formula="of:=[.AF67]+[.AT67]+[.BH67]+[.BV67]+[.EN67]+[.FB67]" office:value-type="float" office:value="3000.46" calcext:value-type="float">
            <text:p>3000,46</text:p>
          </table:table-cell>
          <table:table-cell table:style-name="ce27" table:formula="of:=[.U67]+[.Y67]+[.AC67]+[.T67]" office:value-type="float" office:value="55871.07" calcext:value-type="float">
            <text:p>55871,07</text:p>
          </table:table-cell>
          <table:table-cell table:style-name="ce32" office:value-type="float" office:value="3731.52" calcext:value-type="float">
            <text:p>3731,52</text:p>
          </table:table-cell>
          <table:table-cell table:style-name="ce27" table:formula="of:=[.W67]+[.X67]+[.V67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7]+[.AA67]+[.AB67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7]+[.AE67]+[.AF67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7]+[.AI67]+[.AM67]+[.AQ67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67]+[.AL67]+[.AJ67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7]+[.AO67]+[.AP67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7]+[.AS67]+[.AT6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7]+[.BA67]+[.BE67]+[.AV67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7]+[.AZ67]+[.AX67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7]+[.BC67]+[.BD67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7]+[.BG67]+[.BH67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7]+[.BO67]+[.BS67]+[.BJ67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7]+[.BN67]+[.BL67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7]+[.CO67]+[.DC67]+[.DQ67]" office:value-type="float" office:value="383.77" calcext:value-type="float">
            <text:p>383,77</text:p>
          </table:table-cell>
          <table:table-cell table:style-name="ce58" table:formula="of:=[.CB67]+[.CP67]+[.DD67]+[.DR67]" office:value-type="float" office:value="383.77" calcext:value-type="float">
            <text:p>383,77</text:p>
          </table:table-cell>
          <table:table-cell table:style-name="ce58" table:formula="of:=[.BP67]+[.BQ67]+[.BR67]" office:value-type="float" office:value="1071.51" calcext:value-type="float">
            <text:p>1071,51</text:p>
          </table:table-cell>
          <table:table-cell table:style-name="ce58" table:formula="of:=[.CD67]+[.CR67]+[.DF67]+[.DT67]" office:value-type="float" office:value="357.17" calcext:value-type="float">
            <text:p>357,17</text:p>
          </table:table-cell>
          <table:table-cell table:style-name="ce58" table:formula="of:=[.CE67]+[.CS67]+[.DG67]+[.DU67]" office:value-type="float" office:value="357.17" calcext:value-type="float">
            <text:p>357,17</text:p>
          </table:table-cell>
          <table:table-cell table:style-name="ce58" table:formula="of:=[.CF67]+[.CT67]+[.DH67]+[.DV67]" office:value-type="float" office:value="357.17" calcext:value-type="float">
            <text:p>357,17</text:p>
          </table:table-cell>
          <table:table-cell table:style-name="ce58" table:formula="of:=[.BT67]+[.BU67]+[.BV67]" office:value-type="float" office:value="1013.16" calcext:value-type="float">
            <text:p>1013,16</text:p>
          </table:table-cell>
          <table:table-cell table:style-name="ce58" table:formula="of:=[.CH67]+[.CV67]+[.DJ67]+[.DX67]" office:value-type="float" office:value="337.72" calcext:value-type="float">
            <text:p>337,72</text:p>
          </table:table-cell>
          <table:table-cell table:style-name="ce58" table:formula="of:=[.CI67]+[.CW67]+[.DK67]+[.DY67]" office:value-type="float" office:value="337.72" calcext:value-type="float">
            <text:p>337,72</text:p>
          </table:table-cell>
          <table:table-cell table:style-name="ce58" table:formula="of:=[.CJ67]+[.CX67]+[.DL67]+[.DZ67]" office:value-type="float" office:value="337.72" calcext:value-type="float">
            <text:p>337,72</text:p>
          </table:table-cell>
          <table:table-cell table:style-name="ce27" table:formula="of:=[.BY67]+[.CC67]+[.CG67]+[.BX67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7]+[.CB67]+[.BZ67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7]+[.CE67]+[.CF67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7]+[.CI67]+[.CJ67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7]+[.CM67]+[.CQ67]+[.CU67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7]+[.CP67]+[.CN67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7]+[.CS67]+[.CT67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7]+[.CW67]+[.CX67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7]+[.DE67]+[.DI67]+[.CZ67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7]+[.DD67]+[.DB67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7]+[.DG67]+[.DH67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7]+[.DK67]+[.DL67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7]+[.DS67]+[.DW67]+[.DN67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7]+[.DR67]+[.DP67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7]+[.DU67]+[.DV6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7]+[.DY67]+[.DZ67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7]+[.EG67]+[.EK67]+[.EB67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7]+[.EF67]+[.ED67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7]+[.EI67]+[.EJ67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7]+[.EM67]+[.EN67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7]+[.EU67]+[.EY67]+[.EP67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67]+[.ET67]+[.ER67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7]+[.FU67]" office:value-type="float" office:value="1049.35" calcext:value-type="float">
            <text:p>1049,35</text:p>
          </table:table-cell>
          <table:table-cell table:style-name="ce27" table:formula="of:=[.FH67]+[.FV67]" office:value-type="float" office:value="1049.35" calcext:value-type="float">
            <text:p>1049,35</text:p>
          </table:table-cell>
          <table:table-cell table:style-name="ce27" table:formula="of:=[.EV67]+[.EW67]+[.EX67]" office:value-type="float" office:value="3157.89" calcext:value-type="float">
            <text:p>3157,89</text:p>
          </table:table-cell>
          <table:table-cell table:style-name="ce27" table:formula="of:=[.FJ67]+[.FX67]" office:value-type="float" office:value="1052.63" calcext:value-type="float">
            <text:p>1052,63</text:p>
          </table:table-cell>
          <table:table-cell table:style-name="ce27" table:formula="of:=[.FK67]+[.FY67]" office:value-type="float" office:value="1052.63" calcext:value-type="float">
            <text:p>1052,63</text:p>
          </table:table-cell>
          <table:table-cell table:style-name="ce27" table:formula="of:=[.FL67]+[.FZ67]" office:value-type="float" office:value="1052.63" calcext:value-type="float">
            <text:p>1052,63</text:p>
          </table:table-cell>
          <table:table-cell table:style-name="ce27" table:formula="of:=[.EZ67]+[.FA67]+[.FB67]" office:value-type="float" office:value="1144.74" calcext:value-type="float">
            <text:p>1144,74</text:p>
          </table:table-cell>
          <table:table-cell table:style-name="ce27" table:formula="of:=[.FN67]+[.GB67]" office:value-type="float" office:value="381.58" calcext:value-type="float">
            <text:p>381,58</text:p>
          </table:table-cell>
          <table:table-cell table:style-name="ce27" table:formula="of:=[.FO67]+[.GC67]" office:value-type="float" office:value="381.58" calcext:value-type="float">
            <text:p>381,58</text:p>
          </table:table-cell>
          <table:table-cell table:style-name="ce27" table:formula="of:=[.FP67]+[.GD67]" office:value-type="float" office:value="381.58" calcext:value-type="float">
            <text:p>381,58</text:p>
          </table:table-cell>
          <table:table-cell table:style-name="ce27" table:formula="of:=[.FE67]+[.FI67]+[.FM67]+[.FD67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67]+[.FH67]+[.FF67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7]+[.FK67]+[.FL67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7]+[.FO67]+[.FP67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7]+[.FW67]+[.GA67]+[.FR67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7]+[.FV67]+[.FT67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7]+[.FY67]+[.FZ67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7]+[.GC67]+[.GD67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7153" calcext:value-type="float">
            <text:p>7153</text:p>
          </table:table-cell>
          <table:table-cell table:style-name="ce9" office:value-type="string" calcext:value-type="string">
            <text:p>UNIC</text:p>
          </table:table-cell>
          <table:table-cell table:style-name="ce19" office:value-type="float" office:value="2" calcext:value-type="float">
            <text:p>2,00</text:p>
          </table:table-cell>
          <table:table-cell table:style-name="ce27" table:formula="of:=[.F68]+[.G68]+[.K68]+[.O68]" office:value-type="float" office:value="236184.663157895" calcext:value-type="float">
            <text:p>236184,66</text:p>
          </table:table-cell>
          <table:table-cell table:style-name="ce32" table:formula="of:=[.T68]+[.AH68]+[.AV68]+[.BJ68]+[.EB68]+[.EP68]" office:value-type="float" office:value="20413.38" calcext:value-type="float">
            <text:p>20413,38</text:p>
          </table:table-cell>
          <table:table-cell table:style-name="ce27" table:formula="of:=[.I68]+[.J68]+[.H68]" office:value-type="float" office:value="106848.11" calcext:value-type="float">
            <text:p>106848,11</text:p>
          </table:table-cell>
          <table:table-cell table:style-name="ce27" table:formula="of:=[.V68]+[.AJ68]+[.AX68]+[.BL68]+[.ED68]+[.ER68]" office:value-type="float" office:value="38862.34" calcext:value-type="float">
            <text:p>38862,34</text:p>
          </table:table-cell>
          <table:table-cell table:style-name="ce27" table:formula="of:=[.W68]+[.AK68]+[.AY68]+[.BM68]+[.EE68]+[.ES68]" office:value-type="float" office:value="33992.885" calcext:value-type="float">
            <text:p>33992,89</text:p>
          </table:table-cell>
          <table:table-cell table:style-name="ce27" table:formula="of:=[.X68]+[.AL68]+[.AZ68]+[.BN68]+[.EF68]+[.ET68]" office:value-type="float" office:value="33992.885" calcext:value-type="float">
            <text:p>33992,89</text:p>
          </table:table-cell>
          <table:table-cell table:style-name="ce27" table:formula="of:=[.L68]+[.M68]+[.N68]" office:value-type="float" office:value="90920.4131578947" calcext:value-type="float">
            <text:p>90920,41</text:p>
          </table:table-cell>
          <table:table-cell table:style-name="ce27" table:formula="of:=[.Z68]+[.AN68]+[.BB68]+[.BP68]+[.EH68]+[.EV68]" office:value-type="float" office:value="30306.8043859649" calcext:value-type="float">
            <text:p>30306,80</text:p>
          </table:table-cell>
          <table:table-cell table:style-name="ce27" table:formula="of:=[.AA68]+[.AO68]+[.BC68]+[.BQ68]+[.EI68]+[.EW68]" office:value-type="float" office:value="30306.8043859649" calcext:value-type="float">
            <text:p>30306,80</text:p>
          </table:table-cell>
          <table:table-cell table:style-name="ce27" table:formula="of:=[.AB68]+[.AP68]+[.BD68]+[.BR68]+[.EJ68]+[.EX68]" office:value-type="float" office:value="30306.8043859649" calcext:value-type="float">
            <text:p>30306,80</text:p>
          </table:table-cell>
          <table:table-cell table:style-name="ce27" table:formula="of:=[.P68]+[.Q68]+[.R68]" office:value-type="float" office:value="18002.76" calcext:value-type="float">
            <text:p>18002,76</text:p>
          </table:table-cell>
          <table:table-cell table:style-name="ce27" table:formula="of:=[.AD68]+[.AR68]+[.BF68]+[.BT68]+[.EL68]+[.EZ68]" office:value-type="float" office:value="6000.92" calcext:value-type="float">
            <text:p>6000,92</text:p>
          </table:table-cell>
          <table:table-cell table:style-name="ce27" table:formula="of:=[.AE68]+[.AS68]+[.BG68]+[.BU68]+[.EM68]+[.FA68]" office:value-type="float" office:value="6000.92" calcext:value-type="float">
            <text:p>6000,92</text:p>
          </table:table-cell>
          <table:table-cell table:style-name="ce27" table:formula="of:=[.AF68]+[.AT68]+[.BH68]+[.BV68]+[.EN68]+[.FB68]" office:value-type="float" office:value="6000.92" calcext:value-type="float">
            <text:p>6000,92</text:p>
          </table:table-cell>
          <table:table-cell table:style-name="ce27" table:formula="of:=[.U68]+[.Y68]+[.AC68]+[.T68]" office:value-type="float" office:value="119110.48" calcext:value-type="float">
            <text:p>119110,48</text:p>
          </table:table-cell>
          <table:table-cell table:style-name="ce32" office:value-type="float" office:value="14831.38" calcext:value-type="float">
            <text:p>14831,38</text:p>
          </table:table-cell>
          <table:table-cell table:style-name="ce27" table:formula="of:=[.W68]+[.X68]+[.V68]" office:value-type="float" office:value="46862.64" calcext:value-type="float">
            <text:p>46862,64</text:p>
          </table:table-cell>
          <table:table-cell table:style-name="ce27" office:value-type="float" office:value="16638.96" calcext:value-type="float">
            <text:p>16638,96</text:p>
          </table:table-cell>
          <table:table-cell table:number-columns-repeated="2" table:style-name="ce27" office:value-type="float" office:value="15111.84" calcext:value-type="float">
            <text:p>15111,84</text:p>
          </table:table-cell>
          <table:table-cell table:style-name="ce27" table:formula="of:=[.Z68]+[.AA68]+[.AB68]" office:value-type="float" office:value="45355.26" calcext:value-type="float">
            <text:p>45355,26</text:p>
          </table:table-cell>
          <table:table-cell table:number-columns-repeated="3" table:style-name="ce27" office:value-type="float" office:value="15118.42" calcext:value-type="float">
            <text:p>15118,42</text:p>
          </table:table-cell>
          <table:table-cell table:style-name="ce27" table:formula="of:=[.AD68]+[.AE68]+[.AF68]" office:value-type="float" office:value="12061.2" calcext:value-type="float">
            <text:p>12061,20</text:p>
          </table:table-cell>
          <table:table-cell table:number-columns-repeated="3" table:style-name="ce27" office:value-type="float" office:value="4020.4" calcext:value-type="float">
            <text:p>4020,40</text:p>
          </table:table-cell>
          <table:table-cell table:style-name="ce27" table:formula="of:=[.AH68]+[.AI68]+[.AM68]+[.AQ68]" office:value-type="float" office:value="79789.82" calcext:value-type="float">
            <text:p>79789,82</text:p>
          </table:table-cell>
          <table:table-cell table:style-name="ce32" office:value-type="float" office:value="4622" calcext:value-type="float">
            <text:p>4622,00</text:p>
          </table:table-cell>
          <table:table-cell table:style-name="ce27" table:formula="of:=[.AK68]+[.AL68]+[.AJ68]" office:value-type="float" office:value="44352.3" calcext:value-type="float">
            <text:p>44352,30</text:p>
          </table:table-cell>
          <table:table-cell table:style-name="ce27" office:value-type="float" office:value="16669.78" calcext:value-type="float">
            <text:p>16669,78</text:p>
          </table:table-cell>
          <table:table-cell table:number-columns-repeated="2" table:style-name="ce27" office:value-type="float" office:value="13841.26" calcext:value-type="float">
            <text:p>13841,26</text:p>
          </table:table-cell>
          <table:table-cell table:style-name="ce27" table:formula="of:=[.AN68]+[.AO68]+[.AP68]" office:value-type="float" office:value="30815.52" calcext:value-type="float">
            <text:p>30815,52</text:p>
          </table:table-cell>
          <table:table-cell table:number-columns-repeated="3" table:style-name="ce27" office:value-type="float" office:value="10271.84" calcext:value-type="float">
            <text:p>10271,84</text:p>
          </table:table-cell>
          <table:table-cell table:style-name="ce27" table:formula="of:=[.AR68]+[.AS68]+[.AT6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8]+[.BA68]+[.BE68]+[.AV68]" office:value-type="float" office:value="13533.4410526316" calcext:value-type="float">
            <text:p>135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68]+[.AZ68]+[.AX68]" office:value-type="float" office:value="6105.02105263158" calcext:value-type="float">
            <text:p>6105,02</text:p>
          </table:table-cell>
          <table:table-cell table:style-name="ce27" office:value-type="float" office:value="2236.6" calcext:value-type="float">
            <text:p>2236,60</text:p>
          </table:table-cell>
          <table:table-cell table:number-columns-repeated="2" table:style-name="ce27" office:value-type="float" office:value="1934.21052631579" calcext:value-type="float">
            <text:p>1934,21</text:p>
          </table:table-cell>
          <table:table-cell table:style-name="ce27" table:formula="of:=[.BB68]+[.BC68]+[.BD68]" office:value-type="float" office:value="5802.66" calcext:value-type="float">
            <text:p>5802,66</text:p>
          </table:table-cell>
          <table:table-cell table:number-columns-repeated="3" table:style-name="ce27" office:value-type="float" office:value="1934.22" calcext:value-type="float">
            <text:p>1934,22</text:p>
          </table:table-cell>
          <table:table-cell table:style-name="ce27" table:formula="of:=[.BF68]+[.BG68]+[.BH68]" office:value-type="float" office:value="1625.76" calcext:value-type="float">
            <text:p>1625,76</text:p>
          </table:table-cell>
          <table:table-cell table:number-columns-repeated="3" table:style-name="ce27" office:value-type="float" office:value="541.92" calcext:value-type="float">
            <text:p>541,92</text:p>
          </table:table-cell>
          <table:table-cell table:style-name="ce58" table:formula="of:=[.BK68]+[.BO68]+[.BS68]+[.BJ68]" office:value-type="float" office:value="6524.3" calcext:value-type="float">
            <text:p>6524,30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8]+[.BN68]+[.BL68]" office:value-type="float" office:value="2354.96" calcext:value-type="float">
            <text:p>2354,96</text:p>
          </table:table-cell>
          <table:table-cell table:style-name="ce58" office:value-type="float" office:value="819.88" calcext:value-type="float">
            <text:p>819,88</text:p>
          </table:table-cell>
          <table:table-cell table:style-name="ce58" table:formula="of:=[.CA68]+[.CO68]+[.DC68]+[.DQ68]" office:value-type="float" office:value="767.54" calcext:value-type="float">
            <text:p>767,54</text:p>
          </table:table-cell>
          <table:table-cell table:style-name="ce58" table:formula="of:=[.CB68]+[.CP68]+[.DD68]+[.DR68]" office:value-type="float" office:value="767.54" calcext:value-type="float">
            <text:p>767,54</text:p>
          </table:table-cell>
          <table:table-cell table:style-name="ce58" table:formula="of:=[.BP68]+[.BQ68]+[.BR68]" office:value-type="float" office:value="2143.02" calcext:value-type="float">
            <text:p>2143,02</text:p>
          </table:table-cell>
          <table:table-cell table:style-name="ce58" table:formula="of:=[.CD68]+[.CR68]+[.DF68]+[.DT68]" office:value-type="float" office:value="714.34" calcext:value-type="float">
            <text:p>714,34</text:p>
          </table:table-cell>
          <table:table-cell table:style-name="ce58" table:formula="of:=[.CE68]+[.CS68]+[.DG68]+[.DU68]" office:value-type="float" office:value="714.34" calcext:value-type="float">
            <text:p>714,34</text:p>
          </table:table-cell>
          <table:table-cell table:style-name="ce58" table:formula="of:=[.CF68]+[.CT68]+[.DH68]+[.DV68]" office:value-type="float" office:value="714.34" calcext:value-type="float">
            <text:p>714,34</text:p>
          </table:table-cell>
          <table:table-cell table:style-name="ce58" table:formula="of:=[.BT68]+[.BU68]+[.BV68]" office:value-type="float" office:value="2026.32" calcext:value-type="float">
            <text:p>2026,32</text:p>
          </table:table-cell>
          <table:table-cell table:style-name="ce58" table:formula="of:=[.CH68]+[.CV68]+[.DJ68]+[.DX68]" office:value-type="float" office:value="675.44" calcext:value-type="float">
            <text:p>675,44</text:p>
          </table:table-cell>
          <table:table-cell table:style-name="ce58" table:formula="of:=[.CI68]+[.CW68]+[.DK68]+[.DY68]" office:value-type="float" office:value="675.44" calcext:value-type="float">
            <text:p>675,44</text:p>
          </table:table-cell>
          <table:table-cell table:style-name="ce58" table:formula="of:=[.CJ68]+[.CX68]+[.DL68]+[.DZ68]" office:value-type="float" office:value="675.44" calcext:value-type="float">
            <text:p>675,44</text:p>
          </table:table-cell>
          <table:table-cell table:style-name="ce27" table:formula="of:=[.BY68]+[.CC68]+[.CG68]+[.BX68]" office:value-type="float" office:value="5548.86" calcext:value-type="float">
            <text:p>5548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8]+[.CB68]+[.BZ68]" office:value-type="float" office:value="1995.3" calcext:value-type="float">
            <text:p>1995,30</text:p>
          </table:table-cell>
          <table:table-cell table:style-name="ce27" office:value-type="float" office:value="588.34" calcext:value-type="float">
            <text:p>588,34</text:p>
          </table:table-cell>
          <table:table-cell table:number-columns-repeated="2" table:style-name="ce27" office:value-type="float" office:value="703.48" calcext:value-type="float">
            <text:p>703,48</text:p>
          </table:table-cell>
          <table:table-cell table:style-name="ce27" table:formula="of:=[.CD68]+[.CE68]+[.CF68]" office:value-type="float" office:value="1820.88" calcext:value-type="float">
            <text:p>1820,88</text:p>
          </table:table-cell>
          <table:table-cell table:number-columns-repeated="3" table:style-name="ce27" office:value-type="float" office:value="606.96" calcext:value-type="float">
            <text:p>606,96</text:p>
          </table:table-cell>
          <table:table-cell table:style-name="ce27" table:formula="of:=[.CH68]+[.CI68]+[.CJ68]" office:value-type="float" office:value="1732.68" calcext:value-type="float">
            <text:p>1732,68</text:p>
          </table:table-cell>
          <table:table-cell table:number-columns-repeated="3" table:style-name="ce27" office:value-type="float" office:value="577.56" calcext:value-type="float">
            <text:p>577,56</text:p>
          </table:table-cell>
          <table:table-cell table:style-name="ce27" table:formula="of:=[.CL68]+[.CM68]+[.CQ68]+[.CU68]" office:value-type="float" office:value="499.12" calcext:value-type="float">
            <text:p>499,1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8]+[.CP68]+[.CN68]" office:value-type="float" office:value="185.92" calcext:value-type="float">
            <text:p>185,92</text:p>
          </table:table-cell>
          <table:table-cell table:style-name="ce27" office:value-type="float" office:value="64.88" calcext:value-type="float">
            <text:p>64,88</text:p>
          </table:table-cell>
          <table:table-cell table:number-columns-repeated="2" table:style-name="ce27" office:value-type="float" office:value="60.52" calcext:value-type="float">
            <text:p>60,52</text:p>
          </table:table-cell>
          <table:table-cell table:style-name="ce27" table:formula="of:=[.CR68]+[.CS68]+[.CT68]" office:value-type="float" office:value="205.8" calcext:value-type="float">
            <text:p>205,80</text:p>
          </table:table-cell>
          <table:table-cell table:number-columns-repeated="3" table:style-name="ce27" office:value-type="float" office:value="68.6" calcext:value-type="float">
            <text:p>68,60</text:p>
          </table:table-cell>
          <table:table-cell table:style-name="ce27" table:formula="of:=[.CV68]+[.CW68]+[.CX68]" office:value-type="float" office:value="107.4" calcext:value-type="float">
            <text:p>107,40</text:p>
          </table:table-cell>
          <table:table-cell table:number-columns-repeated="3" table:style-name="ce27" office:value-type="float" office:value="35.8" calcext:value-type="float">
            <text:p>35,80</text:p>
          </table:table-cell>
          <table:table-cell table:style-name="ce27" table:formula="of:=[.DA68]+[.DE68]+[.DI68]+[.CZ68]" office:value-type="float" office:value="434.66" calcext:value-type="float">
            <text:p>434,6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8]+[.DD68]+[.DB68]" office:value-type="float" office:value="132.08" calcext:value-type="float">
            <text:p>132,08</text:p>
          </table:table-cell>
          <table:table-cell table:style-name="ce27" office:value-type="float" office:value="125" calcext:value-type="float">
            <text:p>125,00</text:p>
          </table:table-cell>
          <table:table-cell table:number-columns-repeated="2" table:style-name="ce27" office:value-type="float" office:value="3.54" calcext:value-type="float">
            <text:p>3,54</text:p>
          </table:table-cell>
          <table:table-cell table:style-name="ce27" table:formula="of:=[.DF68]+[.DG68]+[.DH68]" office:value-type="float" office:value="116.34" calcext:value-type="float">
            <text:p>116,34</text:p>
          </table:table-cell>
          <table:table-cell table:number-columns-repeated="3" table:style-name="ce27" office:value-type="float" office:value="38.78" calcext:value-type="float">
            <text:p>38,78</text:p>
          </table:table-cell>
          <table:table-cell table:style-name="ce27" table:formula="of:=[.DJ68]+[.DK68]+[.DL68]" office:value-type="float" office:value="186.24" calcext:value-type="float">
            <text:p>186,24</text:p>
          </table:table-cell>
          <table:table-cell table:number-columns-repeated="3" table:style-name="ce27" office:value-type="float" office:value="62.08" calcext:value-type="float">
            <text:p>62,08</text:p>
          </table:table-cell>
          <table:table-cell table:style-name="ce58" table:formula="of:=[.DO68]+[.DS68]+[.DW68]+[.DN68]" office:value-type="float" office:value="41.66" calcext:value-type="float">
            <text:p>41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8]+[.DR68]+[.DP68]" office:value-type="float" office:value="41.66" calcext:value-type="float">
            <text:p>41,66</text:p>
          </table:table-cell>
          <table:table-cell table:style-name="ce58" office:value-type="float" office:value="41.66" calcext:value-type="float">
            <text:p>41,66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8]+[.DU68]+[.DV6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8]+[.DY68]+[.DZ68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8]+[.EG68]+[.EK68]+[.EB68]" office:value-type="float" office:value="1223.40210526316" calcext:value-type="float">
            <text:p>1223,4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8]+[.EF68]+[.ED68]" office:value-type="float" office:value="735.22894736842" calcext:value-type="float">
            <text:p>735,23</text:p>
          </table:table-cell>
          <table:table-cell table:style-name="ce27" office:value-type="float" office:value="256.56" calcext:value-type="float">
            <text:p>256,56</text:p>
          </table:table-cell>
          <table:table-cell table:number-columns-repeated="2" table:style-name="ce27" office:value-type="float" office:value="239.33447368421" calcext:value-type="float">
            <text:p>239,33</text:p>
          </table:table-cell>
          <table:table-cell table:style-name="ce27" table:formula="of:=[.EH68]+[.EI68]+[.EJ68]" office:value-type="float" office:value="488.173157894736" calcext:value-type="float">
            <text:p>488,17</text:p>
          </table:table-cell>
          <table:table-cell table:number-columns-repeated="3" table:style-name="ce27" office:value-type="float" office:value="162.724385964912" calcext:value-type="float">
            <text:p>162,72</text:p>
          </table:table-cell>
          <table:table-cell table:style-name="ce27" table:formula="of:=[.EL68]+[.EM68]+[.EN68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8]+[.EU68]+[.EY68]+[.EP68]" office:value-type="float" office:value="16003.22" calcext:value-type="float">
            <text:p>16003,22</text:p>
          </table:table-cell>
          <table:table-cell table:style-name="ce32" office:value-type="float" office:value="960" calcext:value-type="float">
            <text:p>960,00</text:p>
          </table:table-cell>
          <table:table-cell table:style-name="ce27" table:formula="of:=[.ES68]+[.ET68]+[.ER68]" office:value-type="float" office:value="6437.96" calcext:value-type="float">
            <text:p>6437,96</text:p>
          </table:table-cell>
          <table:table-cell table:style-name="ce27" office:value-type="float" office:value="2240.56" calcext:value-type="float">
            <text:p>2240,56</text:p>
          </table:table-cell>
          <table:table-cell table:style-name="ce27" table:formula="of:=[.FG68]+[.FU68]" office:value-type="float" office:value="2098.7" calcext:value-type="float">
            <text:p>2098,70</text:p>
          </table:table-cell>
          <table:table-cell table:style-name="ce27" table:formula="of:=[.FH68]+[.FV68]" office:value-type="float" office:value="2098.7" calcext:value-type="float">
            <text:p>2098,70</text:p>
          </table:table-cell>
          <table:table-cell table:style-name="ce27" table:formula="of:=[.EV68]+[.EW68]+[.EX68]" office:value-type="float" office:value="6315.78" calcext:value-type="float">
            <text:p>6315,78</text:p>
          </table:table-cell>
          <table:table-cell table:style-name="ce27" table:formula="of:=[.FJ68]+[.FX68]" office:value-type="float" office:value="2105.26" calcext:value-type="float">
            <text:p>2105,26</text:p>
          </table:table-cell>
          <table:table-cell table:style-name="ce27" table:formula="of:=[.FK68]+[.FY68]" office:value-type="float" office:value="2105.26" calcext:value-type="float">
            <text:p>2105,26</text:p>
          </table:table-cell>
          <table:table-cell table:style-name="ce27" table:formula="of:=[.FL68]+[.FZ68]" office:value-type="float" office:value="2105.26" calcext:value-type="float">
            <text:p>2105,26</text:p>
          </table:table-cell>
          <table:table-cell table:style-name="ce27" table:formula="of:=[.EZ68]+[.FA68]+[.FB68]" office:value-type="float" office:value="2289.48" calcext:value-type="float">
            <text:p>2289,48</text:p>
          </table:table-cell>
          <table:table-cell table:style-name="ce27" table:formula="of:=[.FN68]+[.GB68]" office:value-type="float" office:value="763.16" calcext:value-type="float">
            <text:p>763,16</text:p>
          </table:table-cell>
          <table:table-cell table:style-name="ce27" table:formula="of:=[.FO68]+[.GC68]" office:value-type="float" office:value="763.16" calcext:value-type="float">
            <text:p>763,16</text:p>
          </table:table-cell>
          <table:table-cell table:style-name="ce27" table:formula="of:=[.FP68]+[.GD68]" office:value-type="float" office:value="763.16" calcext:value-type="float">
            <text:p>763,16</text:p>
          </table:table-cell>
          <table:table-cell table:style-name="ce27" table:formula="of:=[.FE68]+[.FI68]+[.FM68]+[.FD68]" office:value-type="float" office:value="15295.9" calcext:value-type="float">
            <text:p>15295,90</text:p>
          </table:table-cell>
          <table:table-cell table:style-name="ce32" office:value-type="float" office:value="960" calcext:value-type="float">
            <text:p>960,00</text:p>
          </table:table-cell>
          <table:table-cell table:style-name="ce27" table:formula="of:=[.FG68]+[.FH68]+[.FF68]" office:value-type="float" office:value="6107.5" calcext:value-type="float">
            <text:p>6107,50</text:p>
          </table:table-cell>
          <table:table-cell table:style-name="ce27" office:value-type="float" office:value="2112.22" calcext:value-type="float">
            <text:p>2112,22</text:p>
          </table:table-cell>
          <table:table-cell table:number-columns-repeated="2" table:style-name="ce27" office:value-type="float" office:value="1997.64" calcext:value-type="float">
            <text:p>1997,64</text:p>
          </table:table-cell>
          <table:table-cell table:style-name="ce27" table:formula="of:=[.FJ68]+[.FK68]+[.FL68]" office:value-type="float" office:value="5992.08" calcext:value-type="float">
            <text:p>5992,08</text:p>
          </table:table-cell>
          <table:table-cell table:number-columns-repeated="3" table:style-name="ce27" office:value-type="float" office:value="1997.36" calcext:value-type="float">
            <text:p>1997,36</text:p>
          </table:table-cell>
          <table:table-cell table:style-name="ce27" table:formula="of:=[.FN68]+[.FO68]+[.FP68]" office:value-type="float" office:value="2236.32" calcext:value-type="float">
            <text:p>2236,32</text:p>
          </table:table-cell>
          <table:table-cell table:number-columns-repeated="3" table:style-name="ce27" office:value-type="float" office:value="745.44" calcext:value-type="float">
            <text:p>745,44</text:p>
          </table:table-cell>
          <table:table-cell table:style-name="ce27" table:formula="of:=[.FS68]+[.FW68]+[.GA68]+[.FR68]" office:value-type="float" office:value="707.32" calcext:value-type="float">
            <text:p>707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8]+[.FV68]+[.FT68]" office:value-type="float" office:value="330.46" calcext:value-type="float">
            <text:p>330,46</text:p>
          </table:table-cell>
          <table:table-cell table:style-name="ce58" office:value-type="float" office:value="128.34" calcext:value-type="float">
            <text:p>128,34</text:p>
          </table:table-cell>
          <table:table-cell table:number-columns-repeated="2" table:style-name="ce58" office:value-type="float" office:value="101.06" calcext:value-type="float">
            <text:p>101,06</text:p>
          </table:table-cell>
          <table:table-cell table:style-name="ce58" table:formula="of:=[.FX68]+[.FY68]+[.FZ68]" office:value-type="float" office:value="323.7" calcext:value-type="float">
            <text:p>323,70</text:p>
          </table:table-cell>
          <table:table-cell table:number-columns-repeated="3" table:style-name="ce58" office:value-type="float" office:value="107.9" calcext:value-type="float">
            <text:p>107,90</text:p>
          </table:table-cell>
          <table:table-cell table:style-name="ce58" table:formula="of:=[.GB68]+[.GC68]+[.GD68]" office:value-type="float" office:value="53.16" calcext:value-type="float">
            <text:p>53,16</text:p>
          </table:table-cell>
          <table:table-cell table:number-columns-repeated="3" table:style-name="ce58" office:value-type="float" office:value="17.72" calcext:value-type="float">
            <text:p>17,72</text:p>
          </table:table-cell>
          <table:table-cell table:number-columns-repeated="83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7314" calcext:value-type="float">
            <text:p>7314</text:p>
          </table:table-cell>
          <table:table-cell table:style-name="ce9" office:value-type="string" calcext:value-type="string">
            <text:p>URSU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69]+[.G69]+[.K69]+[.O69]" office:value-type="float" office:value="124058.791578947" calcext:value-type="float">
            <text:p>124058,79</text:p>
          </table:table-cell>
          <table:table-cell table:style-name="ce32" table:formula="of:=[.T69]+[.AH69]+[.AV69]+[.BJ69]+[.EB69]+[.EP69]" office:value-type="float" office:value="16173.15" calcext:value-type="float">
            <text:p>16173,15</text:p>
          </table:table-cell>
          <table:table-cell table:style-name="ce27" table:formula="of:=[.I69]+[.J69]+[.H69]" office:value-type="float" office:value="53424.055" calcext:value-type="float">
            <text:p>53424,06</text:p>
          </table:table-cell>
          <table:table-cell table:style-name="ce27" table:formula="of:=[.V69]+[.AJ69]+[.AX69]+[.BL69]+[.ED69]+[.ER69]" office:value-type="float" office:value="19431.17" calcext:value-type="float">
            <text:p>19431,17</text:p>
          </table:table-cell>
          <table:table-cell table:style-name="ce27" table:formula="of:=[.W69]+[.AK69]+[.AY69]+[.BM69]+[.EE69]+[.ES69]" office:value-type="float" office:value="16996.4425" calcext:value-type="float">
            <text:p>16996,44</text:p>
          </table:table-cell>
          <table:table-cell table:style-name="ce27" table:formula="of:=[.X69]+[.AL69]+[.AZ69]+[.BN69]+[.EF69]+[.ET69]" office:value-type="float" office:value="16996.4425" calcext:value-type="float">
            <text:p>16996,44</text:p>
          </table:table-cell>
          <table:table-cell table:style-name="ce27" table:formula="of:=[.L69]+[.M69]+[.N69]" office:value-type="float" office:value="45460.2065789474" calcext:value-type="float">
            <text:p>45460,21</text:p>
          </table:table-cell>
          <table:table-cell table:style-name="ce27" table:formula="of:=[.Z69]+[.AN69]+[.BB69]+[.BP69]+[.EH69]+[.EV69]" office:value-type="float" office:value="15153.4021929825" calcext:value-type="float">
            <text:p>15153,40</text:p>
          </table:table-cell>
          <table:table-cell table:style-name="ce27" table:formula="of:=[.AA69]+[.AO69]+[.BC69]+[.BQ69]+[.EI69]+[.EW69]" office:value-type="float" office:value="15153.4021929825" calcext:value-type="float">
            <text:p>15153,40</text:p>
          </table:table-cell>
          <table:table-cell table:style-name="ce27" table:formula="of:=[.AB69]+[.AP69]+[.BD69]+[.BR69]+[.EJ69]+[.EX69]" office:value-type="float" office:value="15153.4021929825" calcext:value-type="float">
            <text:p>15153,40</text:p>
          </table:table-cell>
          <table:table-cell table:style-name="ce27" table:formula="of:=[.P69]+[.Q69]+[.R69]" office:value-type="float" office:value="9001.38" calcext:value-type="float">
            <text:p>9001,38</text:p>
          </table:table-cell>
          <table:table-cell table:style-name="ce27" table:formula="of:=[.AD69]+[.AR69]+[.BF69]+[.BT69]+[.EL69]+[.EZ69]" office:value-type="float" office:value="3000.46" calcext:value-type="float">
            <text:p>3000,46</text:p>
          </table:table-cell>
          <table:table-cell table:style-name="ce27" table:formula="of:=[.AE69]+[.AS69]+[.BG69]+[.BU69]+[.EM69]+[.FA69]" office:value-type="float" office:value="3000.46" calcext:value-type="float">
            <text:p>3000,46</text:p>
          </table:table-cell>
          <table:table-cell table:style-name="ce27" table:formula="of:=[.AF69]+[.AT69]+[.BH69]+[.BV69]+[.EN69]+[.FB69]" office:value-type="float" office:value="3000.46" calcext:value-type="float">
            <text:p>3000,46</text:p>
          </table:table-cell>
          <table:table-cell table:style-name="ce27" table:formula="of:=[.U69]+[.Y69]+[.AC69]+[.T69]" office:value-type="float" office:value="58477.16" calcext:value-type="float">
            <text:p>58477,16</text:p>
          </table:table-cell>
          <table:table-cell table:style-name="ce32" office:value-type="float" office:value="6337.61" calcext:value-type="float">
            <text:p>6337,61</text:p>
          </table:table-cell>
          <table:table-cell table:style-name="ce27" table:formula="of:=[.W69]+[.X69]+[.V69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69]+[.AA69]+[.AB69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69]+[.AE69]+[.AF69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69]+[.AI69]+[.AM69]+[.AQ69]" office:value-type="float" office:value="43614.55" calcext:value-type="float">
            <text:p>43614,55</text:p>
          </table:table-cell>
          <table:table-cell table:style-name="ce32" office:value-type="float" office:value="6030.64" calcext:value-type="float">
            <text:p>6030,64</text:p>
          </table:table-cell>
          <table:table-cell table:style-name="ce27" table:formula="of:=[.AK69]+[.AL69]+[.AJ69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69]+[.AO69]+[.AP69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69]+[.AS69]+[.AT6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69]+[.BA69]+[.BE69]+[.AV69]" office:value-type="float" office:value="9611.62052631579" calcext:value-type="float">
            <text:p>9611,62</text:p>
          </table:table-cell>
          <table:table-cell table:style-name="ce32" office:value-type="float" office:value="2844.9" calcext:value-type="float">
            <text:p>2844,90</text:p>
          </table:table-cell>
          <table:table-cell table:style-name="ce27" table:formula="of:=[.AY69]+[.AZ69]+[.AX69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69]+[.BC69]+[.BD69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69]+[.BG69]+[.BH69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69]+[.BO69]+[.BS69]+[.BJ69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69]+[.BN69]+[.BL69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69]+[.CO69]+[.DC69]+[.DQ69]" office:value-type="float" office:value="383.77" calcext:value-type="float">
            <text:p>383,77</text:p>
          </table:table-cell>
          <table:table-cell table:style-name="ce58" table:formula="of:=[.CB69]+[.CP69]+[.DD69]+[.DR69]" office:value-type="float" office:value="383.77" calcext:value-type="float">
            <text:p>383,77</text:p>
          </table:table-cell>
          <table:table-cell table:style-name="ce58" table:formula="of:=[.BP69]+[.BQ69]+[.BR69]" office:value-type="float" office:value="1071.51" calcext:value-type="float">
            <text:p>1071,51</text:p>
          </table:table-cell>
          <table:table-cell table:style-name="ce58" table:formula="of:=[.CD69]+[.CR69]+[.DF69]+[.DT69]" office:value-type="float" office:value="357.17" calcext:value-type="float">
            <text:p>357,17</text:p>
          </table:table-cell>
          <table:table-cell table:style-name="ce58" table:formula="of:=[.CE69]+[.CS69]+[.DG69]+[.DU69]" office:value-type="float" office:value="357.17" calcext:value-type="float">
            <text:p>357,17</text:p>
          </table:table-cell>
          <table:table-cell table:style-name="ce58" table:formula="of:=[.CF69]+[.CT69]+[.DH69]+[.DV69]" office:value-type="float" office:value="357.17" calcext:value-type="float">
            <text:p>357,17</text:p>
          </table:table-cell>
          <table:table-cell table:style-name="ce58" table:formula="of:=[.BT69]+[.BU69]+[.BV69]" office:value-type="float" office:value="1013.16" calcext:value-type="float">
            <text:p>1013,16</text:p>
          </table:table-cell>
          <table:table-cell table:style-name="ce58" table:formula="of:=[.CH69]+[.CV69]+[.DJ69]+[.DX69]" office:value-type="float" office:value="337.72" calcext:value-type="float">
            <text:p>337,72</text:p>
          </table:table-cell>
          <table:table-cell table:style-name="ce58" table:formula="of:=[.CI69]+[.CW69]+[.DK69]+[.DY69]" office:value-type="float" office:value="337.72" calcext:value-type="float">
            <text:p>337,72</text:p>
          </table:table-cell>
          <table:table-cell table:style-name="ce58" table:formula="of:=[.CJ69]+[.CX69]+[.DL69]+[.DZ69]" office:value-type="float" office:value="337.72" calcext:value-type="float">
            <text:p>337,72</text:p>
          </table:table-cell>
          <table:table-cell table:style-name="ce27" table:formula="of:=[.BY69]+[.CC69]+[.CG69]+[.BX69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69]+[.CB69]+[.BZ69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69]+[.CE69]+[.CF69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69]+[.CI69]+[.CJ69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69]+[.CM69]+[.CQ69]+[.CU69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69]+[.CP69]+[.CN69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69]+[.CS69]+[.CT69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69]+[.CW69]+[.CX69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69]+[.DE69]+[.DI69]+[.CZ69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69]+[.DD69]+[.DB69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69]+[.DG69]+[.DH69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69]+[.DK69]+[.DL69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69]+[.DS69]+[.DW69]+[.DN69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69]+[.DR69]+[.DP69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69]+[.DU69]+[.DV6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69]+[.DY69]+[.DZ69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69]+[.EG69]+[.EK69]+[.EB69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69]+[.EF69]+[.ED69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69]+[.EI69]+[.EJ69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69]+[.EM69]+[.EN69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69]+[.EU69]+[.EY69]+[.EP69]" office:value-type="float" office:value="8481.61" calcext:value-type="float">
            <text:p>8481,61</text:p>
          </table:table-cell>
          <table:table-cell table:style-name="ce32" office:value-type="float" office:value="960" calcext:value-type="float">
            <text:p>960,00</text:p>
          </table:table-cell>
          <table:table-cell table:style-name="ce27" table:formula="of:=[.ES69]+[.ET69]+[.ER69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69]+[.FU69]" office:value-type="float" office:value="1049.35" calcext:value-type="float">
            <text:p>1049,35</text:p>
          </table:table-cell>
          <table:table-cell table:style-name="ce27" table:formula="of:=[.FH69]+[.FV69]" office:value-type="float" office:value="1049.35" calcext:value-type="float">
            <text:p>1049,35</text:p>
          </table:table-cell>
          <table:table-cell table:style-name="ce27" table:formula="of:=[.EV69]+[.EW69]+[.EX69]" office:value-type="float" office:value="3157.89" calcext:value-type="float">
            <text:p>3157,89</text:p>
          </table:table-cell>
          <table:table-cell table:style-name="ce27" table:formula="of:=[.FJ69]+[.FX69]" office:value-type="float" office:value="1052.63" calcext:value-type="float">
            <text:p>1052,63</text:p>
          </table:table-cell>
          <table:table-cell table:style-name="ce27" table:formula="of:=[.FK69]+[.FY69]" office:value-type="float" office:value="1052.63" calcext:value-type="float">
            <text:p>1052,63</text:p>
          </table:table-cell>
          <table:table-cell table:style-name="ce27" table:formula="of:=[.FL69]+[.FZ69]" office:value-type="float" office:value="1052.63" calcext:value-type="float">
            <text:p>1052,63</text:p>
          </table:table-cell>
          <table:table-cell table:style-name="ce27" table:formula="of:=[.EZ69]+[.FA69]+[.FB69]" office:value-type="float" office:value="1144.74" calcext:value-type="float">
            <text:p>1144,74</text:p>
          </table:table-cell>
          <table:table-cell table:style-name="ce27" table:formula="of:=[.FN69]+[.GB69]" office:value-type="float" office:value="381.58" calcext:value-type="float">
            <text:p>381,58</text:p>
          </table:table-cell>
          <table:table-cell table:style-name="ce27" table:formula="of:=[.FO69]+[.GC69]" office:value-type="float" office:value="381.58" calcext:value-type="float">
            <text:p>381,58</text:p>
          </table:table-cell>
          <table:table-cell table:style-name="ce27" table:formula="of:=[.FP69]+[.GD69]" office:value-type="float" office:value="381.58" calcext:value-type="float">
            <text:p>381,58</text:p>
          </table:table-cell>
          <table:table-cell table:style-name="ce27" table:formula="of:=[.FE69]+[.FI69]+[.FM69]+[.FD69]" office:value-type="float" office:value="8127.95" calcext:value-type="float">
            <text:p>8127,95</text:p>
          </table:table-cell>
          <table:table-cell table:style-name="ce32" office:value-type="float" office:value="960" calcext:value-type="float">
            <text:p>960,00</text:p>
          </table:table-cell>
          <table:table-cell table:style-name="ce27" table:formula="of:=[.FG69]+[.FH69]+[.FF69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69]+[.FK69]+[.FL69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69]+[.FO69]+[.FP69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69]+[.FW69]+[.GA69]+[.FR69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69]+[.FV69]+[.FT69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69]+[.FY69]+[.FZ69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69]+[.GC69]+[.GD69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7">
          <table:table-cell table:style-name="ce2" office:value-type="float" office:value="69" calcext:value-type="float">
            <text:p>69</text:p>
          </table:table-cell>
          <table:table-cell table:style-name="ce8" office:value-type="float" office:value="7306" calcext:value-type="float">
            <text:p>7306</text:p>
          </table:table-cell>
          <table:table-cell table:style-name="ce9" office:value-type="string" calcext:value-type="string">
            <text:p>VAPAC</text:p>
          </table:table-cell>
          <table:table-cell table:style-name="ce19" office:value-type="float" office:value="1" calcext:value-type="float">
            <text:p>1,00</text:p>
          </table:table-cell>
          <table:table-cell table:style-name="ce27" table:formula="of:=[.F70]+[.G70]+[.K70]+[.O70]" office:value-type="float" office:value="109391.001578947" calcext:value-type="float">
            <text:p>109391,00</text:p>
          </table:table-cell>
          <table:table-cell table:style-name="ce32" table:formula="of:=[.T70]+[.AH70]+[.AV70]+[.BJ70]+[.EB70]+[.EP70]" office:value-type="float" office:value="1505.36" calcext:value-type="float">
            <text:p>1505,36</text:p>
          </table:table-cell>
          <table:table-cell table:style-name="ce27" table:formula="of:=[.I70]+[.J70]+[.H70]" office:value-type="float" office:value="53424.055" calcext:value-type="float">
            <text:p>53424,06</text:p>
          </table:table-cell>
          <table:table-cell table:style-name="ce27" table:formula="of:=[.V70]+[.AJ70]+[.AX70]+[.BL70]+[.ED70]+[.ER70]" office:value-type="float" office:value="19431.17" calcext:value-type="float">
            <text:p>19431,17</text:p>
          </table:table-cell>
          <table:table-cell table:style-name="ce27" table:formula="of:=[.W70]+[.AK70]+[.AY70]+[.BM70]+[.EE70]+[.ES70]" office:value-type="float" office:value="16996.4425" calcext:value-type="float">
            <text:p>16996,44</text:p>
          </table:table-cell>
          <table:table-cell table:style-name="ce27" table:formula="of:=[.X70]+[.AL70]+[.AZ70]+[.BN70]+[.EF70]+[.ET70]" office:value-type="float" office:value="16996.4425" calcext:value-type="float">
            <text:p>16996,44</text:p>
          </table:table-cell>
          <table:table-cell table:style-name="ce27" table:formula="of:=[.L70]+[.M70]+[.N70]" office:value-type="float" office:value="45460.2065789474" calcext:value-type="float">
            <text:p>45460,21</text:p>
          </table:table-cell>
          <table:table-cell table:style-name="ce27" table:formula="of:=[.Z70]+[.AN70]+[.BB70]+[.BP70]+[.EH70]+[.EV70]" office:value-type="float" office:value="15153.4021929825" calcext:value-type="float">
            <text:p>15153,40</text:p>
          </table:table-cell>
          <table:table-cell table:style-name="ce27" table:formula="of:=[.AA70]+[.AO70]+[.BC70]+[.BQ70]+[.EI70]+[.EW70]" office:value-type="float" office:value="15153.4021929825" calcext:value-type="float">
            <text:p>15153,40</text:p>
          </table:table-cell>
          <table:table-cell table:style-name="ce27" table:formula="of:=[.AB70]+[.AP70]+[.BD70]+[.BR70]+[.EJ70]+[.EX70]" office:value-type="float" office:value="15153.4021929825" calcext:value-type="float">
            <text:p>15153,40</text:p>
          </table:table-cell>
          <table:table-cell table:style-name="ce27" table:formula="of:=[.P70]+[.Q70]+[.R70]" office:value-type="float" office:value="9001.38" calcext:value-type="float">
            <text:p>9001,38</text:p>
          </table:table-cell>
          <table:table-cell table:style-name="ce27" table:formula="of:=[.AD70]+[.AR70]+[.BF70]+[.BT70]+[.EL70]+[.EZ70]" office:value-type="float" office:value="3000.46" calcext:value-type="float">
            <text:p>3000,46</text:p>
          </table:table-cell>
          <table:table-cell table:style-name="ce27" table:formula="of:=[.AE70]+[.AS70]+[.BG70]+[.BU70]+[.EM70]+[.FA70]" office:value-type="float" office:value="3000.46" calcext:value-type="float">
            <text:p>3000,46</text:p>
          </table:table-cell>
          <table:table-cell table:style-name="ce27" table:formula="of:=[.AF70]+[.AT70]+[.BH70]+[.BV70]+[.EN70]+[.FB70]" office:value-type="float" office:value="3000.46" calcext:value-type="float">
            <text:p>3000,46</text:p>
          </table:table-cell>
          <table:table-cell table:style-name="ce27" table:formula="of:=[.U70]+[.Y70]+[.AC70]+[.T70]" office:value-type="float" office:value="53644.91" calcext:value-type="float">
            <text:p>53644,91</text:p>
          </table:table-cell>
          <table:table-cell table:style-name="ce32" office:value-type="float" office:value="1505.36" calcext:value-type="float">
            <text:p>1505,36</text:p>
          </table:table-cell>
          <table:table-cell table:style-name="ce27" table:formula="of:=[.W70]+[.X70]+[.V70]" office:value-type="float" office:value="23431.32" calcext:value-type="float">
            <text:p>23431,32</text:p>
          </table:table-cell>
          <table:table-cell table:style-name="ce27" office:value-type="float" office:value="8319.48" calcext:value-type="float">
            <text:p>8319,48</text:p>
          </table:table-cell>
          <table:table-cell table:number-columns-repeated="2" table:style-name="ce27" office:value-type="float" office:value="7555.92" calcext:value-type="float">
            <text:p>7555,92</text:p>
          </table:table-cell>
          <table:table-cell table:style-name="ce27" table:formula="of:=[.Z70]+[.AA70]+[.AB70]" office:value-type="float" office:value="22677.63" calcext:value-type="float">
            <text:p>22677,63</text:p>
          </table:table-cell>
          <table:table-cell table:number-columns-repeated="3" table:style-name="ce27" office:value-type="float" office:value="7559.21" calcext:value-type="float">
            <text:p>7559,21</text:p>
          </table:table-cell>
          <table:table-cell table:style-name="ce27" table:formula="of:=[.AD70]+[.AE70]+[.AF70]" office:value-type="float" office:value="6030.6" calcext:value-type="float">
            <text:p>6030,60</text:p>
          </table:table-cell>
          <table:table-cell table:number-columns-repeated="3" table:style-name="ce27" office:value-type="float" office:value="2010.2" calcext:value-type="float">
            <text:p>2010,20</text:p>
          </table:table-cell>
          <table:table-cell table:style-name="ce27" table:formula="of:=[.AH70]+[.AI70]+[.AM70]+[.AQ70]" office:value-type="float" office:value="37583.91" calcext:value-type="float">
            <text:p>37583,9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K70]+[.AL70]+[.AJ70]" office:value-type="float" office:value="22176.15" calcext:value-type="float">
            <text:p>22176,15</text:p>
          </table:table-cell>
          <table:table-cell table:style-name="ce27" office:value-type="float" office:value="8334.89" calcext:value-type="float">
            <text:p>8334,89</text:p>
          </table:table-cell>
          <table:table-cell table:number-columns-repeated="2" table:style-name="ce27" office:value-type="float" office:value="6920.63" calcext:value-type="float">
            <text:p>6920,63</text:p>
          </table:table-cell>
          <table:table-cell table:style-name="ce27" table:formula="of:=[.AN70]+[.AO70]+[.AP70]" office:value-type="float" office:value="15407.76" calcext:value-type="float">
            <text:p>15407,76</text:p>
          </table:table-cell>
          <table:table-cell table:number-columns-repeated="3" table:style-name="ce27" office:value-type="float" office:value="5135.92" calcext:value-type="float">
            <text:p>5135,92</text:p>
          </table:table-cell>
          <table:table-cell table:style-name="ce27" table:formula="of:=[.AR70]+[.AS70]+[.AT7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70]+[.BA70]+[.BE70]+[.AV70]" office:value-type="float" office:value="6766.72052631579" calcext:value-type="float">
            <text:p>6766,72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70]+[.AZ70]+[.AX70]" office:value-type="float" office:value="3052.51052631579" calcext:value-type="float">
            <text:p>3052,51</text:p>
          </table:table-cell>
          <table:table-cell table:style-name="ce27" office:value-type="float" office:value="1118.3" calcext:value-type="float">
            <text:p>1118,30</text:p>
          </table:table-cell>
          <table:table-cell table:number-columns-repeated="2" table:style-name="ce27" office:value-type="float" office:value="967.105263157895" calcext:value-type="float">
            <text:p>967,11</text:p>
          </table:table-cell>
          <table:table-cell table:style-name="ce27" table:formula="of:=[.BB70]+[.BC70]+[.BD70]" office:value-type="float" office:value="2901.33" calcext:value-type="float">
            <text:p>2901,33</text:p>
          </table:table-cell>
          <table:table-cell table:number-columns-repeated="3" table:style-name="ce27" office:value-type="float" office:value="967.11" calcext:value-type="float">
            <text:p>967,11</text:p>
          </table:table-cell>
          <table:table-cell table:style-name="ce27" table:formula="of:=[.BF70]+[.BG70]+[.BH70]" office:value-type="float" office:value="812.88" calcext:value-type="float">
            <text:p>812,88</text:p>
          </table:table-cell>
          <table:table-cell table:number-columns-repeated="3" table:style-name="ce27" office:value-type="float" office:value="270.96" calcext:value-type="float">
            <text:p>270,96</text:p>
          </table:table-cell>
          <table:table-cell table:style-name="ce58" table:formula="of:=[.BK70]+[.BO70]+[.BS70]+[.BJ70]" office:value-type="float" office:value="3262.15" calcext:value-type="float">
            <text:p>3262,15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70]+[.BN70]+[.BL70]" office:value-type="float" office:value="1177.48" calcext:value-type="float">
            <text:p>1177,48</text:p>
          </table:table-cell>
          <table:table-cell table:style-name="ce58" office:value-type="float" office:value="409.94" calcext:value-type="float">
            <text:p>409,94</text:p>
          </table:table-cell>
          <table:table-cell table:style-name="ce58" table:formula="of:=[.CA70]+[.CO70]+[.DC70]+[.DQ70]" office:value-type="float" office:value="383.77" calcext:value-type="float">
            <text:p>383,77</text:p>
          </table:table-cell>
          <table:table-cell table:style-name="ce58" table:formula="of:=[.CB70]+[.CP70]+[.DD70]+[.DR70]" office:value-type="float" office:value="383.77" calcext:value-type="float">
            <text:p>383,77</text:p>
          </table:table-cell>
          <table:table-cell table:style-name="ce58" table:formula="of:=[.BP70]+[.BQ70]+[.BR70]" office:value-type="float" office:value="1071.51" calcext:value-type="float">
            <text:p>1071,51</text:p>
          </table:table-cell>
          <table:table-cell table:style-name="ce58" table:formula="of:=[.CD70]+[.CR70]+[.DF70]+[.DT70]" office:value-type="float" office:value="357.17" calcext:value-type="float">
            <text:p>357,17</text:p>
          </table:table-cell>
          <table:table-cell table:style-name="ce58" table:formula="of:=[.CE70]+[.CS70]+[.DG70]+[.DU70]" office:value-type="float" office:value="357.17" calcext:value-type="float">
            <text:p>357,17</text:p>
          </table:table-cell>
          <table:table-cell table:style-name="ce58" table:formula="of:=[.CF70]+[.CT70]+[.DH70]+[.DV70]" office:value-type="float" office:value="357.17" calcext:value-type="float">
            <text:p>357,17</text:p>
          </table:table-cell>
          <table:table-cell table:style-name="ce58" table:formula="of:=[.BT70]+[.BU70]+[.BV70]" office:value-type="float" office:value="1013.16" calcext:value-type="float">
            <text:p>1013,16</text:p>
          </table:table-cell>
          <table:table-cell table:style-name="ce58" table:formula="of:=[.CH70]+[.CV70]+[.DJ70]+[.DX70]" office:value-type="float" office:value="337.72" calcext:value-type="float">
            <text:p>337,72</text:p>
          </table:table-cell>
          <table:table-cell table:style-name="ce58" table:formula="of:=[.CI70]+[.CW70]+[.DK70]+[.DY70]" office:value-type="float" office:value="337.72" calcext:value-type="float">
            <text:p>337,72</text:p>
          </table:table-cell>
          <table:table-cell table:style-name="ce58" table:formula="of:=[.CJ70]+[.CX70]+[.DL70]+[.DZ70]" office:value-type="float" office:value="337.72" calcext:value-type="float">
            <text:p>337,72</text:p>
          </table:table-cell>
          <table:table-cell table:style-name="ce27" table:formula="of:=[.BY70]+[.CC70]+[.CG70]+[.BX70]" office:value-type="float" office:value="2774.43" calcext:value-type="float">
            <text:p>2774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70]+[.CB70]+[.BZ70]" office:value-type="float" office:value="997.65" calcext:value-type="float">
            <text:p>997,65</text:p>
          </table:table-cell>
          <table:table-cell table:style-name="ce27" office:value-type="float" office:value="294.17" calcext:value-type="float">
            <text:p>294,17</text:p>
          </table:table-cell>
          <table:table-cell table:number-columns-repeated="2" table:style-name="ce27" office:value-type="float" office:value="351.74" calcext:value-type="float">
            <text:p>351,74</text:p>
          </table:table-cell>
          <table:table-cell table:style-name="ce27" table:formula="of:=[.CD70]+[.CE70]+[.CF70]" office:value-type="float" office:value="910.44" calcext:value-type="float">
            <text:p>910,44</text:p>
          </table:table-cell>
          <table:table-cell table:number-columns-repeated="3" table:style-name="ce27" office:value-type="float" office:value="303.48" calcext:value-type="float">
            <text:p>303,48</text:p>
          </table:table-cell>
          <table:table-cell table:style-name="ce27" table:formula="of:=[.CH70]+[.CI70]+[.CJ70]" office:value-type="float" office:value="866.34" calcext:value-type="float">
            <text:p>866,34</text:p>
          </table:table-cell>
          <table:table-cell table:number-columns-repeated="3" table:style-name="ce58" office:value-type="float" office:value="288.78" calcext:value-type="float">
            <text:p>288,78</text:p>
          </table:table-cell>
          <table:table-cell table:style-name="ce27" table:formula="of:=[.CL70]+[.CM70]+[.CQ70]+[.CU70]" office:value-type="float" office:value="249.56" calcext:value-type="float">
            <text:p>249,5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70]+[.CP70]+[.CN70]" office:value-type="float" office:value="92.96" calcext:value-type="float">
            <text:p>92,96</text:p>
          </table:table-cell>
          <table:table-cell table:style-name="ce27" office:value-type="float" office:value="32.44" calcext:value-type="float">
            <text:p>32,44</text:p>
          </table:table-cell>
          <table:table-cell table:number-columns-repeated="2" table:style-name="ce27" office:value-type="float" office:value="30.26" calcext:value-type="float">
            <text:p>30,26</text:p>
          </table:table-cell>
          <table:table-cell table:style-name="ce27" table:formula="of:=[.CR70]+[.CS70]+[.CT70]" office:value-type="float" office:value="102.9" calcext:value-type="float">
            <text:p>102,90</text:p>
          </table:table-cell>
          <table:table-cell table:number-columns-repeated="3" table:style-name="ce27" office:value-type="float" office:value="34.3" calcext:value-type="float">
            <text:p>34,30</text:p>
          </table:table-cell>
          <table:table-cell table:style-name="ce27" table:formula="of:=[.CV70]+[.CW70]+[.CX70]" office:value-type="float" office:value="53.7" calcext:value-type="float">
            <text:p>53,70</text:p>
          </table:table-cell>
          <table:table-cell table:number-columns-repeated="3" table:style-name="ce27" office:value-type="float" office:value="17.9" calcext:value-type="float">
            <text:p>17,90</text:p>
          </table:table-cell>
          <table:table-cell table:style-name="ce27" table:formula="of:=[.DA70]+[.DE70]+[.DI70]+[.CZ70]" office:value-type="float" office:value="217.33" calcext:value-type="float">
            <text:p>217,3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70]+[.DD70]+[.DB70]" office:value-type="float" office:value="66.04" calcext:value-type="float">
            <text:p>66,04</text:p>
          </table:table-cell>
          <table:table-cell table:style-name="ce27" office:value-type="float" office:value="62.5" calcext:value-type="float">
            <text:p>62,50</text:p>
          </table:table-cell>
          <table:table-cell table:number-columns-repeated="2" table:style-name="ce27" office:value-type="float" office:value="1.77" calcext:value-type="float">
            <text:p>1,77</text:p>
          </table:table-cell>
          <table:table-cell table:style-name="ce27" table:formula="of:=[.DF70]+[.DG70]+[.DH70]" office:value-type="float" office:value="58.17" calcext:value-type="float">
            <text:p>58,17</text:p>
          </table:table-cell>
          <table:table-cell table:number-columns-repeated="3" table:style-name="ce27" office:value-type="float" office:value="19.39" calcext:value-type="float">
            <text:p>19,39</text:p>
          </table:table-cell>
          <table:table-cell table:style-name="ce27" table:formula="of:=[.DJ70]+[.DK70]+[.DL70]" office:value-type="float" office:value="93.12" calcext:value-type="float">
            <text:p>93,12</text:p>
          </table:table-cell>
          <table:table-cell table:number-columns-repeated="3" table:style-name="ce27" office:value-type="float" office:value="31.04" calcext:value-type="float">
            <text:p>31,04</text:p>
          </table:table-cell>
          <table:table-cell table:style-name="ce58" table:formula="of:=[.DO70]+[.DS70]+[.DW70]+[.DN70]" office:value-type="float" office:value="20.83" calcext:value-type="float">
            <text:p>20,8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70]+[.DR70]+[.DP70]" office:value-type="float" office:value="20.83" calcext:value-type="float">
            <text:p>20,83</text:p>
          </table:table-cell>
          <table:table-cell table:style-name="ce58" office:value-type="float" office:value="20.83" calcext:value-type="float">
            <text:p>20,8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70]+[.DU70]+[.DV7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70]+[.DY70]+[.DZ70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70]+[.EG70]+[.EK70]+[.EB70]" office:value-type="float" office:value="611.701052631579" calcext:value-type="float">
            <text:p>611,7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70]+[.EF70]+[.ED70]" office:value-type="float" office:value="367.61447368421" calcext:value-type="float">
            <text:p>367,61</text:p>
          </table:table-cell>
          <table:table-cell table:style-name="ce27" office:value-type="float" office:value="128.28" calcext:value-type="float">
            <text:p>128,28</text:p>
          </table:table-cell>
          <table:table-cell table:number-columns-repeated="2" table:style-name="ce27" office:value-type="float" office:value="119.667236842105" calcext:value-type="float">
            <text:p>119,67</text:p>
          </table:table-cell>
          <table:table-cell table:style-name="ce27" table:formula="of:=[.EH70]+[.EI70]+[.EJ70]" office:value-type="float" office:value="244.086578947369" calcext:value-type="float">
            <text:p>244,09</text:p>
          </table:table-cell>
          <table:table-cell table:number-columns-repeated="3" table:style-name="ce27" office:value-type="float" office:value="81.3621929824562" calcext:value-type="float">
            <text:p>81,36</text:p>
          </table:table-cell>
          <table:table-cell table:style-name="ce27" table:formula="of:=[.EL70]+[.EM70]+[.EN70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70]+[.EU70]+[.EY70]+[.EP70]" office:value-type="float" office:value="7521.61" calcext:value-type="float">
            <text:p>7521,61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S70]+[.ET70]+[.ER70]" office:value-type="float" office:value="3218.98" calcext:value-type="float">
            <text:p>3218,98</text:p>
          </table:table-cell>
          <table:table-cell table:style-name="ce27" office:value-type="float" office:value="1120.28" calcext:value-type="float">
            <text:p>1120,28</text:p>
          </table:table-cell>
          <table:table-cell table:style-name="ce27" table:formula="of:=[.FG70]+[.FU70]" office:value-type="float" office:value="1049.35" calcext:value-type="float">
            <text:p>1049,35</text:p>
          </table:table-cell>
          <table:table-cell table:style-name="ce27" table:formula="of:=[.FH70]+[.FV70]" office:value-type="float" office:value="1049.35" calcext:value-type="float">
            <text:p>1049,35</text:p>
          </table:table-cell>
          <table:table-cell table:style-name="ce27" table:formula="of:=[.EV70]+[.EW70]+[.EX70]" office:value-type="float" office:value="3157.89" calcext:value-type="float">
            <text:p>3157,89</text:p>
          </table:table-cell>
          <table:table-cell table:style-name="ce27" table:formula="of:=[.FJ70]+[.FX70]" office:value-type="float" office:value="1052.63" calcext:value-type="float">
            <text:p>1052,63</text:p>
          </table:table-cell>
          <table:table-cell table:style-name="ce27" table:formula="of:=[.FK70]+[.FY70]" office:value-type="float" office:value="1052.63" calcext:value-type="float">
            <text:p>1052,63</text:p>
          </table:table-cell>
          <table:table-cell table:style-name="ce27" table:formula="of:=[.FL70]+[.FZ70]" office:value-type="float" office:value="1052.63" calcext:value-type="float">
            <text:p>1052,63</text:p>
          </table:table-cell>
          <table:table-cell table:style-name="ce27" table:formula="of:=[.EZ70]+[.FA70]+[.FB70]" office:value-type="float" office:value="1144.74" calcext:value-type="float">
            <text:p>1144,74</text:p>
          </table:table-cell>
          <table:table-cell table:style-name="ce27" table:formula="of:=[.FN70]+[.GB70]" office:value-type="float" office:value="381.58" calcext:value-type="float">
            <text:p>381,58</text:p>
          </table:table-cell>
          <table:table-cell table:style-name="ce27" table:formula="of:=[.FO70]+[.GC70]" office:value-type="float" office:value="381.58" calcext:value-type="float">
            <text:p>381,58</text:p>
          </table:table-cell>
          <table:table-cell table:style-name="ce27" table:formula="of:=[.FP70]+[.GD70]" office:value-type="float" office:value="381.58" calcext:value-type="float">
            <text:p>381,58</text:p>
          </table:table-cell>
          <table:table-cell table:style-name="ce27" table:formula="of:=[.FE70]+[.FI70]+[.FM70]+[.FD70]" office:value-type="float" office:value="7167.95" calcext:value-type="float">
            <text:p>7167,9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FG70]+[.FH70]+[.FF70]" office:value-type="float" office:value="3053.75" calcext:value-type="float">
            <text:p>3053,75</text:p>
          </table:table-cell>
          <table:table-cell table:style-name="ce27" office:value-type="float" office:value="1056.11" calcext:value-type="float">
            <text:p>1056,11</text:p>
          </table:table-cell>
          <table:table-cell table:number-columns-repeated="2" table:style-name="ce27" office:value-type="float" office:value="998.82" calcext:value-type="float">
            <text:p>998,82</text:p>
          </table:table-cell>
          <table:table-cell table:style-name="ce27" table:formula="of:=[.FJ70]+[.FK70]+[.FL70]" office:value-type="float" office:value="2996.04" calcext:value-type="float">
            <text:p>2996,04</text:p>
          </table:table-cell>
          <table:table-cell table:number-columns-repeated="3" table:style-name="ce27" office:value-type="float" office:value="998.68" calcext:value-type="float">
            <text:p>998,68</text:p>
          </table:table-cell>
          <table:table-cell table:style-name="ce27" table:formula="of:=[.FN70]+[.FO70]+[.FP70]" office:value-type="float" office:value="1118.16" calcext:value-type="float">
            <text:p>1118,16</text:p>
          </table:table-cell>
          <table:table-cell table:number-columns-repeated="3" table:style-name="ce27" office:value-type="float" office:value="372.72" calcext:value-type="float">
            <text:p>372,72</text:p>
          </table:table-cell>
          <table:table-cell table:style-name="ce27" table:formula="of:=[.FS70]+[.FW70]+[.GA70]+[.FR70]" office:value-type="float" office:value="353.66" calcext:value-type="float">
            <text:p>353,66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70]+[.FV70]+[.FT70]" office:value-type="float" office:value="165.23" calcext:value-type="float">
            <text:p>165,23</text:p>
          </table:table-cell>
          <table:table-cell table:style-name="ce58" office:value-type="float" office:value="64.17" calcext:value-type="float">
            <text:p>64,17</text:p>
          </table:table-cell>
          <table:table-cell table:number-columns-repeated="2" table:style-name="ce58" office:value-type="float" office:value="50.53" calcext:value-type="float">
            <text:p>50,53</text:p>
          </table:table-cell>
          <table:table-cell table:style-name="ce58" table:formula="of:=[.FX70]+[.FY70]+[.FZ70]" office:value-type="float" office:value="161.85" calcext:value-type="float">
            <text:p>161,85</text:p>
          </table:table-cell>
          <table:table-cell table:number-columns-repeated="3" table:style-name="ce58" office:value-type="float" office:value="53.95" calcext:value-type="float">
            <text:p>53,95</text:p>
          </table:table-cell>
          <table:table-cell table:style-name="ce58" table:formula="of:=[.GB70]+[.GC70]+[.GD70]" office:value-type="float" office:value="26.58" calcext:value-type="float">
            <text:p>26,58</text:p>
          </table:table-cell>
          <table:table-cell table:number-columns-repeated="3" table:style-name="ce58" office:value-type="float" office:value="8.86" calcext:value-type="float">
            <text:p>8,86</text:p>
          </table:table-cell>
          <table:table-cell table:number-columns-repeated="83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8" office:value-type="float" office:value="7163" calcext:value-type="float">
            <text:p>7163</text:p>
          </table:table-cell>
          <table:table-cell table:style-name="ce9" office:value-type="string" calcext:value-type="string">
            <text:p>YUCCA</text:p>
          </table:table-cell>
          <table:table-cell table:style-name="ce19" office:value-type="float" office:value="5" calcext:value-type="float">
            <text:p>5,00</text:p>
          </table:table-cell>
          <table:table-cell table:style-name="ce27" table:formula="of:=[.F71]+[.G71]+[.K71]+[.O71]" office:value-type="float" office:value="533466.407894737" calcext:value-type="float">
            <text:p>533466,41</text:p>
          </table:table-cell>
          <table:table-cell table:style-name="ce32" table:formula="of:=[.T71]+[.AH71]+[.AV71]+[.BJ71]+[.EB71]+[.EP71]" office:value-type="float" office:value="13469.37" calcext:value-type="float">
            <text:p>13469,37</text:p>
          </table:table-cell>
          <table:table-cell table:style-name="ce27" table:formula="of:=[.I71]+[.J71]+[.H71]" office:value-type="float" office:value="247689.105" calcext:value-type="float">
            <text:p>247689,11</text:p>
          </table:table-cell>
          <table:table-cell table:style-name="ce27" table:formula="of:=[.V71]+[.AJ71]+[.AX71]+[.BL71]+[.ED71]+[.ER71]" office:value-type="float" office:value="77724.68" calcext:value-type="float">
            <text:p>77724,68</text:p>
          </table:table-cell>
          <table:table-cell table:style-name="ce27" table:formula="of:=[.W71]+[.AK71]+[.AY71]+[.BM71]+[.EE71]+[.ES71]" office:value-type="float" office:value="84982.2125" calcext:value-type="float">
            <text:p>84982,21</text:p>
          </table:table-cell>
          <table:table-cell table:style-name="ce27" table:formula="of:=[.X71]+[.AL71]+[.AZ71]+[.BN71]+[.EF71]+[.ET71]" office:value-type="float" office:value="84982.2125" calcext:value-type="float">
            <text:p>84982,21</text:p>
          </table:table-cell>
          <table:table-cell table:style-name="ce27" table:formula="of:=[.L71]+[.M71]+[.N71]" office:value-type="float" office:value="227301.032894737" calcext:value-type="float">
            <text:p>227301,03</text:p>
          </table:table-cell>
          <table:table-cell table:style-name="ce27" table:formula="of:=[.Z71]+[.AN71]+[.BB71]+[.BP71]+[.EH71]+[.EV71]" office:value-type="float" office:value="75767.0109649123" calcext:value-type="float">
            <text:p>75767,01</text:p>
          </table:table-cell>
          <table:table-cell table:style-name="ce27" table:formula="of:=[.AA71]+[.AO71]+[.BC71]+[.BQ71]+[.EI71]+[.EW71]" office:value-type="float" office:value="75767.0109649123" calcext:value-type="float">
            <text:p>75767,01</text:p>
          </table:table-cell>
          <table:table-cell table:style-name="ce27" table:formula="of:=[.AB71]+[.AP71]+[.BD71]+[.BR71]+[.EJ71]+[.EX71]" office:value-type="float" office:value="75767.0109649123" calcext:value-type="float">
            <text:p>75767,01</text:p>
          </table:table-cell>
          <table:table-cell table:style-name="ce27" table:formula="of:=[.P71]+[.Q71]+[.R71]" office:value-type="float" office:value="45006.9" calcext:value-type="float">
            <text:p>45006,90</text:p>
          </table:table-cell>
          <table:table-cell table:style-name="ce27" table:formula="of:=[.AD71]+[.AR71]+[.BF71]+[.BT71]+[.EL71]+[.EZ71]" office:value-type="float" office:value="15002.3" calcext:value-type="float">
            <text:p>15002,30</text:p>
          </table:table-cell>
          <table:table-cell table:style-name="ce27" table:formula="of:=[.AE71]+[.AS71]+[.BG71]+[.BU71]+[.EM71]+[.FA71]" office:value-type="float" office:value="15002.3" calcext:value-type="float">
            <text:p>15002,30</text:p>
          </table:table-cell>
          <table:table-cell table:style-name="ce27" table:formula="of:=[.AF71]+[.AT71]+[.BH71]+[.BV71]+[.EN71]+[.FB71]" office:value-type="float" office:value="15002.3" calcext:value-type="float">
            <text:p>15002,30</text:p>
          </table:table-cell>
          <table:table-cell table:style-name="ce27" table:formula="of:=[.U71]+[.Y71]+[.AC71]+[.T71]" office:value-type="float" office:value="263038.5" calcext:value-type="float">
            <text:p>263038,50</text:p>
          </table:table-cell>
          <table:table-cell table:style-name="ce32" office:value-type="float" office:value="10660.23" calcext:value-type="float">
            <text:p>10660,23</text:p>
          </table:table-cell>
          <table:table-cell table:style-name="ce27" table:formula="of:=[.W71]+[.X71]+[.V71]" office:value-type="float" office:value="108837.12" calcext:value-type="float">
            <text:p>108837,12</text:p>
          </table:table-cell>
          <table:table-cell table:style-name="ce27" office:value-type="float" office:value="33277.92" calcext:value-type="float">
            <text:p>33277,92</text:p>
          </table:table-cell>
          <table:table-cell table:number-columns-repeated="2" table:style-name="ce27" office:value-type="float" office:value="37779.6" calcext:value-type="float">
            <text:p>37779,60</text:p>
          </table:table-cell>
          <table:table-cell table:style-name="ce27" table:formula="of:=[.Z71]+[.AA71]+[.AB71]" office:value-type="float" office:value="113388.15" calcext:value-type="float">
            <text:p>113388,15</text:p>
          </table:table-cell>
          <table:table-cell table:number-columns-repeated="3" table:style-name="ce27" office:value-type="float" office:value="37796.05" calcext:value-type="float">
            <text:p>37796,05</text:p>
          </table:table-cell>
          <table:table-cell table:style-name="ce27" table:formula="of:=[.AD71]+[.AE71]+[.AF71]" office:value-type="float" office:value="30153" calcext:value-type="float">
            <text:p>30153,00</text:p>
          </table:table-cell>
          <table:table-cell table:number-columns-repeated="3" table:style-name="ce27" office:value-type="float" office:value="10051" calcext:value-type="float">
            <text:p>10051,00</text:p>
          </table:table-cell>
          <table:table-cell table:style-name="ce27" table:formula="of:=[.AH71]+[.AI71]+[.AM71]+[.AQ71]" office:value-type="float" office:value="182273.8" calcext:value-type="float">
            <text:p>182273,80</text:p>
          </table:table-cell>
          <table:table-cell table:style-name="ce32" office:value-type="float" office:value="2689.14" calcext:value-type="float">
            <text:p>2689,14</text:p>
          </table:table-cell>
          <table:table-cell table:style-name="ce27" table:formula="of:=[.AK71]+[.AL71]+[.AJ71]" office:value-type="float" office:value="102545.86" calcext:value-type="float">
            <text:p>102545,86</text:p>
          </table:table-cell>
          <table:table-cell table:style-name="ce27" office:value-type="float" office:value="33339.56" calcext:value-type="float">
            <text:p>33339,56</text:p>
          </table:table-cell>
          <table:table-cell table:number-columns-repeated="2" table:style-name="ce27" office:value-type="float" office:value="34603.15" calcext:value-type="float">
            <text:p>34603,15</text:p>
          </table:table-cell>
          <table:table-cell table:style-name="ce27" table:formula="of:=[.AN71]+[.AO71]+[.AP71]" office:value-type="float" office:value="77038.8" calcext:value-type="float">
            <text:p>77038,80</text:p>
          </table:table-cell>
          <table:table-cell table:number-columns-repeated="3" table:style-name="ce27" office:value-type="float" office:value="25679.6" calcext:value-type="float">
            <text:p>25679,60</text:p>
          </table:table-cell>
          <table:table-cell table:style-name="ce27" table:formula="of:=[.AR71]+[.AS71]+[.AT7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AW71]+[.BA71]+[.BE71]+[.AV71]" office:value-type="float" office:value="32715.3026315789" calcext:value-type="float">
            <text:p>32715,30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AY71]+[.AZ71]+[.AX71]" office:value-type="float" office:value="14144.2526315789" calcext:value-type="float">
            <text:p>14144,25</text:p>
          </table:table-cell>
          <table:table-cell table:style-name="ce27" office:value-type="float" office:value="4473.2" calcext:value-type="float">
            <text:p>4473,20</text:p>
          </table:table-cell>
          <table:table-cell table:number-columns-repeated="2" table:style-name="ce27" office:value-type="float" office:value="4835.52631578947" calcext:value-type="float">
            <text:p>4835,53</text:p>
          </table:table-cell>
          <table:table-cell table:style-name="ce27" table:formula="of:=[.BB71]+[.BC71]+[.BD71]" office:value-type="float" office:value="14506.65" calcext:value-type="float">
            <text:p>14506,65</text:p>
          </table:table-cell>
          <table:table-cell table:number-columns-repeated="3" table:style-name="ce27" office:value-type="float" office:value="4835.55" calcext:value-type="float">
            <text:p>4835,55</text:p>
          </table:table-cell>
          <table:table-cell table:style-name="ce27" table:formula="of:=[.BF71]+[.BG71]+[.BH71]" office:value-type="float" office:value="4064.4" calcext:value-type="float">
            <text:p>4064,40</text:p>
          </table:table-cell>
          <table:table-cell table:number-columns-repeated="3" table:style-name="ce27" office:value-type="float" office:value="1354.8" calcext:value-type="float">
            <text:p>1354,80</text:p>
          </table:table-cell>
          <table:table-cell table:style-name="ce58" table:formula="of:=[.BK71]+[.BO71]+[.BS71]+[.BJ71]" office:value-type="float" office:value="15900.81" calcext:value-type="float">
            <text:p>15900,81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BM71]+[.BN71]+[.BL71]" office:value-type="float" office:value="5477.46" calcext:value-type="float">
            <text:p>5477,46</text:p>
          </table:table-cell>
          <table:table-cell table:style-name="ce58" office:value-type="float" office:value="1639.76" calcext:value-type="float">
            <text:p>1639,76</text:p>
          </table:table-cell>
          <table:table-cell table:style-name="ce58" table:formula="of:=[.CA71]+[.CO71]+[.DC71]+[.DQ71]" office:value-type="float" office:value="1918.85" calcext:value-type="float">
            <text:p>1918,85</text:p>
          </table:table-cell>
          <table:table-cell table:style-name="ce58" table:formula="of:=[.CB71]+[.CP71]+[.DD71]+[.DR71]" office:value-type="float" office:value="1918.85" calcext:value-type="float">
            <text:p>1918,85</text:p>
          </table:table-cell>
          <table:table-cell table:style-name="ce58" table:formula="of:=[.BP71]+[.BQ71]+[.BR71]" office:value-type="float" office:value="5357.55" calcext:value-type="float">
            <text:p>5357,55</text:p>
          </table:table-cell>
          <table:table-cell table:style-name="ce58" table:formula="of:=[.CD71]+[.CR71]+[.DF71]+[.DT71]" office:value-type="float" office:value="1785.85" calcext:value-type="float">
            <text:p>1785,85</text:p>
          </table:table-cell>
          <table:table-cell table:style-name="ce58" table:formula="of:=[.CE71]+[.CS71]+[.DG71]+[.DU71]" office:value-type="float" office:value="1785.85" calcext:value-type="float">
            <text:p>1785,85</text:p>
          </table:table-cell>
          <table:table-cell table:style-name="ce58" table:formula="of:=[.CF71]+[.CT71]+[.DH71]+[.DV71]" office:value-type="float" office:value="1785.85" calcext:value-type="float">
            <text:p>1785,85</text:p>
          </table:table-cell>
          <table:table-cell table:style-name="ce58" table:formula="of:=[.BT71]+[.BU71]+[.BV71]" office:value-type="float" office:value="5065.8" calcext:value-type="float">
            <text:p>5065,80</text:p>
          </table:table-cell>
          <table:table-cell table:style-name="ce58" table:formula="of:=[.CH71]+[.CV71]+[.DJ71]+[.DX71]" office:value-type="float" office:value="1688.6" calcext:value-type="float">
            <text:p>1688,60</text:p>
          </table:table-cell>
          <table:table-cell table:style-name="ce58" table:formula="of:=[.CI71]+[.CW71]+[.DK71]+[.DY71]" office:value-type="float" office:value="1688.6" calcext:value-type="float">
            <text:p>1688,60</text:p>
          </table:table-cell>
          <table:table-cell table:style-name="ce58" table:formula="of:=[.CJ71]+[.CX71]+[.DL71]+[.DZ71]" office:value-type="float" office:value="1688.6" calcext:value-type="float">
            <text:p>1688,60</text:p>
          </table:table-cell>
          <table:table-cell table:style-name="ce27" table:formula="of:=[.BY71]+[.CC71]+[.CG71]+[.BX71]" office:value-type="float" office:value="13577.98" calcext:value-type="float">
            <text:p>13577,9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table:formula="of:=[.CA71]+[.CB71]+[.BZ71]" office:value-type="float" office:value="4694.08" calcext:value-type="float">
            <text:p>4694,08</text:p>
          </table:table-cell>
          <table:table-cell table:style-name="ce27" office:value-type="float" office:value="1176.68" calcext:value-type="float">
            <text:p>1176,68</text:p>
          </table:table-cell>
          <table:table-cell table:number-columns-repeated="2" table:style-name="ce27" office:value-type="float" office:value="1758.7" calcext:value-type="float">
            <text:p>1758,70</text:p>
          </table:table-cell>
          <table:table-cell table:style-name="ce27" table:formula="of:=[.CD71]+[.CE71]+[.CF71]" office:value-type="float" office:value="4552.2" calcext:value-type="float">
            <text:p>4552,20</text:p>
          </table:table-cell>
          <table:table-cell table:number-columns-repeated="3" table:style-name="ce27" office:value-type="float" office:value="1517.4" calcext:value-type="float">
            <text:p>1517,40</text:p>
          </table:table-cell>
          <table:table-cell table:style-name="ce27" table:formula="of:=[.CH71]+[.CI71]+[.CJ71]" office:value-type="float" office:value="4331.7" calcext:value-type="float">
            <text:p>4331,70</text:p>
          </table:table-cell>
          <table:table-cell table:number-columns-repeated="3" table:style-name="ce27" office:value-type="float" office:value="1443.9" calcext:value-type="float">
            <text:p>1443,90</text:p>
          </table:table-cell>
          <table:table-cell table:style-name="ce27" table:formula="of:=[.CL71]+[.CM71]+[.CQ71]+[.CU71]" office:value-type="float" office:value="1215.36" calcext:value-type="float">
            <text:p>1215,36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CO71]+[.CP71]+[.CN71]" office:value-type="float" office:value="432.36" calcext:value-type="float">
            <text:p>432,36</text:p>
          </table:table-cell>
          <table:table-cell table:style-name="ce27" office:value-type="float" office:value="129.76" calcext:value-type="float">
            <text:p>129,76</text:p>
          </table:table-cell>
          <table:table-cell table:number-columns-repeated="2" table:style-name="ce27" office:value-type="float" office:value="151.3" calcext:value-type="float">
            <text:p>151,30</text:p>
          </table:table-cell>
          <table:table-cell table:style-name="ce27" table:formula="of:=[.CR71]+[.CS71]+[.CT71]" office:value-type="float" office:value="514.5" calcext:value-type="float">
            <text:p>514,50</text:p>
          </table:table-cell>
          <table:table-cell table:number-columns-repeated="3" table:style-name="ce27" office:value-type="float" office:value="171.5" calcext:value-type="float">
            <text:p>171,50</text:p>
          </table:table-cell>
          <table:table-cell table:style-name="ce27" table:formula="of:=[.CV71]+[.CW71]+[.CX71]" office:value-type="float" office:value="268.5" calcext:value-type="float">
            <text:p>268,50</text:p>
          </table:table-cell>
          <table:table-cell table:number-columns-repeated="3" table:style-name="ce27" office:value-type="float" office:value="89.5" calcext:value-type="float">
            <text:p>89,50</text:p>
          </table:table-cell>
          <table:table-cell table:style-name="ce27" table:formula="of:=[.DA71]+[.DE71]+[.DI71]+[.CZ71]" office:value-type="float" office:value="1024.15" calcext:value-type="float">
            <text:p>1024,15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DC71]+[.DD71]+[.DB71]" office:value-type="float" office:value="267.7" calcext:value-type="float">
            <text:p>267,70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2" table:style-name="ce27" office:value-type="float" office:value="8.85" calcext:value-type="float">
            <text:p>8,85</text:p>
          </table:table-cell>
          <table:table-cell table:style-name="ce27" table:formula="of:=[.DF71]+[.DG71]+[.DH71]" office:value-type="float" office:value="290.85" calcext:value-type="float">
            <text:p>290,85</text:p>
          </table:table-cell>
          <table:table-cell table:number-columns-repeated="3" table:style-name="ce27" office:value-type="float" office:value="96.95" calcext:value-type="float">
            <text:p>96,95</text:p>
          </table:table-cell>
          <table:table-cell table:style-name="ce27" table:formula="of:=[.DJ71]+[.DK71]+[.DL71]" office:value-type="float" office:value="465.6" calcext:value-type="float">
            <text:p>465,60</text:p>
          </table:table-cell>
          <table:table-cell table:number-columns-repeated="3" table:style-name="ce27" office:value-type="float" office:value="155.2" calcext:value-type="float">
            <text:p>155,20</text:p>
          </table:table-cell>
          <table:table-cell table:style-name="ce58" table:formula="of:=[.DO71]+[.DS71]+[.DW71]+[.DN71]" office:value-type="float" office:value="83.32" calcext:value-type="float">
            <text:p>83,32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DQ71]+[.DR71]+[.DP71]" office:value-type="float" office:value="83.32" calcext:value-type="float">
            <text:p>83,32</text:p>
          </table:table-cell>
          <table:table-cell table:style-name="ce58" office:value-type="float" office:value="83.32" calcext:value-type="float">
            <text:p>83,32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[.DT71]+[.DU71]+[.DV7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table:formula="of:=[.DX71]+[.DY71]+[.DZ71]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27" table:formula="of:=[.EC71]+[.EG71]+[.EK71]+[.EB71]" office:value-type="float" office:value="2930.22526315789" calcext:value-type="float">
            <text:p>2930,23</text:p>
          </table:table-cell>
          <table:table-cell table:style-name="ce32" office:value-type="float" office:value="0" calcext:value-type="float">
            <text:p>0,00</text:p>
          </table:table-cell>
          <table:table-cell table:style-name="ce27" table:formula="of:=[.EE71]+[.EF71]+[.ED71]" office:value-type="float" office:value="1709.79236842105" calcext:value-type="float">
            <text:p>1709,79</text:p>
          </table:table-cell>
          <table:table-cell table:style-name="ce27" office:value-type="float" office:value="513.12" calcext:value-type="float">
            <text:p>513,12</text:p>
          </table:table-cell>
          <table:table-cell table:number-columns-repeated="2" table:style-name="ce27" office:value-type="float" office:value="598.336184210526" calcext:value-type="float">
            <text:p>598,34</text:p>
          </table:table-cell>
          <table:table-cell table:style-name="ce27" table:formula="of:=[.EH71]+[.EI71]+[.EJ71]" office:value-type="float" office:value="1220.43289473684" calcext:value-type="float">
            <text:p>1220,43</text:p>
          </table:table-cell>
          <table:table-cell table:number-columns-repeated="3" table:style-name="ce27" office:value-type="float" office:value="406.810964912281" calcext:value-type="float">
            <text:p>406,81</text:p>
          </table:table-cell>
          <table:table-cell table:style-name="ce27" table:formula="of:=[.EL71]+[.EM71]+[.EN71]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EQ71]+[.EU71]+[.EY71]+[.EP71]" office:value-type="float" office:value="36607.77" calcext:value-type="float">
            <text:p>36607,77</text:p>
          </table:table-cell>
          <table:table-cell table:style-name="ce32" office:value-type="float" office:value="120" calcext:value-type="float">
            <text:p>120,00</text:p>
          </table:table-cell>
          <table:table-cell table:style-name="ce27" table:formula="of:=[.ES71]+[.ET71]+[.ER71]" office:value-type="float" office:value="14974.62" calcext:value-type="float">
            <text:p>14974,62</text:p>
          </table:table-cell>
          <table:table-cell table:style-name="ce27" office:value-type="float" office:value="4481.12" calcext:value-type="float">
            <text:p>4481,12</text:p>
          </table:table-cell>
          <table:table-cell table:style-name="ce27" table:formula="of:=[.FG71]+[.FU71]" office:value-type="float" office:value="5246.75" calcext:value-type="float">
            <text:p>5246,75</text:p>
          </table:table-cell>
          <table:table-cell table:style-name="ce27" table:formula="of:=[.FH71]+[.FV71]" office:value-type="float" office:value="5246.75" calcext:value-type="float">
            <text:p>5246,75</text:p>
          </table:table-cell>
          <table:table-cell table:style-name="ce27" table:formula="of:=[.EV71]+[.EW71]+[.EX71]" office:value-type="float" office:value="15789.45" calcext:value-type="float">
            <text:p>15789,45</text:p>
          </table:table-cell>
          <table:table-cell table:style-name="ce27" table:formula="of:=[.FJ71]+[.FX71]" office:value-type="float" office:value="5263.15" calcext:value-type="float">
            <text:p>5263,15</text:p>
          </table:table-cell>
          <table:table-cell table:style-name="ce27" table:formula="of:=[.FK71]+[.FY71]" office:value-type="float" office:value="5263.15" calcext:value-type="float">
            <text:p>5263,15</text:p>
          </table:table-cell>
          <table:table-cell table:style-name="ce27" table:formula="of:=[.FL71]+[.FZ71]" office:value-type="float" office:value="5263.15" calcext:value-type="float">
            <text:p>5263,15</text:p>
          </table:table-cell>
          <table:table-cell table:style-name="ce27" table:formula="of:=[.EZ71]+[.FA71]+[.FB71]" office:value-type="float" office:value="5723.7" calcext:value-type="float">
            <text:p>5723,70</text:p>
          </table:table-cell>
          <table:table-cell table:style-name="ce27" table:formula="of:=[.FN71]+[.GB71]" office:value-type="float" office:value="1907.9" calcext:value-type="float">
            <text:p>1907,90</text:p>
          </table:table-cell>
          <table:table-cell table:style-name="ce27" table:formula="of:=[.FO71]+[.GC71]" office:value-type="float" office:value="1907.9" calcext:value-type="float">
            <text:p>1907,90</text:p>
          </table:table-cell>
          <table:table-cell table:style-name="ce27" table:formula="of:=[.FP71]+[.GD71]" office:value-type="float" office:value="1907.9" calcext:value-type="float">
            <text:p>1907,90</text:p>
          </table:table-cell>
          <table:table-cell table:style-name="ce27" table:formula="of:=[.FE71]+[.FI71]+[.FM71]+[.FD71]" office:value-type="float" office:value="34903.64" calcext:value-type="float">
            <text:p>34903,64</text:p>
          </table:table-cell>
          <table:table-cell table:style-name="ce32" office:value-type="float" office:value="120" calcext:value-type="float">
            <text:p>120,00</text:p>
          </table:table-cell>
          <table:table-cell table:style-name="ce27" table:formula="of:=[.FG71]+[.FH71]+[.FF71]" office:value-type="float" office:value="14212.64" calcext:value-type="float">
            <text:p>14212,64</text:p>
          </table:table-cell>
          <table:table-cell table:style-name="ce27" office:value-type="float" office:value="4224.44" calcext:value-type="float">
            <text:p>4224,44</text:p>
          </table:table-cell>
          <table:table-cell table:number-columns-repeated="2" table:style-name="ce27" office:value-type="float" office:value="4994.1" calcext:value-type="float">
            <text:p>4994,10</text:p>
          </table:table-cell>
          <table:table-cell table:style-name="ce27" table:formula="of:=[.FJ71]+[.FK71]+[.FL71]" office:value-type="float" office:value="14980.2" calcext:value-type="float">
            <text:p>14980,20</text:p>
          </table:table-cell>
          <table:table-cell table:number-columns-repeated="3" table:style-name="ce27" office:value-type="float" office:value="4993.4" calcext:value-type="float">
            <text:p>4993,40</text:p>
          </table:table-cell>
          <table:table-cell table:style-name="ce27" table:formula="of:=[.FN71]+[.FO71]+[.FP71]" office:value-type="float" office:value="5590.8" calcext:value-type="float">
            <text:p>5590,80</text:p>
          </table:table-cell>
          <table:table-cell table:number-columns-repeated="3" table:style-name="ce27" office:value-type="float" office:value="1863.6" calcext:value-type="float">
            <text:p>1863,60</text:p>
          </table:table-cell>
          <table:table-cell table:style-name="ce27" table:formula="of:=[.FS71]+[.FW71]+[.GA71]+[.FR71]" office:value-type="float" office:value="1704.13" calcext:value-type="float">
            <text:p>1704,13</text:p>
          </table:table-cell>
          <table:table-cell table:style-name="ce32" office:value-type="float" office:value="0" calcext:value-type="float">
            <text:p>0,00</text:p>
          </table:table-cell>
          <table:table-cell table:style-name="ce58" table:formula="of:=[.FU71]+[.FV71]+[.FT71]" office:value-type="float" office:value="761.98" calcext:value-type="float">
            <text:p>761,98</text:p>
          </table:table-cell>
          <table:table-cell table:style-name="ce58" office:value-type="float" office:value="256.68" calcext:value-type="float">
            <text:p>256,68</text:p>
          </table:table-cell>
          <table:table-cell table:number-columns-repeated="2" table:style-name="ce58" office:value-type="float" office:value="252.65" calcext:value-type="float">
            <text:p>252,65</text:p>
          </table:table-cell>
          <table:table-cell table:style-name="ce58" table:formula="of:=[.FX71]+[.FY71]+[.FZ71]" office:value-type="float" office:value="809.25" calcext:value-type="float">
            <text:p>809,25</text:p>
          </table:table-cell>
          <table:table-cell table:number-columns-repeated="3" table:style-name="ce58" office:value-type="float" office:value="269.75" calcext:value-type="float">
            <text:p>269,75</text:p>
          </table:table-cell>
          <table:table-cell table:style-name="ce58" table:formula="of:=[.GB71]+[.GC71]+[.GD71]" office:value-type="float" office:value="132.9" calcext:value-type="float">
            <text:p>132,90</text:p>
          </table:table-cell>
          <table:table-cell table:number-columns-repeated="3" table:style-name="ce58" office:value-type="float" office:value="44.3" calcext:value-type="float">
            <text:p>44,30</text:p>
          </table:table-cell>
          <table:table-cell table:number-columns-repeated="838"/>
        </table:table-row>
        <table:table-row table:style-name="ro4">
          <table:table-cell table:style-name="ce4"/>
          <table:table-cell table:style-name="ce13" table:number-columns-repeated="2"/>
          <table:table-cell table:style-name="ce22" table:formula="of:=SUM([.D2:.D71])" office:value-type="float" office:value="152" calcext:value-type="float">
            <text:p>152,00</text:p>
          </table:table-cell>
          <table:table-cell table:style-name="ce28" table:formula="of:=SUM([.E2:.E71])" office:value-type="float" office:value="24036452.0001316" calcext:value-type="float">
            <text:p>24036452,00</text:p>
          </table:table-cell>
          <table:table-cell table:style-name="ce28" table:formula="of:=SUM([.F2:.F71])" office:value-type="float" office:value="7793281.68" calcext:value-type="float">
            <text:p>7793281,68</text:p>
          </table:table-cell>
          <table:table-cell table:style-name="ce28" table:formula="of:=SUM([.G2:.G71])" office:value-type="float" office:value="7965007.72013158" calcext:value-type="float">
            <text:p>7965007,72</text:p>
          </table:table-cell>
          <table:table-cell table:style-name="ce28" office:value-type="float" office:value="2798089.09" calcext:value-type="float">
            <text:p>2798089,09</text:p>
          </table:table-cell>
          <table:table-cell table:style-name="ce28" table:formula="of:=SUM([.I2:.I71])" office:value-type="float" office:value="2583459.82006579" calcext:value-type="float">
            <text:p>2583459,82</text:p>
          </table:table-cell>
          <table:table-cell table:style-name="ce28" table:formula="of:=SUM([.J2:.J71])" office:value-type="float" office:value="2583459.81006579" calcext:value-type="float">
            <text:p>2583459,81</text:p>
          </table:table-cell>
          <table:table-cell table:style-name="ce28" table:formula="of:=SUM([.K2:.K71])" office:value-type="float" office:value="6909952.60000001" calcext:value-type="float">
            <text:p>6909952,60</text:p>
          </table:table-cell>
          <table:table-cell table:style-name="ce28" table:formula="of:=SUM([.L2:.L71])" office:value-type="float" office:value="2303317.53333333" calcext:value-type="float">
            <text:p>2303317,53</text:p>
          </table:table-cell>
          <table:table-cell table:style-name="ce28" table:formula="of:=SUM([.M2:.M71])" office:value-type="float" office:value="2303317.53333333" calcext:value-type="float">
            <text:p>2303317,53</text:p>
          </table:table-cell>
          <table:table-cell table:style-name="ce28" table:formula="of:=SUM([.N2:.N71])" office:value-type="float" office:value="2303317.53333333" calcext:value-type="float">
            <text:p>2303317,53</text:p>
          </table:table-cell>
          <table:table-cell table:style-name="ce28" table:formula="of:=SUM([.O2:.O71])" office:value-type="float" office:value="1368210" calcext:value-type="float">
            <text:p>1368210,00</text:p>
          </table:table-cell>
          <table:table-cell table:style-name="ce28" table:formula="of:=SUM([.P2:.P71])" office:value-type="float" office:value="456070.02" calcext:value-type="float">
            <text:p>456070,02</text:p>
          </table:table-cell>
          <table:table-cell table:style-name="ce28" table:formula="of:=SUM([.Q2:.Q71])" office:value-type="float" office:value="456070" calcext:value-type="float">
            <text:p>456070,00</text:p>
          </table:table-cell>
          <table:table-cell table:style-name="ce28" table:formula="of:=SUM([.R2:.R71])" office:value-type="float" office:value="456069.98" calcext:value-type="float">
            <text:p>456069,98</text:p>
          </table:table-cell>
          <table:table-cell table:style-name="ce28" table:formula="of:=[.U72]+[.Y72]+[.AC72]+[.T72]" office:value-type="float" office:value="11202500" calcext:value-type="float">
            <text:p>11202500,00</text:p>
          </table:table-cell>
          <table:table-cell table:style-name="ce48" office:value-type="float" office:value="3343845.29" calcext:value-type="float">
            <text:p>3343845,29</text:p>
          </table:table-cell>
          <table:table-cell table:style-name="ce28" table:formula="of:=SUM([.U2:.U71])" office:value-type="float" office:value="3495004.71" calcext:value-type="float">
            <text:p>3495004,71</text:p>
          </table:table-cell>
          <table:table-cell table:style-name="ce28" office:value-type="float" office:value="1198004.71" calcext:value-type="float">
            <text:p>1198004,71</text:p>
          </table:table-cell>
          <table:table-cell table:style-name="ce28" table:formula="of:=SUM([.W2:.W71])" office:value-type="float" office:value="1148500" calcext:value-type="float">
            <text:p>1148500,00</text:p>
          </table:table-cell>
          <table:table-cell table:style-name="ce28" table:formula="of:=SUM([.X2:.X71])" office:value-type="float" office:value="1148500" calcext:value-type="float">
            <text:p>1148500,00</text:p>
          </table:table-cell>
          <table:table-cell table:style-name="ce28" table:formula="of:=SUM([.Y2:.Y71])" office:value-type="float" office:value="3447000" calcext:value-type="float">
            <text:p>3447000,00</text:p>
          </table:table-cell>
          <table:table-cell table:style-name="ce28" table:formula="of:=SUM([.Z2:.Z71])" office:value-type="float" office:value="1149000" calcext:value-type="float">
            <text:p>1149000,00</text:p>
          </table:table-cell>
          <table:table-cell table:style-name="ce28" table:formula="of:=SUM([.AA2:.AA71])" office:value-type="float" office:value="1149000" calcext:value-type="float">
            <text:p>1149000,00</text:p>
          </table:table-cell>
          <table:table-cell table:style-name="ce28" table:formula="of:=SUM([.AB2:.AB71])" office:value-type="float" office:value="1149000" calcext:value-type="float">
            <text:p>1149000,00</text:p>
          </table:table-cell>
          <table:table-cell table:style-name="ce28" table:formula="of:=SUM([.AC2:.AC71])" office:value-type="float" office:value="916650" calcext:value-type="float">
            <text:p>916650,00</text:p>
          </table:table-cell>
          <table:table-cell table:style-name="ce28" table:formula="of:=SUM([.AD2:.AD71])" office:value-type="float" office:value="305550" calcext:value-type="float">
            <text:p>305550,00</text:p>
          </table:table-cell>
          <table:table-cell table:style-name="ce28" table:formula="of:=SUM([.AE2:.AE71])" office:value-type="float" office:value="305550" calcext:value-type="float">
            <text:p>305550,00</text:p>
          </table:table-cell>
          <table:table-cell table:style-name="ce28" table:formula="of:=SUM([.AF2:.AF71])" office:value-type="float" office:value="305550" calcext:value-type="float">
            <text:p>305550,00</text:p>
          </table:table-cell>
          <table:table-cell table:style-name="ce28" table:formula="of:=SUM([.AG2:.AG71])" office:value-type="float" office:value="9044000.00013158" calcext:value-type="float">
            <text:p>9044000,00</text:p>
          </table:table-cell>
          <table:table-cell table:style-name="ce48" office:value-type="float" office:value="3397921.56" calcext:value-type="float">
            <text:p>3397921,56</text:p>
          </table:table-cell>
          <table:table-cell table:style-name="ce28" table:formula="of:=SUM([.AI2:.AI71])" office:value-type="float" office:value="3304097.00013158" calcext:value-type="float">
            <text:p>3304097,00</text:p>
          </table:table-cell>
          <table:table-cell table:style-name="ce28" office:value-type="float" office:value="1200224.06" calcext:value-type="float">
            <text:p>1200224,06</text:p>
          </table:table-cell>
          <table:table-cell table:style-name="ce28" table:formula="of:=SUM([.AK2:.AK71])" office:value-type="float" office:value="1051936.47006579" calcext:value-type="float">
            <text:p>1051936,47</text:p>
          </table:table-cell>
          <table:table-cell table:style-name="ce28" table:formula="of:=SUM([.AL2:.AL71])" office:value-type="float" office:value="1051936.47006579" calcext:value-type="float">
            <text:p>1051936,47</text:p>
          </table:table-cell>
          <table:table-cell table:style-name="ce28" table:formula="of:=SUM([.AM2:.AM71])" office:value-type="float" office:value="2341981.44" calcext:value-type="float">
            <text:p>2341981,44</text:p>
          </table:table-cell>
          <table:table-cell table:style-name="ce28" table:formula="of:=SUM([.AN2:.AN71])" office:value-type="float" office:value="780660.48" calcext:value-type="float">
            <text:p>780660,48</text:p>
          </table:table-cell>
          <table:table-cell table:style-name="ce28" table:formula="of:=SUM([.AO2:.AO71])" office:value-type="float" office:value="780660.48" calcext:value-type="float">
            <text:p>780660,48</text:p>
          </table:table-cell>
          <table:table-cell table:style-name="ce28" table:formula="of:=SUM([.AP2:.AP71])" office:value-type="float" office:value="780660.48" calcext:value-type="float">
            <text:p>780660,48</text:p>
          </table:table-cell>
          <table:table-cell table:style-name="ce28" table:formula="of:=SUM([.AQ2:.AQ71])" office:value-type="float" office:value="0" calcext:value-type="float">
            <text:p>0,00</text:p>
          </table:table-cell>
          <table:table-cell table:style-name="ce28" table:formula="of:=SUM([.AR2:.AR71])" office:value-type="float" office:value="0" calcext:value-type="float">
            <text:p>0,00</text:p>
          </table:table-cell>
          <table:table-cell table:style-name="ce28" table:formula="of:=SUM([.AS2:.AS71])" office:value-type="float" office:value="0" calcext:value-type="float">
            <text:p>0,00</text:p>
          </table:table-cell>
          <table:table-cell table:style-name="ce28" table:formula="of:=SUM([.AT2:.AT71])" office:value-type="float" office:value="0" calcext:value-type="float">
            <text:p>0,00</text:p>
          </table:table-cell>
          <table:table-cell table:style-name="ce28" table:formula="of:=SUM([.AU2:.AU71])" office:value-type="float" office:value="1479000" calcext:value-type="float">
            <text:p>1479000,00</text:p>
          </table:table-cell>
          <table:table-cell table:style-name="ce48" office:value-type="float" office:value="459405.19" calcext:value-type="float">
            <text:p>459405,19</text:p>
          </table:table-cell>
          <table:table-cell table:style-name="ce28" table:formula="of:=SUM([.AW2:.AW71])" office:value-type="float" office:value="455034.81" calcext:value-type="float">
            <text:p>455034,81</text:p>
          </table:table-cell>
          <table:table-cell table:style-name="ce28" office:value-type="float" office:value="161034.81" calcext:value-type="float">
            <text:p>161034,81</text:p>
          </table:table-cell>
          <table:table-cell table:style-name="ce28" table:formula="of:=SUM([.AY2:.AY71])" office:value-type="float" office:value="147000" calcext:value-type="float">
            <text:p>147000,00</text:p>
          </table:table-cell>
          <table:table-cell table:style-name="ce28" table:formula="of:=SUM([.AZ2:.AZ71])" office:value-type="float" office:value="147000" calcext:value-type="float">
            <text:p>147000,00</text:p>
          </table:table-cell>
          <table:table-cell table:style-name="ce28" table:formula="of:=SUM([.BA2:.BA71])" office:value-type="float" office:value="441000" calcext:value-type="float">
            <text:p>441000,00</text:p>
          </table:table-cell>
          <table:table-cell table:style-name="ce28" table:formula="of:=SUM([.BB2:.BB71])" office:value-type="float" office:value="147000" calcext:value-type="float">
            <text:p>147000,00</text:p>
          </table:table-cell>
          <table:table-cell table:style-name="ce28" table:formula="of:=SUM([.BC2:.BC71])" office:value-type="float" office:value="147000" calcext:value-type="float">
            <text:p>147000,00</text:p>
          </table:table-cell>
          <table:table-cell table:style-name="ce28" table:formula="of:=SUM([.BD2:.BD71])" office:value-type="float" office:value="147000" calcext:value-type="float">
            <text:p>147000,00</text:p>
          </table:table-cell>
          <table:table-cell table:style-name="ce28" table:formula="of:=SUM([.BE2:.BE71])" office:value-type="float" office:value="123560" calcext:value-type="float">
            <text:p>123560,00</text:p>
          </table:table-cell>
          <table:table-cell table:style-name="ce28" table:formula="of:=SUM([.BF2:.BF71])" office:value-type="float" office:value="41186.67" calcext:value-type="float">
            <text:p>41186,67</text:p>
          </table:table-cell>
          <table:table-cell table:style-name="ce28" table:formula="of:=SUM([.BG2:.BG71])" office:value-type="float" office:value="41186.67" calcext:value-type="float">
            <text:p>41186,67</text:p>
          </table:table-cell>
          <table:table-cell table:style-name="ce28" table:formula="of:=SUM([.BH2:.BH71])" office:value-type="float" office:value="41186.66" calcext:value-type="float">
            <text:p>41186,66</text:p>
          </table:table-cell>
          <table:table-cell table:style-name="ce28" table:formula="of:=SUM([.BI2:.BI71])" office:value-type="float" office:value="623000" calcext:value-type="float">
            <text:p>623000,00</text:p>
          </table:table-cell>
          <table:table-cell table:style-name="ce48" office:value-type="float" office:value="130429.64" calcext:value-type="float">
            <text:p>130429,64</text:p>
          </table:table-cell>
          <table:table-cell table:style-name="ce28" table:formula="of:=SUM([.BK2:.BK71])" office:value-type="float" office:value="175700.36" calcext:value-type="float">
            <text:p>175700,36</text:p>
          </table:table-cell>
          <table:table-cell table:style-name="ce28" office:value-type="float" office:value="59032.51" calcext:value-type="float">
            <text:p>59032,51</text:p>
          </table:table-cell>
          <table:table-cell table:style-name="ce28" table:formula="of:=SUM([.BM2:.BM71])" office:value-type="float" office:value="58333.93" calcext:value-type="float">
            <text:p>58333,93</text:p>
          </table:table-cell>
          <table:table-cell table:style-name="ce28" table:formula="of:=SUM([.BN2:.BN71])" office:value-type="float" office:value="58333.92" calcext:value-type="float">
            <text:p>58333,92</text:p>
          </table:table-cell>
          <table:table-cell table:style-name="ce28" table:formula="of:=SUM([.BO2:.BO71])" office:value-type="float" office:value="162870" calcext:value-type="float">
            <text:p>162870,00</text:p>
          </table:table-cell>
          <table:table-cell table:style-name="ce28" table:formula="of:=SUM([.BP2:.BP71])" office:value-type="float" office:value="54290" calcext:value-type="float">
            <text:p>54290,00</text:p>
          </table:table-cell>
          <table:table-cell table:style-name="ce28" table:formula="of:=SUM([.BQ2:.BQ71])" office:value-type="float" office:value="54290" calcext:value-type="float">
            <text:p>54290,00</text:p>
          </table:table-cell>
          <table:table-cell table:style-name="ce28" table:formula="of:=SUM([.BR2:.BR71])" office:value-type="float" office:value="54290" calcext:value-type="float">
            <text:p>54290,00</text:p>
          </table:table-cell>
          <table:table-cell table:style-name="ce28" table:formula="of:=SUM([.BS2:.BS71])" office:value-type="float" office:value="154000" calcext:value-type="float">
            <text:p>154000,00</text:p>
          </table:table-cell>
          <table:table-cell table:style-name="ce28" table:formula="of:=SUM([.BT2:.BT71])" office:value-type="float" office:value="51333.34" calcext:value-type="float">
            <text:p>51333,34</text:p>
          </table:table-cell>
          <table:table-cell table:style-name="ce28" table:formula="of:=SUM([.BU2:.BU71])" office:value-type="float" office:value="51333.33" calcext:value-type="float">
            <text:p>51333,33</text:p>
          </table:table-cell>
          <table:table-cell table:style-name="ce28" table:formula="of:=SUM([.BV2:.BV71])" office:value-type="float" office:value="51333.33" calcext:value-type="float">
            <text:p>51333,33</text:p>
          </table:table-cell>
          <table:table-cell table:style-name="ce28" table:formula="of:=SUM([.BW2:.BW71])" office:value-type="float" office:value="533000" calcext:value-type="float">
            <text:p>533000,00</text:p>
          </table:table-cell>
          <table:table-cell table:style-name="ce28" office:value-type="string" calcext:value-type="string">
            <text:p><text:s/>113.639,19 lei </text:p>
          </table:table-cell>
          <table:table-cell table:style-name="ce28" table:formula="of:=SUM([.BY2:.BY71])" office:value-type="float" office:value="149290.34" calcext:value-type="float">
            <text:p>149290,34</text:p>
          </table:table-cell>
          <table:table-cell table:style-name="ce28" office:value-type="float" office:value="42360.81" calcext:value-type="float">
            <text:p>42360,81</text:p>
          </table:table-cell>
          <table:table-cell table:style-name="ce28" table:formula="of:=SUM([.CA2:.CA71])" office:value-type="float" office:value="53464.76" calcext:value-type="float">
            <text:p>53464,76</text:p>
          </table:table-cell>
          <table:table-cell table:style-name="ce28" table:formula="of:=SUM([.CB2:.CB71])" office:value-type="float" office:value="53464.77" calcext:value-type="float">
            <text:p>53464,77</text:p>
          </table:table-cell>
          <table:table-cell table:style-name="ce28" table:formula="of:=SUM([.CC2:.CC71])" office:value-type="float" office:value="138388.55" calcext:value-type="float">
            <text:p>138388,55</text:p>
          </table:table-cell>
          <table:table-cell table:style-name="ce28" table:formula="of:=SUM([.CD2:.CD71])" office:value-type="float" office:value="46129.51" calcext:value-type="float">
            <text:p>46129,51</text:p>
          </table:table-cell>
          <table:table-cell table:style-name="ce28" table:formula="of:=SUM([.CE2:.CE71])" office:value-type="float" office:value="46129.52" calcext:value-type="float">
            <text:p>46129,52</text:p>
          </table:table-cell>
          <table:table-cell table:style-name="ce28" table:formula="of:=SUM([.CF2:.CF71])" office:value-type="float" office:value="46129.52" calcext:value-type="float">
            <text:p>46129,52</text:p>
          </table:table-cell>
          <table:table-cell table:style-name="ce28" table:formula="of:=SUM([.CG2:.CG71])" office:value-type="float" office:value="131681.92" calcext:value-type="float">
            <text:p>131681,92</text:p>
          </table:table-cell>
          <table:table-cell table:style-name="ce28" table:formula="of:=SUM([.CH2:.CH71])" office:value-type="float" office:value="43893.97" calcext:value-type="float">
            <text:p>43893,97</text:p>
          </table:table-cell>
          <table:table-cell table:style-name="ce28" table:formula="of:=SUM([.CI2:.CI71])" office:value-type="float" office:value="43893.97" calcext:value-type="float">
            <text:p>43893,97</text:p>
          </table:table-cell>
          <table:table-cell table:style-name="ce28" table:formula="of:=SUM([.CJ2:.CJ71])" office:value-type="float" office:value="43893.98" calcext:value-type="float">
            <text:p>43893,98</text:p>
          </table:table-cell>
          <table:table-cell table:style-name="ce28" table:formula="of:=SUM([.CK2:.CK71])" office:value-type="float" office:value="49000" calcext:value-type="float">
            <text:p>49000,00</text:p>
          </table:table-cell>
          <table:table-cell table:style-name="ce48" office:value-type="float" office:value="11328.3" calcext:value-type="float">
            <text:p>11328,30</text:p>
          </table:table-cell>
          <table:table-cell table:style-name="ce28" table:formula="of:=SUM([.CM2:.CM71])" office:value-type="float" office:value="13870.81" calcext:value-type="float">
            <text:p>13870,81</text:p>
          </table:table-cell>
          <table:table-cell table:style-name="ce28" office:value-type="float" office:value="4671.7" calcext:value-type="float">
            <text:p>4671,70</text:p>
          </table:table-cell>
          <table:table-cell table:style-name="ce28" table:formula="of:=SUM([.CO2:.CO71])" office:value-type="float" office:value="4599.56000000001" calcext:value-type="float">
            <text:p>4599,56</text:p>
          </table:table-cell>
          <table:table-cell table:style-name="ce28" table:formula="of:=SUM([.CP2:.CP71])" office:value-type="float" office:value="4599.55000000001" calcext:value-type="float">
            <text:p>4599,55</text:p>
          </table:table-cell>
          <table:table-cell table:style-name="ce28" table:formula="of:=SUM([.CQ2:.CQ71])" office:value-type="float" office:value="15638.83" calcext:value-type="float">
            <text:p>15638,83</text:p>
          </table:table-cell>
          <table:table-cell table:style-name="ce28" table:formula="of:=SUM([.CR2:.CR71])" office:value-type="float" office:value="5212.95" calcext:value-type="float">
            <text:p>5212,95</text:p>
          </table:table-cell>
          <table:table-cell table:style-name="ce28" table:formula="of:=SUM([.CS2:.CS71])" office:value-type="float" office:value="5212.94" calcext:value-type="float">
            <text:p>5212,94</text:p>
          </table:table-cell>
          <table:table-cell table:style-name="ce28" table:formula="of:=SUM([.CT2:.CT71])" office:value-type="float" office:value="5212.94" calcext:value-type="float">
            <text:p>5212,94</text:p>
          </table:table-cell>
          <table:table-cell table:style-name="ce28" table:formula="of:=SUM([.CU2:.CU71])" office:value-type="float" office:value="8162.06" calcext:value-type="float">
            <text:p>8162,06</text:p>
          </table:table-cell>
          <table:table-cell table:style-name="ce28" table:formula="of:=SUM([.CV2:.CV71])" office:value-type="float" office:value="2720.69" calcext:value-type="float">
            <text:p>2720,69</text:p>
          </table:table-cell>
          <table:table-cell table:style-name="ce28" table:formula="of:=SUM([.CW2:.CW71])" office:value-type="float" office:value="2720.69" calcext:value-type="float">
            <text:p>2720,69</text:p>
          </table:table-cell>
          <table:table-cell table:style-name="ce28" table:formula="of:=SUM([.CX2:.CX71])" office:value-type="float" office:value="2720.68" calcext:value-type="float">
            <text:p>2720,68</text:p>
          </table:table-cell>
          <table:table-cell table:style-name="ce28" table:formula="of:=SUM([.CY2:.CY71])" office:value-type="float" office:value="35000" calcext:value-type="float">
            <text:p>35000,00</text:p>
          </table:table-cell>
          <table:table-cell table:style-name="ce48" office:value-type="float" office:value="2462.15" calcext:value-type="float">
            <text:p>2462,15</text:p>
          </table:table-cell>
          <table:table-cell table:style-name="ce28" table:formula="of:=SUM([.DA2:.DA71])" office:value-type="float" office:value="9539.21" calcext:value-type="float">
            <text:p>9539,21</text:p>
          </table:table-cell>
          <table:table-cell table:style-name="ce28" office:value-type="float" office:value="9000" calcext:value-type="float">
            <text:p>9000,00</text:p>
          </table:table-cell>
          <table:table-cell table:style-name="ce28" table:formula="of:=SUM([.DC2:.DC71])" office:value-type="float" office:value="269.61" calcext:value-type="float">
            <text:p>269,61</text:p>
          </table:table-cell>
          <table:table-cell table:style-name="ce28" table:formula="of:=SUM([.DD2:.DD71])" office:value-type="float" office:value="269.6" calcext:value-type="float">
            <text:p>269,60</text:p>
          </table:table-cell>
          <table:table-cell table:style-name="ce28" table:formula="of:=SUM([.DE2:.DE71])" office:value-type="float" office:value="8842.62" calcext:value-type="float">
            <text:p>8842,62</text:p>
          </table:table-cell>
          <table:table-cell table:style-name="ce28" table:formula="of:=SUM([.DF2:.DF71])" office:value-type="float" office:value="2947.54" calcext:value-type="float">
            <text:p>2947,54</text:p>
          </table:table-cell>
          <table:table-cell table:style-name="ce28" table:formula="of:=SUM([.DG2:.DG71])" office:value-type="float" office:value="2947.54" calcext:value-type="float">
            <text:p>2947,54</text:p>
          </table:table-cell>
          <table:table-cell table:style-name="ce28" table:formula="of:=SUM([.DH2:.DH71])" office:value-type="float" office:value="2947.54" calcext:value-type="float">
            <text:p>2947,54</text:p>
          </table:table-cell>
          <table:table-cell table:style-name="ce28" table:formula="of:=SUM([.DI2:.DI71])" office:value-type="float" office:value="14156.02" calcext:value-type="float">
            <text:p>14156,02</text:p>
          </table:table-cell>
          <table:table-cell table:style-name="ce28" table:formula="of:=SUM([.DJ2:.DJ71])" office:value-type="float" office:value="4718.68" calcext:value-type="float">
            <text:p>4718,68</text:p>
          </table:table-cell>
          <table:table-cell table:style-name="ce28" table:formula="of:=SUM([.DK2:.DK71])" office:value-type="float" office:value="4718.67" calcext:value-type="float">
            <text:p>4718,67</text:p>
          </table:table-cell>
          <table:table-cell table:style-name="ce28" table:formula="of:=SUM([.DL2:.DL71])" office:value-type="float" office:value="4718.67" calcext:value-type="float">
            <text:p>4718,67</text:p>
          </table:table-cell>
          <table:table-cell table:style-name="ce28" table:formula="of:=SUM([.DM2:.DM71])" office:value-type="float" office:value="6000" calcext:value-type="float">
            <text:p>6000,00</text:p>
          </table:table-cell>
          <table:table-cell table:style-name="ce28" table:formula="of:=SUM([.DN2:.DN71])" office:value-type="float" office:value="3000" calcext:value-type="float">
            <text:p>3000,00</text:p>
          </table:table-cell>
          <table:table-cell table:style-name="ce28" table:formula="of:=SUM([.DO2:.DO71])" office:value-type="float" office:value="3000" calcext:value-type="float">
            <text:p>3000,00</text:p>
          </table:table-cell>
          <table:table-cell table:style-name="ce28" office:value-type="float" office:value="3000" calcext:value-type="float">
            <text:p>3000,00</text:p>
          </table:table-cell>
          <table:table-cell table:style-name="ce28" table:formula="of:=SUM([.DQ2:.DQ71])" office:value-type="float" office:value="0" calcext:value-type="float">
            <text:p>0,00</text:p>
          </table:table-cell>
          <table:table-cell table:style-name="ce28" table:formula="of:=SUM([.DR2:.DR71])" office:value-type="float" office:value="0" calcext:value-type="float">
            <text:p>0,00</text:p>
          </table:table-cell>
          <table:table-cell table:style-name="ce28" table:formula="of:=SUM([.DS2:.DS71])" office:value-type="float" office:value="0" calcext:value-type="float">
            <text:p>0,00</text:p>
          </table:table-cell>
          <table:table-cell table:style-name="ce28" table:formula="of:=SUM([.DT2:.DT71])" office:value-type="float" office:value="0" calcext:value-type="float">
            <text:p>0,00</text:p>
          </table:table-cell>
          <table:table-cell table:style-name="ce28" table:formula="of:=SUM([.DU2:.DU71])" office:value-type="float" office:value="0" calcext:value-type="float">
            <text:p>0,00</text:p>
          </table:table-cell>
          <table:table-cell table:style-name="ce28" table:formula="of:=SUM([.DV2:.DV71])" office:value-type="float" office:value="0" calcext:value-type="float">
            <text:p>0,00</text:p>
          </table:table-cell>
          <table:table-cell table:style-name="ce28" table:formula="of:=SUM([.DW2:.DW71])" office:value-type="float" office:value="0" calcext:value-type="float">
            <text:p>0,00</text:p>
          </table:table-cell>
          <table:table-cell table:style-name="ce28" table:formula="of:=SUM([.DX2:.DX71])" office:value-type="float" office:value="0" calcext:value-type="float">
            <text:p>0,00</text:p>
          </table:table-cell>
          <table:table-cell table:style-name="ce28" table:formula="of:=SUM([.DY2:.DY71])" office:value-type="float" office:value="0" calcext:value-type="float">
            <text:p>0,00</text:p>
          </table:table-cell>
          <table:table-cell table:style-name="ce28" table:formula="of:=SUM([.DZ2:.DZ71])" office:value-type="float" office:value="0" calcext:value-type="float">
            <text:p>0,00</text:p>
          </table:table-cell>
          <table:table-cell table:style-name="ce28" table:formula="of:=SUM([.EA2:.EA71])" office:value-type="float" office:value="104952" calcext:value-type="float">
            <text:p>104952,00</text:p>
          </table:table-cell>
          <table:table-cell table:style-name="ce48" office:value-type="float" office:value="13000" calcext:value-type="float">
            <text:p>13000,00</text:p>
          </table:table-cell>
          <table:table-cell table:style-name="ce28" table:formula="of:=SUM([.EC2:.EC71])" office:value-type="float" office:value="54850.84" calcext:value-type="float">
            <text:p>54850,84</text:p>
          </table:table-cell>
          <table:table-cell table:style-name="ce28" office:value-type="float" office:value="18472" calcext:value-type="float">
            <text:p>18472,00</text:p>
          </table:table-cell>
          <table:table-cell table:style-name="ce28" table:formula="of:=SUM([.EE2:.EE71])" office:value-type="float" office:value="18189.42" calcext:value-type="float">
            <text:p>18189,42</text:p>
          </table:table-cell>
          <table:table-cell table:style-name="ce28" table:formula="of:=SUM([.EF2:.EF71])" office:value-type="float" office:value="18189.42" calcext:value-type="float">
            <text:p>18189,42</text:p>
          </table:table-cell>
          <table:table-cell table:style-name="ce28" table:formula="of:=SUM([.EG2:.EG71])" office:value-type="float" office:value="37101.16" calcext:value-type="float">
            <text:p>37101,16</text:p>
          </table:table-cell>
          <table:table-cell table:style-name="ce28" table:formula="of:=SUM([.EH2:.EH71])" office:value-type="float" office:value="12367.0533333333" calcext:value-type="float">
            <text:p>12367,05</text:p>
          </table:table-cell>
          <table:table-cell table:style-name="ce28" table:formula="of:=SUM([.EI2:.EI71])" office:value-type="float" office:value="12367.0533333333" calcext:value-type="float">
            <text:p>12367,05</text:p>
          </table:table-cell>
          <table:table-cell table:style-name="ce28" table:formula="of:=SUM([.EJ2:.EJ71])" office:value-type="float" office:value="12367.0533333333" calcext:value-type="float">
            <text:p>12367,05</text:p>
          </table:table-cell>
          <table:table-cell table:style-name="ce28" table:formula="of:=SUM([.EK2:.EK71])" office:value-type="float" office:value="0" calcext:value-type="float">
            <text:p>0,00</text:p>
          </table:table-cell>
          <table:table-cell table:style-name="ce28" table:formula="of:=SUM([.EL2:.EL71])" office:value-type="float" office:value="0" calcext:value-type="float">
            <text:p>0,00</text:p>
          </table:table-cell>
          <table:table-cell table:style-name="ce28" table:formula="of:=SUM([.EM2:.EM71])" office:value-type="float" office:value="0" calcext:value-type="float">
            <text:p>0,00</text:p>
          </table:table-cell>
          <table:table-cell table:style-name="ce28" table:formula="of:=SUM([.EN2:.EN71])" office:value-type="float" office:value="0" calcext:value-type="float">
            <text:p>0,00</text:p>
          </table:table-cell>
          <table:table-cell table:style-name="ce28" table:formula="of:=SUM([.EO2:.EO71])" office:value-type="float" office:value="1583000" calcext:value-type="float">
            <text:p>1583000,00</text:p>
          </table:table-cell>
          <table:table-cell table:style-name="ce48" office:value-type="float" office:value="448680" calcext:value-type="float">
            <text:p>448680,00</text:p>
          </table:table-cell>
          <table:table-cell table:style-name="ce28" table:formula="of:=SUM([.EQ2:.EQ71])" office:value-type="float" office:value="480320" calcext:value-type="float">
            <text:p>480320,00</text:p>
          </table:table-cell>
          <table:table-cell table:style-name="ce28" office:value-type="float" office:value="161320" calcext:value-type="float">
            <text:p>161320,00</text:p>
          </table:table-cell>
          <table:table-cell table:style-name="ce28" table:formula="of:=SUM([.ES2:.ES71])" office:value-type="float" office:value="159500" calcext:value-type="float">
            <text:p>159500,00</text:p>
          </table:table-cell>
          <table:table-cell table:style-name="ce28" table:formula="of:=SUM([.ET2:.ET71])" office:value-type="float" office:value="159500" calcext:value-type="float">
            <text:p>159500,00</text:p>
          </table:table-cell>
          <table:table-cell table:style-name="ce28" table:formula="of:=SUM([.EU2:.EU71])" office:value-type="float" office:value="480000" calcext:value-type="float">
            <text:p>480000,00</text:p>
          </table:table-cell>
          <table:table-cell table:style-name="ce28" table:formula="of:=SUM([.EV2:.EV71])" office:value-type="float" office:value="160000" calcext:value-type="float">
            <text:p>160000,00</text:p>
          </table:table-cell>
          <table:table-cell table:style-name="ce28" table:formula="of:=SUM([.EW2:.EW71])" office:value-type="float" office:value="160000" calcext:value-type="float">
            <text:p>160000,00</text:p>
          </table:table-cell>
          <table:table-cell table:style-name="ce28" table:formula="of:=SUM([.EX2:.EX71])" office:value-type="float" office:value="160000" calcext:value-type="float">
            <text:p>160000,00</text:p>
          </table:table-cell>
          <table:table-cell table:style-name="ce28" table:formula="of:=SUM([.EY2:.EY71])" office:value-type="float" office:value="174000" calcext:value-type="float">
            <text:p>174000,00</text:p>
          </table:table-cell>
          <table:table-cell table:style-name="ce28" table:formula="of:=SUM([.EZ2:.EZ71])" office:value-type="float" office:value="58000.01" calcext:value-type="float">
            <text:p>58000,01</text:p>
          </table:table-cell>
          <table:table-cell table:style-name="ce28" table:formula="of:=SUM([.FA2:.FA71])" office:value-type="float" office:value="58000.0000000001" calcext:value-type="float">
            <text:p>58000,00</text:p>
          </table:table-cell>
          <table:table-cell table:style-name="ce28" table:formula="of:=SUM([.FB2:.FB71])" office:value-type="float" office:value="57999.9900000001" calcext:value-type="float">
            <text:p>57999,99</text:p>
          </table:table-cell>
          <table:table-cell table:style-name="ce28" table:formula="of:=SUM([.FC2:.FC71])" office:value-type="float" office:value="1506000" calcext:value-type="float">
            <text:p>1506000,00</text:p>
          </table:table-cell>
          <table:table-cell table:style-name="ce48" office:value-type="float" office:value="424920" calcext:value-type="float">
            <text:p>424920,00</text:p>
          </table:table-cell>
          <table:table-cell table:style-name="ce28" table:formula="of:=SUM([.FE2:.FE71])" office:value-type="float" office:value="455720" calcext:value-type="float">
            <text:p>455720,00</text:p>
          </table:table-cell>
          <table:table-cell table:style-name="ce28" office:value-type="float" office:value="152080" calcext:value-type="float">
            <text:p>152080,00</text:p>
          </table:table-cell>
          <table:table-cell table:style-name="ce28" table:formula="of:=SUM([.FG2:.FG71])" office:value-type="float" office:value="151820" calcext:value-type="float">
            <text:p>151820,00</text:p>
          </table:table-cell>
          <table:table-cell table:style-name="ce28" table:formula="of:=SUM([.FH2:.FH71])" office:value-type="float" office:value="151820" calcext:value-type="float">
            <text:p>151820,00</text:p>
          </table:table-cell>
          <table:table-cell table:style-name="ce28" table:formula="of:=SUM([.FI2:.FI71])" office:value-type="float" office:value="455400" calcext:value-type="float">
            <text:p>455400,00</text:p>
          </table:table-cell>
          <table:table-cell table:style-name="ce28" table:formula="of:=SUM([.FJ2:.FJ71])" office:value-type="float" office:value="151800" calcext:value-type="float">
            <text:p>151800,00</text:p>
          </table:table-cell>
          <table:table-cell table:style-name="ce28" table:formula="of:=SUM([.FK2:.FK71])" office:value-type="float" office:value="151800" calcext:value-type="float">
            <text:p>151800,00</text:p>
          </table:table-cell>
          <table:table-cell table:style-name="ce28" table:formula="of:=SUM([.FL2:.FL71])" office:value-type="float" office:value="151800" calcext:value-type="float">
            <text:p>151800,00</text:p>
          </table:table-cell>
          <table:table-cell table:style-name="ce28" table:formula="of:=SUM([.FM2:.FM71])" office:value-type="float" office:value="169960" calcext:value-type="float">
            <text:p>169960,00</text:p>
          </table:table-cell>
          <table:table-cell table:style-name="ce28" table:formula="of:=SUM([.FN2:.FN71])" office:value-type="float" office:value="56653.34" calcext:value-type="float">
            <text:p>56653,34</text:p>
          </table:table-cell>
          <table:table-cell table:style-name="ce28" table:formula="of:=SUM([.FO2:.FO71])" office:value-type="float" office:value="56653.33" calcext:value-type="float">
            <text:p>56653,33</text:p>
          </table:table-cell>
          <table:table-cell table:style-name="ce28" table:formula="of:=SUM([.FP2:.FP71])" office:value-type="float" office:value="56653.33" calcext:value-type="float">
            <text:p>56653,33</text:p>
          </table:table-cell>
          <table:table-cell table:style-name="ce28" table:formula="of:=SUM([.FQ2:.FQ71])" office:value-type="float" office:value="77000.0000000001" calcext:value-type="float">
            <text:p>77000,00</text:p>
          </table:table-cell>
          <table:table-cell table:style-name="ce48" office:value-type="float" office:value="23760" calcext:value-type="float">
            <text:p>23760,00</text:p>
          </table:table-cell>
          <table:table-cell table:style-name="ce28" table:formula="of:=SUM([.FS2:.FS71])" office:value-type="float" office:value="24600" calcext:value-type="float">
            <text:p>24600,00</text:p>
          </table:table-cell>
          <table:table-cell table:style-name="ce28" office:value-type="float" office:value="9240" calcext:value-type="float">
            <text:p>9240,00</text:p>
          </table:table-cell>
          <table:table-cell table:style-name="ce28" table:formula="of:=SUM([.FU2:.FU71])" office:value-type="float" office:value="7680" calcext:value-type="float">
            <text:p>7680,00</text:p>
          </table:table-cell>
          <table:table-cell table:style-name="ce28" table:formula="of:=SUM([.FV2:.FV71])" office:value-type="float" office:value="7680" calcext:value-type="float">
            <text:p>7680,00</text:p>
          </table:table-cell>
          <table:table-cell table:style-name="ce28" table:formula="of:=SUM([.FW2:.FW71])" office:value-type="float" office:value="24600" calcext:value-type="float">
            <text:p>24600,00</text:p>
          </table:table-cell>
          <table:table-cell table:style-name="ce28" table:formula="of:=SUM([.FX2:.FX71])" office:value-type="float" office:value="8199.99999999999" calcext:value-type="float">
            <text:p>8200,00</text:p>
          </table:table-cell>
          <table:table-cell table:style-name="ce28" table:formula="of:=SUM([.FY2:.FY71])" office:value-type="float" office:value="8199.99999999999" calcext:value-type="float">
            <text:p>8200,00</text:p>
          </table:table-cell>
          <table:table-cell table:style-name="ce28" table:formula="of:=SUM([.FZ2:.FZ71])" office:value-type="float" office:value="8199.99999999999" calcext:value-type="float">
            <text:p>8200,00</text:p>
          </table:table-cell>
          <table:table-cell table:style-name="ce28" table:formula="of:=SUM([.GA2:.GA71])" office:value-type="float" office:value="4040" calcext:value-type="float">
            <text:p>4040,00</text:p>
          </table:table-cell>
          <table:table-cell table:style-name="ce28" table:formula="of:=SUM([.GB2:.GB71])" office:value-type="float" office:value="1346.67" calcext:value-type="float">
            <text:p>1346,67</text:p>
          </table:table-cell>
          <table:table-cell table:style-name="ce28" table:formula="of:=SUM([.GC2:.GC71])" office:value-type="float" office:value="1346.67" calcext:value-type="float">
            <text:p>1346,67</text:p>
          </table:table-cell>
          <table:table-cell table:style-name="ce28" table:formula="of:=SUM([.GD2:.GD71])" office:value-type="float" office:value="1346.66" calcext:value-type="float">
            <text:p>1346,66</text:p>
          </table:table-cell>
          <table:table-cell table:style-name="ce66" table:number-columns-repeated="838"/>
        </table:table-row>
        <table:table-row table:style-name="ro4">
          <table:table-cell table:style-name="ce5"/>
          <table:table-cell table:style-name="ce14" table:number-columns-repeated="2"/>
          <table:table-cell table:style-name="ce23"/>
          <table:table-cell table:style-name="ce29"/>
          <table:table-cell table:style-name="ce33"/>
          <table:table-cell table:style-name="ce40" table:number-columns-repeated="12"/>
          <table:table-cell table:style-name="ce44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5"/>
          <table:table-cell table:style-name="ce57" table:number-columns-repeated="3"/>
          <table:table-cell table:style-name="ce40" table:number-columns-repeated="5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27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27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13"/>
          <table:table-cell table:style-name="ce33"/>
          <table:table-cell table:style-name="ce40" table:number-columns-repeated="12"/>
          <table:table-cell table:number-columns-repeated="70"/>
          <table:table-cell table:style-name="ce40" table:number-columns-repeated="768"/>
        </table:table-row>
        <table:table-row table:style-name="ro4">
          <table:table-cell table:number-columns-repeated="2"/>
          <table:table-cell table:style-name="ce18"/>
          <table:table-cell table:style-name="ce24"/>
          <table:table-cell/>
          <table:table-cell table:style-name="ce34"/>
          <table:table-cell table:style-name="ce41" table:number-columns-repeated="2"/>
          <table:table-cell table:number-columns-repeated="10"/>
          <table:table-cell table:style-name="ce43"/>
          <table:table-cell table:style-name="ce35"/>
          <table:table-cell table:number-columns-repeated="12"/>
          <table:table-cell table:style-name="ce41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style-name="ce41" table:number-columns-repeated="2"/>
          <table:table-cell table:number-columns-repeated="11"/>
          <table:table-cell table:style-name="ce35"/>
          <table:table-cell table:number-columns-repeated="12"/>
          <table:table-cell table:style-name="ce41"/>
          <table:table-cell table:style-name="ce35"/>
          <table:table-cell table:number-columns-repeated="13"/>
          <table:table-cell table:style-name="ce35"/>
          <table:table-cell table:number-columns-repeated="5"/>
          <table:table-cell table:style-name="ce43"/>
          <table:table-cell table:number-columns-repeated="6"/>
          <table:table-cell table:style-name="ce43"/>
          <table:table-cell table:style-name="ce35"/>
          <table:table-cell table:number-columns-repeated="12"/>
          <table:table-cell table:style-name="ce43" table:number-columns-repeated="2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2"/>
          <table:table-cell table:style-name="ce59"/>
          <table:table-cell table:style-name="ce35"/>
          <table:table-cell table:number-columns-repeated="2"/>
          <table:table-cell table:style-name="ce43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style-name="ce41" table:number-columns-repeated="2"/>
          <table:table-cell table:style-name="ce43" table:number-columns-repeated="10"/>
          <table:table-cell table:style-name="ce45"/>
          <table:table-cell table:style-name="ce49"/>
          <table:table-cell table:number-columns-repeated="12"/>
          <table:table-cell table:style-name="ce41"/>
          <table:table-cell table:style-name="ce49"/>
          <table:table-cell table:style-name="ce43" table:number-columns-repeated="5"/>
          <table:table-cell table:number-columns-repeated="3"/>
          <table:table-cell table:style-name="ce43" table:number-columns-repeated="5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4"/>
          <table:table-cell table:style-name="ce46" table:number-columns-repeated="2"/>
          <table:table-cell table:number-columns-repeated="11"/>
          <table:table-cell table:style-name="ce35"/>
          <table:table-cell table:number-columns-repeated="6"/>
          <table:table-cell table:style-name="ce43"/>
          <table:table-cell table:number-columns-repeated="6"/>
          <table:table-cell table:style-name="ce35"/>
          <table:table-cell table:number-columns-repeated="2"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35"/>
          <table:table-cell table:number-columns-repeated="12"/>
          <table:table-cell table:style-name="ce59"/>
          <table:table-cell table:style-name="ce35"/>
          <table:table-cell table:number-columns-repeated="13"/>
          <table:table-cell table:style-name="ce35"/>
          <table:table-cell table:number-columns-repeated="12"/>
          <table:table-cell table:style-name="ce53"/>
          <table:table-cell table:style-name="ce38"/>
          <table:table-cell table:number-columns-repeated="12"/>
          <table:table-cell table:style-name="ce45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6"/>
          <table:table-cell table:style-name="ce41" table:number-columns-repeated="2"/>
          <table:table-cell table:number-columns-repeated="11"/>
          <table:table-cell table:style-name="ce49"/>
          <table:table-cell table:number-columns-repeated="2"/>
          <table:table-cell table:style-name="ce52" table:number-columns-repeated="10"/>
          <table:table-cell table:style-name="ce41"/>
          <table:table-cell table:style-name="ce49"/>
          <table:table-cell table:style-name="ce43" table:number-columns-repeated="5"/>
          <table:table-cell table:number-columns-repeated="3"/>
          <table:table-cell table:style-name="ce43" table:number-columns-repeated="5"/>
          <table:table-cell table:style-name="ce35"/>
          <table:table-cell table:style-name="ce43" table:number-columns-repeated="13"/>
          <table:table-cell table:style-name="ce35"/>
          <table:table-cell table:number-columns-repeated="12"/>
          <table:table-cell table:style-name="ce59" table:number-columns-repeated="2"/>
          <table:table-cell table:style-name="ce46" table:number-columns-repeated="2"/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59"/>
          <table:table-cell table:style-name="ce35"/>
          <table:table-cell table:number-columns-repeated="13"/>
          <table:table-cell table:style-name="ce35"/>
          <table:table-cell table:style-name="ce43" table:number-columns-repeated="2"/>
          <table:table-cell table:number-columns-repeated="3"/>
          <table:table-cell table:style-name="ce43"/>
          <table:table-cell table:number-columns-repeated="3"/>
          <table:table-cell table:style-name="ce46"/>
          <table:table-cell table:number-columns-repeated="2"/>
          <table:table-cell table:style-name="ce43"/>
          <table:table-cell table:style-name="ce35"/>
          <table:table-cell table:number-columns-repeated="12"/>
          <table:table-cell table:style-name="ce5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5"/>
          <table:table-cell table:style-name="ce43"/>
          <table:table-cell table:number-columns-repeated="3"/>
          <table:table-cell table:style-name="ce46"/>
          <table:table-cell table:style-name="ce43"/>
          <table:table-cell table:number-columns-repeated="2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6"/>
          <table:table-cell table:style-name="ce41" table:number-columns-repeated="2"/>
          <table:table-cell table:number-columns-repeated="11"/>
          <table:table-cell table:style-name="ce49"/>
          <table:table-cell table:number-columns-repeated="12"/>
          <table:table-cell table:style-name="ce43"/>
          <table:table-cell table:style-name="ce55"/>
          <table:table-cell table:number-columns-repeated="13"/>
          <table:table-cell table:style-name="ce35"/>
          <table:table-cell table:style-name="ce43" table:number-columns-repeated="3"/>
          <table:table-cell table:number-columns-repeated="6"/>
          <table:table-cell table:style-name="ce43" table:number-columns-repeated="4"/>
          <table:table-cell table:style-name="ce35"/>
          <table:table-cell table:number-columns-repeated="12"/>
          <table:table-cell table:style-name="ce43" table:number-columns-repeated="2"/>
          <table:table-cell table:style-name="ce46" table:number-columns-repeated="2"/>
          <table:table-cell table:style-name="ce43"/>
          <table:table-cell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/>
          <table:table-cell table:style-name="ce35"/>
          <table:table-cell table:number-columns-repeated="13"/>
          <table:table-cell table:style-name="ce35"/>
          <table:table-cell table:style-name="ce43" table:number-columns-repeated="2"/>
          <table:table-cell table:number-columns-repeated="7"/>
          <table:table-cell table:style-name="ce43"/>
          <table:table-cell table:number-columns-repeated="3"/>
          <table:table-cell table:style-name="ce35"/>
          <table:table-cell table:number-columns-repeated="12"/>
          <table:table-cell table:style-name="ce46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2"/>
          <table:table-cell table:style-name="ce64"/>
          <table:table-cell table:style-name="ce35"/>
          <table:table-cell table:number-columns-repeated="3"/>
          <table:table-cell table:style-name="ce46" table:number-columns-repeated="9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7"/>
          <table:table-cell table:style-name="ce41" table:number-columns-repeated="2"/>
          <table:table-cell table:number-columns-repeated="10"/>
          <table:table-cell table:style-name="ce4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9"/>
          <table:table-cell table:style-name="ce43"/>
          <table:table-cell/>
          <table:table-cell table:style-name="ce43"/>
          <table:table-cell/>
          <table:table-cell table:style-name="ce35"/>
          <table:table-cell table:number-columns-repeated="12"/>
          <table:table-cell table:style-name="ce43" table:number-columns-repeated="2"/>
          <table:table-cell table:style-name="ce46" table:number-columns-repeated="2"/>
          <table:table-cell table:style-name="ce43"/>
          <table:table-cell table:number-columns-repeated="9"/>
          <table:table-cell table:style-name="ce43"/>
          <table:table-cell table:style-name="ce35"/>
          <table:table-cell table:number-columns-repeated="13"/>
          <table:table-cell table:style-name="ce35"/>
          <table:table-cell table:style-name="ce43" table:number-columns-repeated="2"/>
          <table:table-cell table:number-columns-repeated="11"/>
          <table:table-cell table:style-name="ce35"/>
          <table:table-cell table:number-columns-repeated="12"/>
          <table:table-cell table:style-name="ce63"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2"/>
          <table:table-cell table:style-name="ce56"/>
          <table:table-cell table:number-columns-repeated="9"/>
          <table:table-cell table:style-name="ce45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style-name="ce41" table:number-columns-repeated="2"/>
          <table:table-cell table:number-columns-repeated="10"/>
          <table:table-cell table:style-name="ce43"/>
          <table:table-cell table:style-name="ce35"/>
          <table:table-cell table:number-columns-repeated="13"/>
          <table:table-cell table:style-name="ce38"/>
          <table:table-cell table:style-name="ce43" table:number-columns-repeated="2"/>
          <table:table-cell table:number-columns-repeated="11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2"/>
          <table:table-cell table:style-name="ce43" table:number-columns-repeated="2"/>
          <table:table-cell table:style-name="ce46" table:number-columns-repeated="2"/>
          <table:table-cell table:number-columns-repeated="6"/>
          <table:table-cell table:style-name="ce60"/>
          <table:table-cell table:number-columns-repeated="4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2"/>
          <table:table-cell table:style-name="ce4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8"/>
          <table:table-cell table:style-name="ce41" table:number-columns-repeated="2"/>
          <table:table-cell table:number-columns-repeated="11"/>
          <table:table-cell table:style-name="ce38"/>
          <table:table-cell table:style-name="ce43" table:number-columns-repeated="2"/>
          <table:table-cell table:number-columns-repeated="11"/>
          <table:table-cell table:style-name="ce35"/>
          <table:table-cell table:style-name="ce46" table:number-columns-repeated="5"/>
          <table:table-cell table:number-columns-repeated="3"/>
          <table:table-cell table:style-name="ce4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14"/>
          <table:table-cell table:style-name="ce46" table:number-columns-repeated="2"/>
          <table:table-cell table:style-name="ce43" table:number-columns-repeated="10"/>
          <table:table-cell/>
          <table:table-cell table:style-name="ce35"/>
          <table:table-cell table:number-columns-repeated="5"/>
          <table:table-cell table:style-name="ce43"/>
          <table:table-cell table:number-columns-repeated="7"/>
          <table:table-cell table:style-name="ce35"/>
          <table:table-cell table:style-name="ce43"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style-name="ce41" table:number-columns-repeated="2"/>
          <table:table-cell table:number-columns-repeated="11"/>
          <table:table-cell table:style-name="ce35"/>
          <table:table-cell table:number-columns-repeated="13"/>
          <table:table-cell table:style-name="ce35"/>
          <table:table-cell table:style-name="ce46" table:number-columns-repeated="5"/>
          <table:table-cell table:number-columns-repeated="3"/>
          <table:table-cell table:style-name="ce4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18"/>
          <table:table-cell table:style-name="ce60"/>
          <table:table-cell table:number-columns-repeated="8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2"/>
          <table:table-cell table:style-name="ce43"/>
          <table:table-cell table:style-name="ce35"/>
          <table:table-cell table:style-name="ce46" table:number-columns-repeated="2"/>
          <table:table-cell table:number-columns-repeated="11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3"/>
          <table:table-cell table:style-name="ce43" table:number-columns-repeated="9"/>
          <table:table-cell/>
          <table:table-cell table:style-name="ce35"/>
          <table:table-cell table:number-columns-repeated="14"/>
          <table:table-cell table:style-name="ce43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3"/>
          <table:table-cell table:number-columns-repeated="9"/>
          <table:table-cell table:style-name="ce45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49"/>
          <table:table-cell table:style-name="ce43" table:number-columns-repeated="12"/>
          <table:table-cell/>
          <table:table-cell table:style-name="ce35"/>
          <table:table-cell table:number-columns-repeated="12"/>
          <table:table-cell table:style-name="ce43" table:number-columns-repeated="14"/>
          <table:table-cell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style-name="ce43" table:number-columns-repeated="2"/>
          <table:table-cell table:style-name="ce56"/>
          <table:table-cell table:style-name="ce43" table:number-columns-repeated="9"/>
          <table:table-cell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3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49"/>
          <table:table-cell table:number-columns-repeated="13"/>
          <table:table-cell table:style-name="ce35"/>
          <table:table-cell table:number-columns-repeated="12"/>
          <table:table-cell table:style-name="ce43" table:number-columns-repeated="2"/>
          <table:table-cell table:style-name="ce60" table:number-columns-repeated="2"/>
          <table:table-cell table:number-columns-repeated="11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49"/>
          <table:table-cell table:number-columns-repeated="13"/>
          <table:table-cell table:style-name="ce35"/>
          <table:table-cell table:number-columns-repeated="14"/>
          <table:table-cell table:style-name="ce43" table:number-columns-repeated="12"/>
          <table:table-cell/>
          <table:table-cell table:style-name="ce35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6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4"/>
          <table:table-cell table:style-name="ce43" table:number-columns-repeated="12"/>
          <table:table-cell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49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4"/>
          <table:table-cell table:style-name="ce43" table:number-columns-repeated="12"/>
          <table:table-cell/>
          <table:table-cell table:style-name="ce35"/>
          <table:table-cell table:style-name="ce43" table:number-columns-repeated="12"/>
          <table:table-cell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4" table:number-columns-repeated="12"/>
          <table:table-cell/>
          <table:table-cell table:style-name="ce49"/>
          <table:table-cell table:style-name="ce43" table:number-columns-repeated="2"/>
          <table:table-cell table:style-name="ce56"/>
          <table:table-cell table:style-name="ce43" table:number-columns-repeated="9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style-name="ce43" table:number-columns-repeated="12"/>
          <table:table-cell/>
          <table:table-cell table:style-name="ce49"/>
          <table:table-cell table:style-name="ce43" table:number-columns-repeated="12"/>
          <table:table-cell/>
          <table:table-cell table:style-name="ce49"/>
          <table:table-cell table:style-name="ce43" table:number-columns-repeated="12"/>
          <table:table-cell/>
          <table:table-cell table:style-name="ce49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49"/>
          <table:table-cell table:style-name="ce43" table:number-columns-repeated="12"/>
          <table:table-cell/>
          <table:table-cell table:style-name="ce49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49"/>
          <table:table-cell table:style-name="ce43" table:number-columns-repeated="12"/>
          <table:table-cell/>
          <table:table-cell table:style-name="ce49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49"/>
          <table:table-cell table:style-name="ce43" table:number-columns-repeated="12"/>
          <table:table-cell/>
          <table:table-cell table:style-name="ce49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style-name="ce56" table:number-columns-repeated="5"/>
          <table:table-cell table:number-columns-repeated="3"/>
          <table:table-cell table:style-name="ce56" table:number-columns-repeated="4"/>
          <table:table-cell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49"/>
          <table:table-cell table:number-columns-repeated="13"/>
          <table:table-cell table:style-name="ce49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49"/>
          <table:table-cell table:number-columns-repeated="13"/>
          <table:table-cell table:style-name="ce49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number-columns-repeated="10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2"/>
          <table:table-cell table:style-name="ce46"/>
          <table:table-cell table:style-name="ce35"/>
          <table:table-cell table:style-name="ce46" table:number-columns-repeated="2"/>
          <table:table-cell table:style-name="ce54"/>
          <table:table-cell table:number-columns-repeated="10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 table:number-rows-repeated="2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46" table:number-columns-repeated="3"/>
          <table:table-cell table:number-columns-repeated="3"/>
          <table:table-cell table:style-name="ce4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56" table:number-columns-repeated="12"/>
          <table:table-cell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 table:number-rows-repeated="2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2"/>
          <table:table-cell table:style-name="ce46"/>
          <table:table-cell table:number-columns-repeated="2"/>
          <table:table-cell table:style-name="ce46"/>
          <table:table-cell table:number-columns-repeated="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style-name="ce43" table:number-columns-repeated="3"/>
          <table:table-cell table:number-columns-repeated="10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 table:number-columns-repeated="2"/>
          <table:table-cell table:number-columns-repeated="9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46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style-name="ce46"/>
          <table:table-cell table:number-columns-repeated="9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850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style-name="ce46"/>
          <table:table-cell table:number-columns-repeated="9"/>
          <table:table-cell table:style-name="ce35"/>
          <table:table-cell table:number-columns-repeated="13"/>
          <table:table-cell table:style-name="ce35"/>
          <table:table-cell table:number-columns-repeated="7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35"/>
          <table:table-cell table:number-columns-repeated="2"/>
          <table:table-cell table:style-name="ce25"/>
          <table:table-cell table:style-name="ce46"/>
          <table:table-cell table:number-columns-repeated="2"/>
          <table:table-cell table:style-name="ce25"/>
          <table:table-cell table:style-name="ce46"/>
          <table:table-cell table:number-columns-repeated="2"/>
          <table:table-cell table:style-name="ce25"/>
          <table:table-cell table:style-name="ce46"/>
          <table:table-cell table:number-columns-repeated="838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 table:number-columns-repeated="3"/>
          <table:table-cell table:number-columns-repeated="3"/>
          <table:table-cell table:style-name="ce56" table:number-columns-repeated="4"/>
          <table:table-cell/>
          <table:table-cell table:style-name="ce35"/>
          <table:table-cell table:number-columns-repeated="6"/>
          <table:table-cell table:style-name="ce43" table:number-columns-repeated="2"/>
          <table:table-cell table:number-columns-repeated="5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style-name="ce46"/>
          <table:table-cell table:number-columns-repeated="9"/>
          <table:table-cell table:style-name="ce35"/>
          <table:table-cell table:number-columns-repeated="13"/>
          <table:table-cell table:style-name="ce35"/>
          <table:table-cell table:style-name="ce46" table:number-columns-repeated="2"/>
          <table:table-cell table:number-columns-repeated="2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35"/>
          <table:table-cell table:number-columns-repeated="2"/>
          <table:table-cell table:style-name="ce25"/>
          <table:table-cell table:style-name="ce46"/>
          <table:table-cell table:number-columns-repeated="2"/>
          <table:table-cell table:style-name="ce25"/>
          <table:table-cell table:style-name="ce46"/>
          <table:table-cell table:number-columns-repeated="2"/>
          <table:table-cell table:style-name="ce25"/>
          <table:table-cell table:style-name="ce46"/>
          <table:table-cell table:number-columns-repeated="838"/>
        </table:table-row>
        <table:table-row table:style-name="ro4">
          <table:table-cell table:number-columns-repeated="5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6"/>
          <table:table-cell table:number-columns-repeated="10"/>
          <table:table-cell table:style-name="ce35"/>
          <table:table-cell table:number-columns-repeated="13"/>
          <table:table-cell table:style-name="ce35"/>
          <table:table-cell table:number-columns-repeated="27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54"/>
          <table:table-cell table:style-name="ce46"/>
          <table:table-cell table:number-columns-repeated="9"/>
          <table:table-cell table:style-name="ce35"/>
          <table:table-cell table:number-columns-repeated="13"/>
          <table:table-cell table:style-name="ce35"/>
          <table:table-cell table:number-columns-repeated="13"/>
          <table:table-cell table:style-name="ce35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106"/>
          <table:table-cell table:style-name="ce41" table:number-columns-repeated="2"/>
          <table:table-cell table:number-columns-repeated="26"/>
          <table:table-cell table:style-name="ce54"/>
          <table:table-cell table:style-name="ce46"/>
          <table:table-cell table:number-columns-repeated="40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34"/>
          <table:table-cell table:style-name="ce50" table:number-columns-repeated="4"/>
          <table:table-cell table:number-columns-repeated="17"/>
          <table:table-cell table:style-name="ce46"/>
          <table:table-cell table:number-columns-repeated="78"/>
          <table:table-cell table:style-name="ce54"/>
          <table:table-cell table:style-name="ce46"/>
          <table:table-cell table:number-columns-repeated="2"/>
          <table:table-cell table:style-name="ce46"/>
          <table:table-cell table:number-columns-repeated="37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34"/>
          <table:table-cell table:style-name="ce50" table:number-columns-repeated="2"/>
          <table:table-cell table:number-columns-repeated="15"/>
          <table:table-cell table:style-name="ce46" table:number-columns-repeated="2"/>
          <table:table-cell/>
          <table:table-cell table:style-name="ce46"/>
          <table:table-cell table:number-columns-repeated="3"/>
          <table:table-cell table:style-name="ce46"/>
          <table:table-cell table:number-columns-repeated="75"/>
          <table:table-cell table:style-name="ce54"/>
          <table:table-cell table:style-name="ce46"/>
          <table:table-cell/>
          <table:table-cell table:style-name="ce46"/>
          <table:table-cell table:number-columns-repeated="38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34"/>
          <table:table-cell table:style-name="ce50" table:number-columns-repeated="3"/>
          <table:table-cell table:number-columns-repeated="14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75"/>
          <table:table-cell table:style-name="ce54"/>
          <table:table-cell table:style-name="ce46"/>
          <table:table-cell/>
          <table:table-cell table:style-name="ce54"/>
          <table:table-cell table:style-name="ce46"/>
          <table:table-cell table:number-columns-repeated="37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22"/>
          <table:table-cell table:style-name="ce46"/>
          <table:table-cell table:number-columns-repeated="11"/>
          <table:table-cell table:style-name="ce50" table:number-columns-repeated="3"/>
          <table:table-cell table:number-columns-repeated="14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75"/>
          <table:table-cell table:style-name="ce54"/>
          <table:table-cell table:style-name="ce46"/>
          <table:table-cell/>
          <table:table-cell table:style-name="ce54"/>
          <table:table-cell table:style-name="ce46"/>
          <table:table-cell table:number-columns-repeated="37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>
          <table:table-cell table:number-columns-repeated="20"/>
          <table:table-cell table:style-name="ce46" table:number-columns-repeated="3"/>
          <table:table-cell table:style-name="ce54"/>
          <table:table-cell table:number-columns-repeated="6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14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75"/>
          <table:table-cell table:style-name="ce46" table:number-columns-repeated="2"/>
          <table:table-cell/>
          <table:table-cell table:style-name="ce54"/>
          <table:table-cell table:style-name="ce46"/>
          <table:table-cell table:number-columns-repeated="37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 table:number-rows-repeated="2">
          <table:table-cell table:number-columns-repeated="20"/>
          <table:table-cell table:style-name="ce46" table:number-columns-repeated="3"/>
          <table:table-cell table:style-name="ce54"/>
          <table:table-cell table:number-columns-repeated="6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11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75"/>
          <table:table-cell table:style-name="ce46" table:number-columns-repeated="2"/>
          <table:table-cell/>
          <table:table-cell table:style-name="ce54"/>
          <table:table-cell table:style-name="ce46"/>
          <table:table-cell table:number-columns-repeated="37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838"/>
        </table:table-row>
        <table:table-row table:style-name="ro4" table:number-rows-repeated="2">
          <table:table-cell table:number-columns-repeated="20"/>
          <table:table-cell table:style-name="ce46" table:number-columns-repeated="3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11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75"/>
          <table:table-cell table:style-name="ce46" table:number-columns-repeated="2"/>
          <table:table-cell/>
          <table:table-cell table:style-name="ce54"/>
          <table:table-cell table:style-name="ce46"/>
          <table:table-cell table:number-columns-repeated="885"/>
        </table:table-row>
        <table:table-row table:style-name="ro4">
          <table:table-cell table:number-columns-repeated="20"/>
          <table:table-cell table:style-name="ce46" table:number-columns-repeated="3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11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27"/>
          <table:table-cell table:style-name="ce46"/>
          <table:table-cell table:number-columns-repeated="6"/>
          <table:table-cell table:style-name="ce46"/>
          <table:table-cell table:number-columns-repeated="40"/>
          <table:table-cell table:style-name="ce46" table:number-columns-repeated="2"/>
          <table:table-cell/>
          <table:table-cell table:style-name="ce54"/>
          <table:table-cell table:style-name="ce46"/>
          <table:table-cell table:number-columns-repeated="885"/>
        </table:table-row>
        <table:table-row table:style-name="ro4">
          <table:table-cell table:number-columns-repeated="20"/>
          <table:table-cell table:style-name="ce46" table:number-columns-repeated="3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11"/>
          <table:table-cell table:style-name="ce46" table:number-columns-repeated="2"/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20"/>
          <table:table-cell table:style-name="ce46"/>
          <table:table-cell table:number-columns-repeated="3"/>
          <table:table-cell table:style-name="ce46"/>
          <table:table-cell table:number-columns-repeated="2"/>
          <table:table-cell table:style-name="ce46" table:number-columns-repeated="2"/>
          <table:table-cell table:number-columns-repeated="5"/>
          <table:table-cell table:style-name="ce46" table:number-columns-repeated="2"/>
          <table:table-cell table:number-columns-repeated="39"/>
          <table:table-cell table:style-name="ce46" table:number-columns-repeated="2"/>
          <table:table-cell/>
          <table:table-cell table:style-name="ce54"/>
          <table:table-cell table:style-name="ce46"/>
          <table:table-cell table:number-columns-repeated="885"/>
        </table:table-row>
        <table:table-row table:style-name="ro4">
          <table:table-cell table:number-columns-repeated="20"/>
          <table:table-cell table:style-name="ce46" table:number-columns-repeated="3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39"/>
          <table:table-cell table:style-name="ce46" table:number-columns-repeated="2"/>
          <table:table-cell/>
          <table:table-cell table:style-name="ce46"/>
          <table:table-cell table:number-columns-repeated="3"/>
          <table:table-cell table:style-name="ce46"/>
          <table:table-cell table:number-columns-repeated="6"/>
          <table:table-cell table:style-name="ce46"/>
          <table:table-cell table:number-columns-repeated="40"/>
          <table:table-cell table:style-name="ce46" table:number-columns-repeated="2"/>
          <table:table-cell table:number-columns-repeated="888"/>
        </table:table-row>
        <table:table-row table:style-name="ro4">
          <table:table-cell table:number-columns-repeated="20"/>
          <table:table-cell table:style-name="ce46" table:number-columns-repeated="3"/>
          <table:table-cell table:style-name="ce54"/>
          <table:table-cell table:number-columns-repeated="2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 table:number-columns-repeated="2"/>
          <table:table-cell table:style-name="ce50"/>
          <table:table-cell table:number-columns-repeated="2"/>
          <table:table-cell table:style-name="ce54"/>
          <table:table-cell table:number-columns-repeated="39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6"/>
          <table:table-cell table:style-name="ce46"/>
          <table:table-cell table:number-columns-repeated="930"/>
        </table:table-row>
        <table:table-row table:style-name="ro4">
          <table:table-cell table:number-columns-repeated="20"/>
          <table:table-cell table:style-name="ce46" table:number-columns-repeated="2"/>
          <table:table-cell table:style-name="ce54"/>
          <table:table-cell table:number-columns-repeated="3"/>
          <table:table-cell table:style-name="ce54"/>
          <table:table-cell table:number-columns-repeated="12"/>
          <table:table-cell table:style-name="ce54"/>
          <table:table-cell table:number-columns-repeated="39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937"/>
        </table:table-row>
        <table:table-row table:style-name="ro4" table:number-rows-repeated="2">
          <table:table-cell table:number-columns-repeated="20"/>
          <table:table-cell table:style-name="ce46" table:number-columns-repeated="2"/>
          <table:table-cell table:style-name="ce54"/>
          <table:table-cell table:number-columns-repeated="3"/>
          <table:table-cell table:style-name="ce54"/>
          <table:table-cell table:number-columns-repeated="52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5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6"/>
          <table:table-cell table:style-name="ce46"/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909"/>
        </table:table-row>
        <table:table-row table:style-name="ro4">
          <table:table-cell table:number-columns-repeated="20"/>
          <table:table-cell table:style-name="ce50" table:number-columns-repeated="2"/>
          <table:table-cell table:number-columns-repeated="57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937"/>
        </table:table-row>
        <table:table-row table:style-name="ro4" table:number-rows-repeated="3">
          <table:table-cell table:number-columns-repeated="79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937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valori contract PNS'.$A$1" table:expression="$#REF!.$A$1:$DT$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1" number:grouping="true"/>
      <number:text> lei</number:text>
    </number:number-style>
    <number:number-style style:name="N119P0" style:volatile="true"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lei </number:text>
    </number:number-style>
    <number:number-style style:name="N123P1" style:volatile="true">
      <number:text>-</number:text>
      <number:number number:decimal-places="2" number:min-integer-digits="1" number:grouping="true"/>
      <number:text> lei </number:text>
    </number:number-style>
    <number:number-style style:name="N123P2" style:volatile="true">
      <number:text> -</number:text>
      <number:number number:decimal-places="0" number:min-integer-digits="0"/>
      <number:text> lei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2:26:47.062963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_20_contract_20_PNS" style:display-name="PageStyle_valori contract PNS" style:page-layout-name="Mpm3">
      <style:header>
        <text:p><text:span text:style-name="MT1">CONTRACTARE PNS BAZA VALORI MAI-DEC 2015</text:span></text:p>
      </style:header>
      <style:header-left style:display="false">
        <text:p><text:span text:style-name="MT1">CONTRACTARE PNS BAZA VALORI MAI-DEC 2015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cons. Mariana Barna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cons. Mariana Barn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lain</meta:initial-creator>
    <meta:creation-date>2013-12-20T12:24:13</meta:creation-date>
    <dc:date>2015-06-26T10:31:48</dc:date>
    <meta:print-date>2015-05-06T13:39:43</meta:print-date>
    <meta:editing-cycles>22</meta:editing-cycles>
    <meta:editing-duration>PT7H12M26S</meta:editing-duration>
    <meta:generator>LibreOffice/4.2.8.2$Linux_x86 LibreOffice_project/420m0$Build-2</meta:generator>
    <meta:document-statistic meta:table-count="1" meta:cell-count="13389" meta:object-count="0"/>
    <meta:user-defined meta:name="ProgId">Excel.Sheet</meta:user-defined>
  </office:meta>
</office:document-meta>
</file>